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3819in" fo:margin-left="0.92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1.9888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3.1881in" style:use-optimal-column-width="false"/>
    </style:style>
    <style:style style:name="Table2" style:family="table">
      <style:table-properties style:width="7.0229in" fo:margin-left="0in" table:align="lef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222in" fo:margin-left="0.07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text-scale="99%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2222in" fo:margin-right="1.1354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style:text-scale="95%" fo:font-size="14pt" style:font-size-asian="14pt"/>
    </style:style>
    <style:style style:name="P19" style:parent-style-name="TableParagraph" style:family="paragraph">
      <style:paragraph-properties fo:text-align="center" fo:line-height="0.2222in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5%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/>
    </style:style>
    <style:style style:name="TableRow23" style:family="table-row">
      <style:table-row-properties style:min-row-height="0.826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222in" fo:margin-left="0.1138in" fo:margin-right="0.10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36" style:parent-style-name="TableParagraph" style:family="paragraph">
      <style:paragraph-properties fo:text-align="center" fo:line-height="0.2222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ableRow45" style:family="table-row">
      <style:table-row-properties style:min-row-height="1.166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line-height="0.2222in" fo:margin-left="0.0736in" fo:margin-right="0.065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222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57" style:parent-style-name="TableParagraph" style:family="paragraph">
      <style:paragraph-properties fo:text-align="center" fo:line-height="0.2222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line-height="0.2222in" fo:margin-left="0.0756in" fo:margin-right="0.061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2" style:family="table-row">
      <style:table-row-properties style:min-row-height="0.82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222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74" style:parent-style-name="TableParagraph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ableRow84" style:family="table-row">
      <style:table-row-properties style:min-row-height="0.8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222in" fo:margin-right="0.1236i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2222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97" style:parent-style-name="TableParagraph" style:family="paragraph">
      <style:paragraph-properties fo:text-align="center" fo:line-height="0.2222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04" style:family="table-row">
      <style:table-row-properties style:min-row-height="0.826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222in" fo:margin-right="0.1236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2222in" fo:margin-left="0.0736in" fo:margin-right="0.0652in">
        <style:tab-stops/>
      </style:paragraph-properties>
      <style:text-properties style:font-name="標楷體" style:font-name-asian="標楷體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12" style:parent-style-name="TableParagraph" style:family="paragraph">
      <style:paragraph-properties fo:text-align="center" fo:line-height="0.2222in" fo:margin-left="0.075in" fo:margin-right="0.0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2222in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19" style:parent-style-name="TableParagraph" style:family="paragraph">
      <style:paragraph-properties fo:text-align="center" fo:line-height="0.2222i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24" style:family="table-row">
      <style:table-row-properties style:min-row-height="2.33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222in" fo:margin-right="0.1236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2222in" fo:margin-left="0.0736in" fo:margin-right="0.024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2222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44" style:parent-style-name="TableParagraph" style:family="paragraph">
      <style:paragraph-properties fo:text-align="center" fo:line-height="0.2222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49" style:family="table-row">
      <style:table-row-properties style:min-row-height="0.82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222in" fo:margin-right="0.1236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2222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62" style:parent-style-name="TableParagraph" style:family="paragraph">
      <style:paragraph-properties fo:text-align="center" fo:line-height="0.2222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2222in" fo:margin-left="0.074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P176" style:parent-style-name="本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77" style:parent-style-name="本文" style:family="paragraph">
      <style:paragraph-properties style:line-break="normal" fo:text-align="end" fo:margin-right="0.1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國立虎尾科技大學農業科技系徵聘兼任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 table:number-columns-spanned="3">
            <text:p text:style-name="P14"><text:span text:style-name="T15"><text:s text:c="24"/></text:span><text:span text:style-name="T16">項目</text:span></text:p>
          </table:table-cell>
          <table:covered-table-cell/>
          <table:covered-table-cell/>
          <table:table-cell table:style-name="TableCell17">
            <text:p text:style-name="P18">請確認</text:p>
            <text:p text:style-name="P19"><text:span text:style-name="T20">並打勾</text:span></text:p>
          </table:table-cell>
          <table:table-cell table:style-name="TableCell21">
            <text:p text:style-name="P22">注意事項及參考文件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徵聘教師應備資料自檢表</text:p>
          </table:table-cell>
          <table:table-cell table:style-name="TableCell28">
            <text:p text:style-name="P29">紙本</text:p>
          </table:table-cell>
          <table:table-cell table:style-name="TableCell30" table:number-rows-spanned="7">
            <text:p text:style-name="P31">必繳</text:p>
          </table:table-cell>
          <table:table-cell table:style-name="TableCell32">
            <text:p text:style-name="P33"><text:span text:style-name="T34">□</text:span><text:span text:style-name="T35">有</text:span></text:p>
            <text:p text:style-name="P36"><text:span text:style-name="T37">□</text:span><text:span text:style-name="T38">無</text:span></text:p>
          </table:table-cell>
          <table:table-cell table:style-name="TableCell39">
            <text:p text:style-name="P40"><text:span text:style-name="T41">國立虎尾科技大學農業科技系徵聘教師應備資料自檢表</text:span><text:span text:style-name="T42">(</text:span><text:span text:style-name="T43">本表須簽章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徵聘教師應徵人員資料一覽表</text:p>
          </table:table-cell>
          <table:table-cell table:style-name="TableCell50">
            <text:p text:style-name="P51">紙本及電子檔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□</text:span><text:span text:style-name="T56">有</text:span></text:p>
            <text:p text:style-name="P57"><text:span text:style-name="T58">□</text:span><text:span text:style-name="T59">無</text:span></text:p>
          </table:table-cell>
          <table:table-cell table:style-name="TableCell60">
            <text:p text:style-name="P61">國立虎尾科技大學農業科技系徵聘教師應徵人員資料一覽表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學位證書及成績單影本</text:p>
          </table:table-cell>
          <table:table-cell table:style-name="TableCell67">
            <text:p text:style-name="P68">紙本</text:p>
          </table:table-cell>
          <table:covered-table-cell>
            <text:p text:style-name="P69"/>
          </table:covered-table-cell>
          <table:table-cell table:style-name="TableCell70">
            <text:p text:style-name="P71"><text:span text:style-name="T72">□</text:span><text:span text:style-name="T73">有</text:span></text:p>
            <text:p text:style-name="P74"><text:span text:style-name="T75">□</text:span><text:span text:style-name="T76">無</text:span></text:p>
          </table:table-cell>
          <table:table-cell table:style-name="TableCell77">
            <text:p text:style-name="P78"><text:span text:style-name="T79">學士、碩士、博士學位證明書及學士、碩</text:span><text:span text:style-name="T80">士、博士成績單影本</text:span><text:span text:style-name="T81">(</text:span><text:span text:style-name="T82">若為國外學歷請加附外交機構之認證文件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>新聘教師申請書</text:p>
          </table:table-cell>
          <table:table-cell table:style-name="TableCell90">
            <text:p text:style-name="P91">紙本及電子檔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□</text:span><text:span text:style-name="T96">有</text:span></text:p>
            <text:p text:style-name="P97"><text:span text:style-name="T98">□</text:span><text:span text:style-name="T99">無</text:span></text:p>
          </table:table-cell>
          <table:table-cell table:style-name="TableCell100">
            <text:p text:style-name="P101"><text:span text:style-name="T102">國立虎尾科技大學</text:span><text:span text:style-name="T103">新聘教師申請書</text:span></text:p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經歷證明：如教師證書影本</text:p>
          </table:table-cell>
          <table:table-cell table:style-name="TableCell110">
            <text:p text:style-name="P111">紙</text:p>
            <text:p text:style-name="P112"><text:span text:style-name="T113">本</text:span></text:p>
          </table:table-cell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有</text:span></text:p>
            <text:p text:style-name="P119"><text:span text:style-name="T120">□</text:span><text:span text:style-name="T121">無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><text:span text:style-name="T130">履歷資料</text:span><text:span text:style-name="T131">(</text:span><text:span text:style-name="T132">含自傳、通訊</text:span><text:span text:style-name="T133">地址、電話、出生年月日、學經歷專長、教學研究構</text:span><text:span text:style-name="T134">想書</text:span><text:span text:style-name="T135">、產學合作經驗或計畫等有助佐審資料</text:span><text:span text:style-name="T136">)</text:span></text:p>
          </table:table-cell>
          <table:table-cell table:style-name="TableCell137">
            <text:p text:style-name="P138">紙本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□</text:span><text:span text:style-name="T143">有</text:span></text:p>
            <text:p text:style-name="P144"><text:span text:style-name="T145">□</text:span><text:span text:style-name="T146">無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身份證影本</text:p>
          </table:table-cell>
          <table:table-cell table:style-name="TableCell155">
            <text:p text:style-name="P156">紙本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□</text:span><text:span text:style-name="T161">有</text:span></text:p>
            <text:p text:style-name="P162"><text:span text:style-name="T163">□</text:span><text:span text:style-name="T164">無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6">
            <text:p text:style-name="P169"><text:span text:style-name="T170">※</text:span><text:span text:style-name="T171">紙本資料敬請依順序排列；電子檔敬請寄至</text:span><text:span text:style-name="T172">agritech2019@nfu.edu.tw<text:s/></text:span><text:span text:style-name="T173">(</text:span><text:span text:style-name="T174">未備齊者視同資格不符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<text:span text:style-name="T178"><text:s/></text:span><text:span text:style-name="T179">應徵者簽章：</text:span><text:span text:style-name="T180"><text:s/></text:span><text:span text:style-name="T181"><text:tab/></text:span><text:span text:style-name="T182"><text:s text:c="18"/></text:span><text:span text:style-name="T183"><text:s text:c="6"/></text:span><text:span text:style-name="T184">日期：</text:span><text:span text:style-name="T185"><text:tab/></text:span><text:span text:style-name="T18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Noto Sans CJK JP Regular" style:font-name-asian="Noto Sans CJK JP Regular" style:font-name-complex="Noto Sans CJK JP Regular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5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C78B875B1D0AE76C0B3B3C6B8EAAEC6A6DBC0CBAAED&gt;</dc:title>
    <meta:initial-creator>admin</meta:initial-creator>
    <dc:creator>user</dc:creator>
    <meta:creation-date>2022-06-23T08:50:00Z</meta:creation-date>
    <dc:date>2022-06-23T08:50:00Z</dc:date>
    <meta:template xlink:href="Normal" xlink:type="simple"/>
    <meta:editing-cycles>2</meta:editing-cycles>
    <meta:editing-duration>PT0S</meta:editing-duration>
    <meta:user-defined meta:name="Created" meta:value-type="date">2018-10-15T00:00:00Z</meta:user-defined>
    <meta:user-defined meta:name="Creator">PScript5.dll Version 5.2.2</meta:user-defined>
    <meta:user-defined meta:name="LastSaved" meta:value-type="date">2019-05-22T00:00:00Z</meta:user-defined>
    <meta:document-statistic meta:page-count="1" meta:paragraph-count="1" meta:word-count="78" meta:character-count="522" meta:row-count="3" meta:non-whitespace-character-count="445"/>
  </office:meta>
</office:document-meta>
</file>