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3" style:family="table">
      <style:table-properties style:width="10.9076in" fo:margin-left="0in" table:align="center"/>
    </style:style>
    <style:style style:name="TableRow12" style:family="table-row">
      <style:table-row-properties style:min-row-height="0.9569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2.5451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2222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margin-right="-0.5069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農業科技系徵聘教師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<text:span text:style-name="T15">範例</text:span></text:p>
            </table:table-cell>
            <table:table-cell table:style-name="TableCell16">
              <text:p text:style-name="P17">姓名</text:p>
            </table:table-cell>
            <table:table-cell table:style-name="TableCell18">
              <text:p text:style-name="P19">應徴</text:p>
              <text:p text:style-name="P20">職級</text:p>
            </table:table-cell>
            <table:table-cell table:style-name="TableCell21">
              <text:p text:style-name="P22">已具教師資格者之教師證字號</text:p>
              <text:p text:style-name="P23"><text:span text:style-name="T24">(無免填)</text:span>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經歷</text:p>
              <text:p text:style-name="P37">(請註明起訖年月)</text:p>
              <text:p text:style-name="P38"><text:span text:style-name="T39">(</text:span><text:span text:style-name="T40">業界實務經驗以</text:span><text:span text:style-name="T41">☆註記)</text:span></text:p>
            </table:table-cell>
            <table:table-cell table:style-name="TableCell42">
              <text:p text:style-name="P43">專長領域</text:p>
            </table:table-cell>
            <table:table-cell table:style-name="TableCell44">
              <text:p text:style-name="P45">可開授課程</text:p>
            </table:table-cell>
          </table:table-row>
        </table:table-header-rows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○○○</text:p>
          </table:table-cell>
          <table:table-cell table:style-name="TableCell50">
            <text:p text:style-name="P51">講師</text:p>
          </table:table-cell>
          <table:table-cell table:style-name="TableCell52">
            <text:p text:style-name="P53">講字第○○號</text:p>
          </table:table-cell>
          <table:table-cell table:style-name="TableCell54">
            <text:p text:style-name="P55">國立○○大學○○研究所碩士</text:p>
            <text:p text:style-name="P56">(民國○○年○○月～民國○○年○○月)</text:p>
            <text:p text:style-name="P57"/>
            <text:p text:style-name="P58">國立○○大學○○系學士</text:p>
            <text:p text:style-name="P59"><text:span text:style-name="T60">(民國○○年○○月～民國○○年○○月)</text:span></text:p>
          </table:table-cell>
          <table:table-cell table:style-name="TableCell61">
            <text:p text:style-name="P62">現職：</text:p>
            <text:p text:style-name="P63">○○公司-○○部門/職稱</text:p>
            <text:p text:style-name="P64"><text:span text:style-name="T65">(民國○○年○○月～迄今)</text:span></text:p>
            <text:p text:style-name="P66">經歷：</text:p>
            <text:p text:style-name="P67">○○學校-○○科-專任老師</text:p>
            <text:p text:style-name="P68">(民國○○年○○月～民國○○年○○月)</text:p>
            <text:p text:style-name="P69">○○公司-○○部門-工程師</text:p>
            <text:p text:style-name="P70"><text:span text:style-name="T71">(民國○○年○○月～民國○○年○○月)</text:span></text:p>
          </table:table-cell>
          <table:table-cell table:style-name="TableCell72">
            <text:list text:style-name="LFO2" text:continue-numbering="true">
              <text:list-item>
                <text:p text:style-name="P73">xxxxx</text:p>
              </text:list-item>
              <text:list-item>
                <text:p text:style-name="P74"/>
              </text:list-item>
            </text:list>
          </table:table-cell>
          <table:table-cell table:style-name="TableCell75">
            <text:list text:style-name="LFO3" text:continue-numbering="true">
              <text:list-item>
                <text:p text:style-name="P76">xxxxxx</text:p>
              </text:list-item>
              <text:list-item>
                <text:p text:style-name="P77"/>
              </text:list-item>
            </text:list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</text:span><text:span text:style-name="T82">備註：請依範例格式填寫內文，本表需檢附紙本，並請將電子檔(odt或word檔)</text:span><text:span text:style-name="T83">寄</text:span><text:span text:style-name="T84">至agritech2019@nfu.edu.tw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6-16T00:15:00Z</meta:creation-date>
    <dc:date>2021-06-16T00:15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