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style:writing-mode="tb-rl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fo:text-align="start" fo:line-height="0.1666in"/>
    </style:style>
    <style:style style:name="T13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60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291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219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4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1722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3138in" style:use-optimal-row-height="false" fo:keep-together="always"/>
    </style:style>
    <style:style style:name="TableCell346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 fo:line-height="0.1527in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1.0208in" style:use-optimal-row-height="false" fo:keep-together="always"/>
    </style:style>
    <style:style style:name="P3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175in" style:use-optimal-row-height="false" fo:keep-together="always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tb-rl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tb-rl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tb-rl" fo:padding-top="0in" fo:padding-left="0.0395in" fo:padding-bottom="0in" fo:padding-right="0.0395in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3" style:family="table-row">
      <style:table-row-properties style:row-height="0.5513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7" style:parent-style-name="預設段落字型" style:family="text">
      <style:text-properties style:font-name="標楷體" style:font-name-asian="標楷體" fo:color="#FF0000" fo:letter-spacing="-0.0083in" fo:font-size="10pt" style:font-size-asian="10pt"/>
    </style:style>
    <style:style style:name="T41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fo:line-height="0.2222in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2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3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4423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4875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9" style:family="table-row">
      <style:table-row-properties style:row-height="0.2756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61" style:family="table-row">
      <style:table-row-properties style:row-height="0.2756in" style:use-optimal-row-height="false" fo:keep-together="always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68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7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9" style:parent-style-name="預設段落字型" style:family="text">
      <style:text-properties style:font-name="新細明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51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538" style:parent-style-name="內文" style:family="paragraph">
      <style:paragraph-properties style:punctuation-wrap="simple" fo:text-align="justify" fo:line-height="0.25in" fo:margin-left="1.1562in" fo:margin-right="0.5in" fo:text-indent="-0.1562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FF0000" fo:letter-spacing="-0.0013in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41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42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5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5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新細明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新細明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1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 <text:s text:c="2"/>學院 <text:s text:c="3"/>系 <text:s text:c="2"/>學年度第 <text:s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居留證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電子信箱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講師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電話</text:p>
          </table:table-cell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術專長</text:p>
            <text:p text:style-name="P136"><text:span text:style-name="T137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0">
            <text:p text:style-name="P142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7">
            <text:p text:style-name="P144"><text:span text:style-name="T145">主要經歷</text:span><text:span text:style-name="T146">(</text:span><text:span text:style-name="T147">含現任職機關職務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系<text:s text:c="2"/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學位</text:p>
          </table:table-cell>
          <table:covered-table-cell/>
          <table:covered-table-cell/>
          <table:table-cell table:style-name="TableCell156" table:number-columns-spanned="11">
            <text:p text:style-name="P157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服務單位名稱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職稱</text:p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1">
            <text:p text:style-name="P17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1">
            <text:p text:style-name="P187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11">
            <text:p text:style-name="P20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送審學校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6">
            <text:p text:style-name="P226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9">
            <text:p text:style-name="P229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>
            <text:p text:style-name="P231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4">
            <text:p text:style-name="P236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學院簽註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時數</text:p>
          </table:table-cell>
          <table:covered-table-cell/>
          <table:covered-table-cell/>
          <table:table-cell table:style-name="TableCell248" table:number-columns-spanned="11">
            <text:p text:style-name="P249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時數</text:p>
          </table:table-cell>
          <table:covered-table-cell/>
          <table:covered-table-cell/>
          <table:table-cell table:style-name="TableCell252" table:number-columns-spanned="8" table:number-rows-spanned="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 table:number-rows-spanned="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 table:number-row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8">
            <text:p text:style-name="P296"><text:span text:style-name="T297">現有專任教師人數</text:span><text:span text:style-name="T298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9">
            <text:p text:style-name="P300"><text:span text:style-name="T301">現有兼任教師人數</text:span><text:span text:style-name="T30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助理教授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講師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教授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副教授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助理教授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講師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小計</text:p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 table:number-rows-spanned="3">
            <text:p text:style-name="P347"><text:span text:style-name="T348">系</text:span><text:span text:style-name="T349">(院)</text:span><text:span text:style-name="T350">教評會評審經過</text:span></text:p>
          </table:table-cell>
          <table:covered-table-cell/>
          <table:table-cell table:style-name="TableCell351" table:number-columns-spanned="8">
            <text:p text:style-name="P352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0">
            <text:p text:style-name="P354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 table:number-rows-spanned="2">
            <text:p text:style-name="P356">委員人數</text:p>
          </table:table-cell>
          <table:covered-table-cell/>
          <table:covered-table-cell/>
          <table:table-cell table:style-name="TableCell357" table:number-columns-spanned="4" table:number-rows-spanned="2">
            <text:p text:style-name="P358">出席人數</text:p>
          </table:table-cell>
          <table:covered-table-cell/>
          <table:covered-table-cell/>
          <table:covered-table-cell/>
          <table:table-cell table:style-name="TableCell359" table:number-columns-spanned="3" table:number-rows-spanned="2">
            <text:p text:style-name="P360">通過票數</text:p>
          </table:table-cell>
          <table:covered-table-cell/>
          <table:covered-table-cell/>
          <table:table-cell table:style-name="TableCell361" table:number-columns-spanned="3" table:number-rows-spanned="3">
            <text:p text:style-name="P362">院教評會評審經過</text:p>
          </table:table-cell>
          <table:covered-table-cell/>
          <table:covered-table-cell/>
          <table:table-cell table:style-name="TableCell363" table:number-columns-spanned="9" table:number-rows-spanned="3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 table:number-rows-spanned="2">
            <text:p text:style-name="P366">委員人數</text:p>
          </table:table-cell>
          <table:covered-table-cell/>
          <table:table-cell table:style-name="TableCell367" table:number-columns-spanned="2" table:number-rows-spanned="2">
            <text:p text:style-name="P368">出席人數</text:p>
          </table:table-cell>
          <table:covered-table-cell/>
          <table:table-cell table:style-name="TableCell369" table:number-rows-spanned="2">
            <text:p text:style-name="P370">通過票數</text:p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公開徵求方式</text:p>
          </table:table-cell>
          <table:covered-table-cell/>
          <table:table-cell table:style-name="TableCell375" table:number-columns-spanned="4">
            <text:p text:style-name="P376">應徵人數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評審結果</text:p>
          </table:table-cell>
          <table:covered-table-cell/>
          <table:table-cell table:style-name="TableCell379" table:number-columns-spanned="10" table:number-rows-spanned="2">
            <text:p text:style-name="P380">(請詳述課程需要及教師專長配置)</text:p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6">
            <text:p text:style-name="P415"><text:span text:style-name="T416">系</text:span><text:span text:style-name="T417">(院)</text:span><text:span text:style-name="T418">教</text:span><text:span text:style-name="T419">評</text:span><text:span text:style-name="T420">會</text:span><text:span text:style-name="T421">召集人</text:span></text:p>
            <text:p text:style-name="P42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7">
            <text:p text:style-name="P424"><text:s text:c="3"/>年<text:s text:c="2"/>月<text:s/><text:s/>日<text:s text:c="2"/>學年度第 <text:s/>學期第<text:s text:c="2"/>次</text:p>
            <text:p text:style-name="P425"><text:span text:style-name="T426">系</text:span><text:span text:style-name="T427">(院</text:span><text:span text:style-name="T428">)</text:span><text:span text:style-name="T429">教評會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>院教評會</text:p>
            <text:p text:style-name="P432">召集人</text:p>
            <text:p text:style-name="P433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7">
            <text:p text:style-name="P435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>人事室</text:p>
            <text:p text:style-name="P439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1">
            <text:p text:style-name="P441">□現有專兼任教師人數正確</text:p>
            <text:p text:style-name="P442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0">
            <text:p text:style-name="P445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7">
            <text:p text:style-name="P447"><text:s text:c="4"/>年 <text:s text:c="3"/>月 <text:s text:c="4"/>日 <text:s text:c="4"/>學年度第 <text:s text:c="4"/>次</text:p>
            <text:p text:style-name="P448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0" table:number-rows-spanned="2">
            <text:p text:style-name="P451">校教評會</text:p>
            <text:p text:style-name="P452">召集人</text:p>
            <text:p text:style-name="P453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1" table:number-rows-spanned="2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9" table:number-rows-spanned="2">
            <text:p text:style-name="P457">校長</text:p>
            <text:p text:style-name="P458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7">
            <text:p text:style-name="P460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7">
            <text:p text:style-name="P466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(請詳閱附註，並依規定程序陳送)</text:p>
      <text:soft-page-break/>
      <text:p text:style-name="P468"><text:span text:style-name="T469">附註：</text:span></text:p>
      <text:p text:style-name="P470"><text:span text:style-name="T471">一、檢附證件包括：</text:span><text:span text:style-name="T472">㈠</text:span><text:span text:style-name="T473">最高學歷證件影本</text:span><text:span text:style-name="T474">㈡</text:span><text:span text:style-name="T475">經歷證件影本</text:span><text:span text:style-name="T476">㈢</text:span><text:span text:style-name="T477">教師證書影本</text:span><text:span text:style-name="T478">㈣</text:span><text:span text:style-name="T479">身分證影本</text:span><text:span text:style-name="T480">㈤</text:span><text:span text:style-name="T481">著作</text:span><text:span text:style-name="T482">㈥</text:span><text:span text:style-name="T483">學術著作目錄一覽表</text:span><text:span text:style-name="T484">(七)</text:span><text:a xlink:href="http://personnel.nfu.edu.tw/ezfiles/8/1008/img/113/170453337.docx" office:target-frame-name="_top" xlink:show="replace"><text:span text:style-name="T485">擬聘編制內專任教師業界經驗認定檢核表</text:span></text:a><text:span text:style-name="T486">(八)</text:span><text:span text:style-name="T487"><text:s/></text:span><text:a xlink:href="http://personnel.nfu.edu.tw/ezfiles/8/1008/img/113/173874880.docx" office:target-frame-name="_top" xlink:show="replace"><text:span text:style-name="T488">擬聘專任教師業界經驗服務證明書</text:span></text:a><text:span text:style-name="T489">(九)</text:span><text:span text:style-name="T490">其他證明文件</text:span><text:span text:style-name="T491">。</text:span></text:p>
      <text:p text:style-name="P492">二、本校新聘教師作業程序如下：</text:p>
      <text:p text:style-name="P493"><text:span text:style-name="T494">㈠</text:span><text:span text:style-name="T495">由各</text:span><text:span text:style-name="T496">聘任單位</text:span><text:span text:style-name="T497">將擬聘教師名額、需求理由、資格條件等簽請校長核定，並於傳播媒體或學術刊物刊載徵聘資訊。</text:span></text:p>
      <text:p text:style-name="P498"><text:span text:style-name="T499">㈡</text:span><text:span text:style-name="T500">各</text:span><text:span text:style-name="T501">系</text:span><text:span text:style-name="T502">(院)</text:span><text:span text:style-name="T503">徵聘委員會應依公告內容及</text:span><text:span text:style-name="T504">應徵人員資格條件（含專長領域）進行資格審查，並於審查後將結果列冊且檢附訊息公告表，由</text:span><text:span text:style-name="T505">各系</text:span><text:span text:style-name="T506">(院)</text:span><text:span text:style-name="T507">將</text:span><text:span text:style-name="T508">徵聘委員會</text:span><text:span text:style-name="T509">審查結果簽會人事室，並經</text:span><text:span text:style-name="T510">校長核示後方得進行面談等後續作業。</text:span><text:span text:style-name="T511">經審查資格條件符合各系</text:span><text:span text:style-name="T512">(院)</text:span><text:span text:style-name="T513">教學上需求者，推薦至各系</text:span><text:span text:style-name="T514">(院)</text:span><text:span text:style-name="T515">教評會審議。</text:span></text:p>
      <text:p text:style-name="P516"><text:span text:style-name="T517">㈢</text:span><text:span text:style-name="T518">系</text:span><text:span text:style-name="T519">(院)</text:span><text:span text:style-name="T520">教評會初審（</text:span><text:span text:style-name="T521">原則上於</text:span><text:span text:style-name="T522">4</text:span><text:span text:style-name="T523">月</text:span><text:span text:style-name="T524">1</text:span><text:span text:style-name="T525">0</text:span><text:span text:style-name="T526">日或</text:span><text:span text:style-name="T527">10</text:span><text:span text:style-name="T528">月</text:span><text:span text:style-name="T529">10</text:span><text:span text:style-name="T530">日前</text:span><text:span text:style-name="T531">）：依據該</text:span><text:span text:style-name="T532">系</text:span><text:span text:style-name="T533">(院)</text:span><text:span text:style-name="T534">核定名額、需求及應</text:span><text:span text:style-name="T535">徵者有關證件資料進行初審。</text:span><text:span text:style-name="T536">初審通過後</text:span><text:span text:style-name="T537">續行程序說明如下：</text:span></text:p>
      <text:p text:style-name="P538"><text:span text:style-name="T539">1.各系將會議紀錄、擬聘申請書簽送學院，並加會教務處或進修推廣部。</text:span><text:span text:style-name="T540">未具教育部頒之擬聘任職級教師證書者，送請所屬學院辦理著作外審。</text:span></text:p>
      <text:p text:style-name="P541">2.院聘教師未具教師證書者，經院教評會審議通過並簽陳核定後，續由聘任學院辦理著作外審，外審作業完成後，提院教評會審議。</text:p>
      <text:p text:style-name="P542"><text:span text:style-name="T543">3.院</text:span><text:span text:style-name="T544">聘教師</text:span><text:span text:style-name="T545">已具教師證書者，經院教評會審議通過</text:span><text:span text:style-name="T546">並簽陳核定</text:span><text:span text:style-name="T547">後，將資料移送人事室，</text:span><text:span text:style-name="T548">續</text:span><text:span text:style-name="T549">提送校教評會審議</text:span><text:span text:style-name="T550">。</text:span></text:p>
      <text:p text:style-name="P551"><text:span text:style-name="T552">㈣</text:span><text:span text:style-name="T553">院教評會複審（</text:span><text:span text:style-name="T554">原則上於</text:span><text:span text:style-name="T555">5</text:span><text:span text:style-name="T556">月</text:span><text:span text:style-name="T557">3</text:span><text:span text:style-name="T558">1</text:span><text:span text:style-name="T559">日或</text:span><text:span text:style-name="T560">1</text:span><text:span text:style-name="T561">1</text:span><text:span text:style-name="T562">月</text:span><text:span text:style-name="T563">3</text:span><text:span text:style-name="T564">0</text:span><text:span text:style-name="T565">日前</text:span><text:span text:style-name="T566">）：系</text:span><text:span text:style-name="T567">(院)</text:span><text:span text:style-name="T568">將會議</text:span><text:span text:style-name="T569">紀</text:span><text:span text:style-name="T570">錄、擬聘申請</text:span><text:span text:style-name="T571">書</text:span><text:span text:style-name="T572">及有關證件資料、著作送各學院教評會進行複審。</text:span><text:span text:style-name="T573">複審通過</text:span><text:span text:style-name="T574">後，始併同</text:span><text:span text:style-name="T575">系</text:span><text:span text:style-name="T576">、</text:span><text:span text:style-name="T577">院教評會會議紀錄</text:span><text:span text:style-name="T578">、</text:span><text:span text:style-name="T579">擬聘申請書及有關證件資料</text:span><text:span text:style-name="T580">簽呈會簽人事室及陳核。</text:span></text:p>
      <text:p text:style-name="P581"><text:span text:style-name="T582">㈤</text:span><text:span text:style-name="T583">校教評會決審（</text:span><text:span text:style-name="T584">原則上於</text:span><text:span text:style-name="T585">6</text:span><text:span text:style-name="T586">月</text:span><text:span text:style-name="T587">15日</text:span><text:span text:style-name="T588">或</text:span><text:span text:style-name="T589">12</text:span><text:span text:style-name="T590">月</text:span><text:span text:style-name="T591">15日</text:span><text:span text:style-name="T592">前送達人事室</text:span><text:span text:style-name="T593">）：各學院檢送擬聘教師聘任有關證件資料、著作外審成績及</text:span><text:span text:style-name="T594">系院教評會</text:span><text:span text:style-name="T595">會議</text:span><text:span text:style-name="T596">紀</text:span><text:span text:style-name="T597">錄</text:span><text:span text:style-name="T598">等</text:span><text:span text:style-name="T599">，提校教評會審議。</text:span></text:p>
      <text:p text:style-name="P600">三、持國外學歷者，請依「專科以上學校教師資格送審作業須知」及「大學辦理國外學歷採認辦法」規定辦理國外學歷查(驗)證。</text:p>
      <text:p text:style-name="P601">四、外籍人士請系明確告知，須俟完成外國人聘僱許可程序後，始得聘任。</text:p>
      <text:p text:style-name="P602">五、本表請以打字填送。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liwen shia</dc:creator>
    <meta:creation-date>2025-11-05T02:02:00Z</meta:creation-date>
    <dc:date>2025-11-05T02:02:00Z</dc:date>
    <meta:print-date>2022-11-25T07:08:00Z</meta:print-date>
    <meta:template xlink:href="Normal.dotm" xlink:type="simple"/>
    <meta:editing-cycles>2</meta:editing-cycles>
    <meta:editing-duration>PT60S</meta:editing-duration>
    <meta:document-statistic meta:page-count="2" meta:paragraph-count="131" meta:word-count="1056" meta:character-count="2099" meta:row-count="106" meta:non-whitespace-character-count="1174"/>
  </office:meta>
</office:document-meta>
</file>