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2" style:family="table-column">
      <style:table-column-properties style:column-width="1.67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2.1993in"/>
    </style:style>
    <style:style style:name="TableColumn15" style:family="table-column">
      <style:table-column-properties style:column-width="0.0319in"/>
    </style:style>
    <style:style style:name="TableColumn16" style:family="table-column">
      <style:table-column-properties style:column-width="0.5562in"/>
    </style:style>
    <style:style style:name="TableColumn17" style:family="table-column">
      <style:table-column-properties style:column-width="1.675in"/>
    </style:style>
    <style:style style:name="Table11" style:family="table">
      <style:table-properties style:width="6.693in" fo:margin-left="0in" table:align="left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ableRow27" style:family="table-row">
      <style:table-row-properties style:min-row-height="0.4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1" style:family="table-row">
      <style:table-row-properties style:min-row-height="0.42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0" style:family="table-row">
      <style:table-row-properties style:min-row-height="2.7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text-align="justify" fo:margin-top="0.125in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Default" style:family="paragraph">
      <style:paragraph-properties fo:text-align="justify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P88" style:parent-style-name="Default" style:family="paragraph">
      <style:paragraph-properties fo:text-align="justify" fo:margin-left="0.1222in" fo:text-indent="-0.1222in">
        <style:tab-stops/>
      </style:paragraph-properties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8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9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0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1" style:parent-style-name="Default" style:family="paragraph">
      <style:paragraph-properties fo:text-align="justify" fo:margin-left="0.1222in" fo:text-indent="-0.1222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2" style:parent-style-name="本文縮排2" style:list-style-name="LFO2" style:family="paragraph">
      <style:paragraph-properties style:snap-to-layout-grid="false" fo:text-align="justify" fo:margin-top="0in" fo:margin-bottom="0in" fo:line-height="0.2777in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fo:font-size="14pt" style:font-size-asian="14pt" style:font-size-complex="14pt" fo:background-color="#FFFFFF"/>
    </style:style>
    <style:style style:name="P108" style:parent-style-name="本文縮排2" style:list-style-name="LFO2" style:family="paragraph">
      <style:paragraph-properties style:snap-to-layout-grid="false" fo:text-align="justify" fo:margin-top="0in" fo:margin-bottom="0in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10" style:family="table-row">
      <style:table-row-properties style:min-row-height="8.26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125in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980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18" style:parent-style-name="內文" style:family="paragraph">
      <style:paragraph-properties fo:text-align="justify" fo:margin-bottom="0.1666in" style:line-height-at-least="0in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-asian="標楷體" fo:font-weight="bold" style:font-weight-asian="bold" style:font-weight-complex="bold" fo:letter-spacing="0.0416in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28" style:parent-style-name="內文" style:family="paragraph">
      <style:paragraph-properties style:snap-to-layout-grid="false" fo:text-align="justify"/>
      <style:text-properties style:font-name-asian="標楷體" style:font-weight-complex="bold" fo:letter-spacing="0.0416in"/>
    </style:style>
    <style:style style:name="TableRow129" style:family="table-row">
      <style:table-row-properties style:min-row-height="0.3277in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8pt" style:font-size-asian="18pt" style:font-size-complex="18pt" fo:hyphenate="true"/>
    </style:style>
    <style:style style:name="P133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4" style:parent-style-name="註解文字" style:family="paragraph">
      <style:paragraph-properties style:snap-to-layout-grid="false" fo:margin-left="0.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註解文字" style:family="paragraph">
      <style:paragraph-properties style:snap-to-layout-grid="false"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1" style:family="table-column">
      <style:table-column-properties style:column-width="6.6861in"/>
    </style:style>
    <style:style style:name="Table140" style:family="table">
      <style:table-properties style:width="6.6861in" fo:margin-left="0in" table:align="left"/>
    </style:style>
    <style:style style:name="TableRow142" style:family="table-row">
      <style:table-row-properties style:min-row-height="9.155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5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48" style:parent-style-name="清單段落" style:list-style-name="LFO1" style:family="paragraph">
      <style:paragraph-properties fo:margin-top="0.12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margin-top="0.125in" fo:margin-left="0.354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olumn157" style:family="table-column">
      <style:table-column-properties style:column-width="0.5673in"/>
    </style:style>
    <style:style style:name="TableColumn158" style:family="table-column">
      <style:table-column-properties style:column-width="1.6736in"/>
    </style:style>
    <style:style style:name="TableColumn159" style:family="table-column">
      <style:table-column-properties style:column-width="1.7916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8854in"/>
    </style:style>
    <style:style style:name="TableColumn162" style:family="table-column">
      <style:table-column-properties style:column-width="0.7854in"/>
    </style:style>
    <style:style style:name="Table156" style:family="table">
      <style:table-properties style:width="6.688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6" style:parent-style-name="清單段落" style:list-style-name="LFO1" style:family="paragraph">
      <style:paragraph-properties fo:margin-top="0.12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267" style:family="table-column">
      <style:table-column-properties style:column-width="0.5673in"/>
    </style:style>
    <style:style style:name="TableColumn268" style:family="table-column">
      <style:table-column-properties style:column-width="2.2395in"/>
    </style:style>
    <style:style style:name="TableColumn269" style:family="table-column">
      <style:table-column-properties style:column-width="1.0131in"/>
    </style:style>
    <style:style style:name="TableColumn270" style:family="table-column">
      <style:table-column-properties style:column-width="1.0131in"/>
    </style:style>
    <style:style style:name="TableColumn271" style:family="table-column">
      <style:table-column-properties style:column-width="1.0131in"/>
    </style:style>
    <style:style style:name="TableColumn272" style:family="table-column">
      <style:table-column-properties style:column-width="1.0131in"/>
    </style:style>
    <style:style style:name="Table266" style:family="table">
      <style:table-properties style:width="6.859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25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327" style:family="table-column">
      <style:table-column-properties style:column-width="0.5673in"/>
    </style:style>
    <style:style style:name="TableColumn328" style:family="table-column">
      <style:table-column-properties style:column-width="2.2395in"/>
    </style:style>
    <style:style style:name="TableColumn329" style:family="table-column">
      <style:table-column-properties style:column-width="1.0131in"/>
    </style:style>
    <style:style style:name="TableColumn330" style:family="table-column">
      <style:table-column-properties style:column-width="1.0131in"/>
    </style:style>
    <style:style style:name="TableColumn331" style:family="table-column">
      <style:table-column-properties style:column-width="1.0131in"/>
    </style:style>
    <style:style style:name="TableColumn332" style:family="table-column">
      <style:table-column-properties style:column-width="1.0131in"/>
    </style:style>
    <style:style style:name="Table326" style:family="table">
      <style:table-properties style:width="6.8597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85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386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88" style:family="table-column">
      <style:table-column-properties style:column-width="0.4388in"/>
    </style:style>
    <style:style style:name="TableColumn389" style:family="table-column">
      <style:table-column-properties style:column-width="1in"/>
    </style:style>
    <style:style style:name="TableColumn390" style:family="table-column">
      <style:table-column-properties style:column-width="1.9833in"/>
    </style:style>
    <style:style style:name="TableColumn391" style:family="table-column">
      <style:table-column-properties style:column-width="1.1173in"/>
    </style:style>
    <style:style style:name="TableColumn392" style:family="table-column">
      <style:table-column-properties style:column-width="0.8944in"/>
    </style:style>
    <style:style style:name="TableColumn393" style:family="table-column">
      <style:table-column-properties style:column-width="1.4486in"/>
    </style:style>
    <style:style style:name="Table387" style:family="table">
      <style:table-properties style:width="6.8826in" fo:margin-left="-0.0027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55" style:family="table-column">
      <style:table-column-properties style:column-width="0.5173in"/>
    </style:style>
    <style:style style:name="TableColumn456" style:family="table-column">
      <style:table-column-properties style:column-width="0.9916in"/>
    </style:style>
    <style:style style:name="TableColumn457" style:family="table-column">
      <style:table-column-properties style:column-width="2.4291in"/>
    </style:style>
    <style:style style:name="TableColumn458" style:family="table-column">
      <style:table-column-properties style:column-width="1in"/>
    </style:style>
    <style:style style:name="TableColumn459" style:family="table-column">
      <style:table-column-properties style:column-width="0.625in"/>
    </style:style>
    <style:style style:name="TableColumn460" style:family="table-column">
      <style:table-column-properties style:column-width="1.1312in"/>
    </style:style>
    <style:style style:name="Table454" style:family="table">
      <style:table-properties style:width="6.6944in" fo:margin-left="-0.0236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02" style:parent-style-name="清單段落" style:list-style-name="LFO1" style:family="paragraph">
      <style:paragraph-properties fo:margin-top="0.125in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ableColumn511" style:family="table-column">
      <style:table-column-properties style:column-width="1.8861in" style:use-optimal-column-width="false"/>
    </style:style>
    <style:style style:name="TableColumn512" style:family="table-column">
      <style:table-column-properties style:column-width="1.0694in" style:use-optimal-column-width="false"/>
    </style:style>
    <style:style style:name="TableColumn513" style:family="table-column">
      <style:table-column-properties style:column-width="0.8833in" style:use-optimal-column-width="false"/>
    </style:style>
    <style:style style:name="TableColumn514" style:family="table-column">
      <style:table-column-properties style:column-width="0.5208in" style:use-optimal-column-width="false"/>
    </style:style>
    <style:style style:name="TableColumn515" style:family="table-column">
      <style:table-column-properties style:column-width="0.75in" style:use-optimal-column-width="false"/>
    </style:style>
    <style:style style:name="TableColumn516" style:family="table-column">
      <style:table-column-properties style:column-width="0.75in" style:use-optimal-column-width="false"/>
    </style:style>
    <style:style style:name="TableColumn517" style:family="table-column">
      <style:table-column-properties style:column-width="1in" style:use-optimal-column-width="false"/>
    </style:style>
    <style:style style:name="Table510" style:family="table">
      <style:table-properties style:width="6.8597in" fo:margin-left="-0.0027in" table:align="left"/>
    </style:style>
    <style:style style:name="TableRow518" style:family="table-row">
      <style:table-row-properties style:min-row-height="0.4284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style:line-height-at-least="0in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7" style:parent-style-name="預設段落字型" style:family="text">
      <style:text-properties style:letter-kerning="false" fo:font-size="10pt" style:font-size-asian="10pt" style:font-size-complex="10pt"/>
    </style:style>
    <style:style style:name="T528" style:parent-style-name="預設段落字型" style:family="text">
      <style:text-properties style:font-name-asian="標楷體" style:letter-kerning="false" style:text-position="sub 50%"/>
    </style:style>
    <style:style style:name="T529" style:parent-style-name="預設段落字型" style:family="text">
      <style:text-properties style:font-name-asian="標楷體" style:letter-kerning="false" style:text-position="sub 66.6%"/>
    </style:style>
    <style:style style:name="T530" style:parent-style-name="預設段落字型" style:family="text">
      <style:text-properties style:letter-kerning="false" fo:font-size="10pt" style:font-size-asian="10pt" style:font-size-complex="10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letter-kerning="false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letter-kerning="false"/>
    </style:style>
    <style:style style:name="T536" style:parent-style-name="預設段落字型" style:family="text">
      <style:text-properties style:font-name-asian="標楷體" style:letter-kerning="false" style:text-position="sub 50%"/>
    </style:style>
    <style:style style:name="T537" style:parent-style-name="預設段落字型" style:family="text">
      <style:text-properties style:font-name-asian="標楷體" style:letter-kerning="false" style:text-position="sub 66.6%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letter-kerning="false"/>
    </style:style>
    <style:style style:name="T544" style:parent-style-name="預設段落字型" style:family="text">
      <style:text-properties style:font-name-asian="標楷體" style:letter-kerning="false" style:text-position="sub 50%"/>
    </style:style>
    <style:style style:name="T545" style:parent-style-name="預設段落字型" style:family="text">
      <style:text-properties style:font-name-asian="標楷體" style:letter-kerning="false" style:text-position="sub 66.6%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style:font-name-asian="標楷體"/>
    </style:style>
    <style:style style:name="P548" style:parent-style-name="內文" style:family="paragraph">
      <style:paragraph-properties fo:text-align="justify" style:line-height-at-least="0in"/>
      <style:text-properties style:font-name-asian="標楷體" style:text-position="sub 66.6%"/>
    </style:style>
    <style:style style:name="TableRow549" style:family="table-row">
      <style:table-row-properties style:min-row-height="0.2083in" style:use-optimal-row-height="false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5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5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556" style:parent-style-name="內文" style:family="paragraph">
      <style:paragraph-properties fo:widows="2" fo:orphans="2" style:line-height-at-least="0in"/>
    </style:style>
    <style:style style:name="T5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560" style:parent-style-name="內文" style:family="paragraph">
      <style:paragraph-properties fo:widows="2" fo:orphans="2" style:line-height-at-least="0in"/>
    </style:style>
    <style:style style:name="T5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Row563" style:family="table-row">
      <style:table-row-properties style:min-row-height="0.175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min-row-height="0.1756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end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Row593" style:family="table-row">
      <style:table-row-properties style:min-row-height="0.1756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Row608" style:family="table-row">
      <style:table-row-properties style:min-row-height="0.1756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Row623" style:family="table-row">
      <style:table-row-properties style:min-row-height="0.1756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P638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0" style:parent-style-name="預設段落字型" style:family="text">
      <style:text-properties style:letter-kerning="false" fo:font-size="10pt" style:font-size-asian="10pt" style:font-size-complex="10pt"/>
    </style:style>
    <style:style style:name="T6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2" style:parent-style-name="預設段落字型" style:family="text">
      <style:text-properties style:letter-kerning="false" fo:font-size="10pt" style:font-size-asian="10pt" style:font-size-complex="10pt"/>
    </style:style>
    <style:style style:name="T6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44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6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6" style:parent-style-name="預設段落字型" style:family="text">
      <style:text-properties style:letter-kerning="false" fo:font-size="10pt" style:font-size-asian="10pt" style:font-size-complex="10pt"/>
    </style:style>
    <style:style style:name="T6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8" style:parent-style-name="預設段落字型" style:family="text">
      <style:text-properties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0" style:parent-style-name="預設段落字型" style:family="text">
      <style:text-properties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3" style:parent-style-name="預設段落字型" style:family="text">
      <style:text-properties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5" style:parent-style-name="預設段落字型" style:family="text">
      <style:text-properties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7" style:parent-style-name="預設段落字型" style:family="text">
      <style:text-properties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1" style:parent-style-name="預設段落字型" style:family="text">
      <style:text-properties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63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6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5" style:parent-style-name="預設段落字型" style:family="text">
      <style:text-properties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7" style:parent-style-name="預設段落字型" style:family="text">
      <style:text-properties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9" style:parent-style-name="預設段落字型" style:family="text">
      <style:text-properties style:letter-kerning="false" fo:font-size="10pt" style:font-size-asian="10pt" style:font-size-complex="10pt"/>
    </style:style>
    <style:style style:name="T670" style:parent-style-name="預設段落字型" style:family="text">
      <style:text-properties style:letter-kerning="false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2" style:parent-style-name="預設段落字型" style:family="text">
      <style:text-properties style:letter-kerning="false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4" style:parent-style-name="預設段落字型" style:family="text">
      <style:text-properties style:letter-kerning="false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6" style:parent-style-name="預設段落字型" style:family="text">
      <style:text-properties style:letter-kerning="false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8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0" style:parent-style-name="內文" style:family="paragraph">
      <style:paragraph-properties fo:text-align="justify" fo:margin-top="0.05in" style:line-height-at-least="0in" fo:text-indent="0.4847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4" style:parent-style-name="清單段落" style:list-style-name="LFO1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/>
    </style:style>
    <style:style style:name="P685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6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69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69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697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698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69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00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01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02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0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04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/>
    </style:style>
    <style:style style:name="P705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7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T7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P710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fo:background-color="#D3D3D3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虎尾科技大學</text:span><text:span text:style-name="T5">10</text:span><text:span text:style-name="T6">9</text:span><text:span text:style-name="T7">年度</text:span><text:span text:style-name="T8">研究人員績優獎</text:span><text:span text:style-name="T9"><text:s text:c="2"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推薦單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員工編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到校服務日期</text:p>
          </table:table-cell>
          <table:table-cell table:style-name="TableCell53" table:number-columns-spanned="5">
            <text:p text:style-name="P54"><text:s text:c="3"/>/ <text:s/>/ <text:s/>/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申請說明：</text:p>
            <text:list text:style-name="LFO2" text:continue-numbering="true">
              <text:list-item>
                <text:p text:style-name="P63">申請條件：在本校任職滿3年以上之在職專任研究人員(106年8月1日前到職)</text:p>
              </text:list-item>
              <text:list-item>
                <text:p text:style-name="P64"><text:span text:style-name="T65">資料</text:span><text:span text:style-name="T66">採計期間</text:span><text:span text:style-name="T67">：</text:span><text:span text:style-name="T68">自</text:span><text:span text:style-name="T69">10</text:span><text:span text:style-name="T70">4</text:span><text:span text:style-name="T71">年8月1日至10</text:span><text:span text:style-name="T72">9</text:span><text:span text:style-name="T73">年7月31日止</text:span><text:span text:style-name="T74">。</text:span></text:p>
              </text:list-item>
              <text:list-item>
                <text:p text:style-name="P75">申請內容：</text:p>
              </text:list-item>
            </text:list>
            <text:p text:style-name="P76"><text:span text:style-name="T77">5</text:span><text:span text:style-name="T78">年內</text:span><text:span text:style-name="T79">協助本校</text:span><text:span text:style-name="T80">教師或相關單位(</text:span><text:span text:style-name="T81">計畫主持人</text:span><text:span text:style-name="T82">)</text:span><text:span text:style-name="T83">執行研究計畫，研究</text:span><text:span text:style-name="T84">總</text:span><text:span text:style-name="T85">經費達500萬元以上(含產學合作計畫)</text:span><text:span text:style-name="T86">之</text:span><text:span text:style-name="T87">產學合作，並符合下列之一者：</text:span></text:p>
            <text:p text:style-name="P88"><text:span text:style-name="T89"><text:s/>(</text:span><text:span text:style-name="T90">一)</text:span><text:span text:style-name="T91">協助計畫主持人衍生</text:span><text:span text:style-name="T92">總</text:span><text:span text:style-name="T93">技術移轉金額計達</text:span><text:span text:style-name="T94">50</text:span><text:span text:style-name="T95">萬元以上</text:span><text:span text:style-name="T96">。</text:span></text:p>
            <text:p text:style-name="P97"><text:s/>(二)衍生計畫總金額達500萬以上。</text:p>
            <text:p text:style-name="P98"><text:s/>(三)衍生委託研究計畫總金額達50萬以上。</text:p>
            <text:p text:style-name="P99"><text:s/>(四)研究成果已獲得我國或國際專利。</text:p>
            <text:p text:style-name="P100"><text:s/>(五)論文（以本校具名發表者）並在國際重要學術雜誌發表且具有創見。</text:p>
            <text:p text:style-name="P101"><text:s text:c="4"/>前項第一、二及三款衍生或委託計畫金額、技轉金由相關計畫主持人認定，不得重複推薦；第四及五款所衍生專利、論文由相關計畫主持人認定，不得重複推薦。</text:p>
            <text:list text:style-name="LFO2" text:continue-numbering="true">
              <text:list-item>
                <text:p text:style-name="P102"><text:span text:style-name="T103">依本校「學術倫理委員會設置及管理辦法」</text:span><text:span text:style-name="T104">(</text:span><text:span text:style-name="T105">附件四</text:span><text:span text:style-name="T106">)</text:span><text:span text:style-name="T107">第五條規定：本校教研人員應每三年完成至少六小時學術倫理相關教育課程。請申請人檢附六小時修課證明。</text:span></text:p>
              </text:list-item>
              <text:list-item>
                <text:p text:style-name="P108"><text:span text:style-name="T109">以上申請人需檢附最近5年相關專利、論文、研究成果資料及證明文件併列於附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6">
            <text:p text:style-name="P112"><text:span text:style-name="T113">推薦單位說明：</text:span><text:span text:style-name="T114">(如篇幅不足請以另頁敍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計畫主持人簽章：</text:p>
            <text:p text:style-name="P118"><text:span text:style-name="T119">(</text:span><text:span text:style-name="T120">如多位請依序簽章</text:span><text:span text:style-name="T121">)</text:span></text:p>
          </table:table-cell>
          <table:covered-table-cell/>
          <table:table-cell table:style-name="TableCell122" table:number-columns-spanned="2">
            <text:p text:style-name="P123">推薦單位主管簽章：</text:p>
          </table:table-cell>
          <table:covered-table-cell/>
          <table:table-cell table:style-name="TableCell124" table:number-columns-spanned="2">
            <text:p text:style-name="P125">研發處簽章：</text:p>
            <text:p text:style-name="P126"/>
            <text:p text:style-name="P127"/>
            <text:p text:style-name="P128">(收件日期: <text:s text:c="2"/>/ <text:s text:c="2"/>/ <text:s text:c="3"/>)</text:p>
          </table:table-cell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soft-page-break/>
      <text:p text:style-name="P133">附表一：</text:p>
      <text:p text:style-name="P134"><text:span text:style-name="T135">研究成果自評</text:span><text:span text:style-name="T136">(說明內容至多1頁)</text:span><text:span text:style-name="T137"><text:s/></text:span></text:p>
      <text:p text:style-name="P138"><text:span text:style-name="T139">(請就研究成果在實務應用潛力與創見，提昇產業競爭力之績效作說明)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註解文字"><text:span text:style-name="T146">附表二：</text:span><text:span text:style-name="T147"><text:s text:c="61"/></text:span></text:p>
      <text:list text:style-name="LFO1" text:continue-numbering="true">
        <text:list-item>
          <text:p text:style-name="P148"><text:span text:style-name="T149">以本校為執行機構之研究計畫 (採計期間:10</text:span><text:span text:style-name="T150">4</text:span><text:span text:style-name="T151">年8月1日至10</text:span><text:span text:style-name="T152">9</text:span><text:span text:style-name="T153">年7月31日)<text:s/></text:span></text:p>
        </text:list-item>
      </text:list>
      <text:p text:style-name="P154"><text:span text:style-name="T155">(表中所列之計畫主持人均需於第1頁「計畫主持人」欄中簽章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年度</text:p>
          </table:table-cell>
          <table:table-cell table:style-name="TableCell166" table:number-rows-spanned="2">
            <text:p text:style-name="P167">計畫編號</text:p>
          </table:table-cell>
          <table:table-cell table:style-name="TableCell168" table:number-rows-spanned="2">
            <text:p text:style-name="P169">計畫名稱</text:p>
          </table:table-cell>
          <table:table-cell table:style-name="TableCell170" table:number-rows-spanned="2">
            <text:p text:style-name="P171">計畫主持人</text:p>
          </table:table-cell>
          <table:table-cell table:style-name="TableCell172" table:number-columns-spanned="2">
            <text:p text:style-name="P173">核定經費(元)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計畫經費</text:p>
          </table:table-cell>
          <table:table-cell table:style-name="TableCell181">
            <text:p text:style-name="P182">管理費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小計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list text:style-name="LFO1" text:continue-numbering="true">
        <text:list-item>
          <text:p text:style-name="P256"><text:span text:style-name="T257">專利(專利權人必需為國立虎尾科技</text:span><text:span text:style-name="T258">大學) (</text:span><text:span text:style-name="T259">採計期間:10</text:span><text:span text:style-name="T260">4</text:span><text:span text:style-name="T261">年8月1日至10</text:span><text:span text:style-name="T262">9</text:span><text:span text:style-name="T263">年7月31日</text:span><text:span text:style-name="T264">)</text:span></text:p>
        </text:list-item>
      </text:list>
      <text:p text:style-name="P265">(一)新型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年度</text:p>
          </table:table-cell>
          <table:table-cell table:style-name="TableCell276">
            <text:p text:style-name="P277">專利名稱</text:p>
          </table:table-cell>
          <table:table-cell table:style-name="TableCell278">
            <text:p text:style-name="P279">專利權人</text:p>
          </table:table-cell>
          <table:table-cell table:style-name="TableCell280">
            <text:p text:style-name="P281">國別</text:p>
          </table:table-cell>
          <table:table-cell table:style-name="TableCell282">
            <text:p text:style-name="P283">發明人</text:p>
          </table:table-cell>
          <table:table-cell table:style-name="TableCell284">
            <text:p text:style-name="P285">專利證號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(二)發明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年度</text:p>
          </table:table-cell>
          <table:table-cell table:style-name="TableCell336">
            <text:p text:style-name="P337">專利名稱</text:p>
          </table:table-cell>
          <table:table-cell table:style-name="TableCell338">
            <text:p text:style-name="P339">專利權人</text:p>
          </table:table-cell>
          <table:table-cell table:style-name="TableCell340">
            <text:p text:style-name="P341">國別</text:p>
          </table:table-cell>
          <table:table-cell table:style-name="TableCell342">
            <text:p text:style-name="P343">發明人</text:p>
          </table:table-cell>
          <table:table-cell table:style-name="TableCell344">
            <text:p text:style-name="P345">專利證號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list text:style-name="LFO1" text:continue-numbering="true">
        <text:list-item>
          <text:p text:style-name="P386">以本校名義完成之技術移轉 (不含科技部先期技轉) (採計期間:104年8月1日至109年7月31日)</text:p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年度</text:p>
          </table:table-cell>
          <table:table-cell table:style-name="TableCell397">
            <text:p text:style-name="P398">技轉廠商</text:p>
          </table:table-cell>
          <table:table-cell table:style-name="TableCell399">
            <text:p text:style-name="P400">技術移轉名稱</text:p>
          </table:table-cell>
          <table:table-cell table:style-name="TableCell401">
            <text:p text:style-name="P402">參與人員</text:p>
            <text:p text:style-name="P403">(依序填列)</text:p>
          </table:table-cell>
          <table:table-cell table:style-name="TableCell404">
            <text:p text:style-name="P405">技轉金(元)</text:p>
          </table:table-cell>
          <table:table-cell table:style-name="TableCell406">
            <text:p text:style-name="P407">專利</text:p>
            <text:p text:style-name="P408">(專利名稱)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 table:number-columns-spanned="4">
            <text:p text:style-name="P450">小計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453">獲獎(採計期間:104年8月1日至109年7月31日)</text:p>
        </text:list-item>
      </text:list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獲獎年度</text:p>
          </table:table-cell>
          <table:table-cell table:style-name="TableCell464">
            <text:p text:style-name="P465">頒獎單位</text:p>
          </table:table-cell>
          <table:table-cell table:style-name="TableCell466">
            <text:p text:style-name="P467">獲獎名稱</text:p>
          </table:table-cell>
          <table:table-cell table:style-name="TableCell468">
            <text:p text:style-name="P469">參與人員(依序填列)</text:p>
          </table:table-cell>
          <table:table-cell table:style-name="TableCell470">
            <text:p text:style-name="P471">貢獻</text:p>
            <text:p text:style-name="P472">比例</text:p>
          </table:table-cell>
          <table:table-cell table:style-name="TableCell473">
            <text:p text:style-name="P474">獲獎金額(元)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list text:style-name="LFO1" text:continue-numbering="true">
        <text:list-item>
          <text:p text:style-name="P502"><text:span text:style-name="T503">以本校名義發表之學術期刊論文(</text:span><text:span text:style-name="T504">採計期間:10</text:span><text:span text:style-name="T505">4</text:span><text:span text:style-name="T506">年8月1日至10</text:span><text:span text:style-name="T507">9</text:span><text:span text:style-name="T508">年7月31日</text:span><text:span text:style-name="T509">)</text:span></text:p>
        </text:list-item>
      </text:list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<text:span text:style-name="T521">學術期刊論文(</text:span><text:span text:style-name="T522">請依序填寫：作者、題目、期刊名稱、卷數、起訖頁數、出版年，並註明)</text:span></text:p>
          </table:table-cell>
          <table:table-cell table:style-name="TableCell523" table:number-rows-spanned="2">
            <text:p text:style-name="P524"><text:span text:style-name="T525">期刊屬於那一個</text:span><text:span text:style-name="T526">資料庫收錄(</text:span><text:span text:style-name="T527">SCI/SSCI</text:span><text:span text:style-name="T528">註</text:span><text:span text:style-name="T529">1</text:span><text:span text:style-name="T530">/ TSSCI/A&amp;HCI)</text:span></text:p>
            <text:p text:style-name="P531"><text:span text:style-name="T532">.</text:span></text:p>
          </table:table-cell>
          <table:table-cell table:style-name="TableCell533" table:number-rows-spanned="2">
            <text:p text:style-name="P534"><text:span text:style-name="T535">Rank Factor N / M</text:span><text:span text:style-name="T536">註</text:span><text:span text:style-name="T537">2</text:span></text:p>
          </table:table-cell>
          <table:table-cell table:style-name="TableCell538" table:number-rows-spanned="2">
            <text:p text:style-name="P539">IF</text:p>
          </table:table-cell>
          <table:table-cell table:style-name="TableCell540" table:number-columns-spanned="2">
            <text:p text:style-name="P541">SCI/SSCI/TSSCI/</text:p>
            <text:p text:style-name="P542"><text:span text:style-name="T543">A&amp;HCI Cited Number</text:span><text:span text:style-name="T544">註</text:span><text:span text:style-name="T545">3</text:span></text:p>
          </table:table-cell>
          <table:covered-table-cell/>
          <table:table-cell table:style-name="TableCell546" table:number-rows-spanned="2">
            <text:p text:style-name="P547">作者排名</text:p>
            <text:p text:style-name="P548">註4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Cited No./ Self Cited No.</text:p>
            <text:p text:style-name="P556"><text:span text:style-name="T557">(Up to date)<text:s/></text:span></text:p>
          </table:table-cell>
          <table:table-cell table:style-name="TableCell558">
            <text:p text:style-name="P559">Cited No.</text:p>
            <text:p text:style-name="P560"><text:span text:style-name="T561">(Recent 5 Years)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註：1.</text:span><text:span text:style-name="T640">SCI/SSCI<text:s/></text:span><text:span text:style-name="T641">論文所屬研究領域，請參照</text:span><text:span text:style-name="T642">ISI Essential Science Indicators</text:span><text:span text:style-name="T643">之劃分。</text:span></text:p>
      <text:p text:style-name="P644"><text:span text:style-name="T645">2.</text:span><text:span text:style-name="T646"><text:s/>SCI/SSCI Rank Factor</text:span><text:span text:style-name="T647">：</text:span><text:span text:style-name="T648">N</text:span><text:span text:style-name="T649">為期刊在所屬研究領域之</text:span><text:span text:style-name="T650">Impact Factor</text:span><text:span text:style-name="T651">排序名次</text:span><text:span text:style-name="T652">(<text:s/></text:span><text:span text:style-name="T653">Impact Factor</text:span><text:span text:style-name="T654">以</text:span><text:span text:style-name="T655">2016</text:span><text:span text:style-name="T656">年</text:span><text:span text:style-name="T657">ISI</text:span><text:span text:style-name="T658">資料庫之資料為準</text:span><text:span text:style-name="T659">)</text:span><text:span text:style-name="T660">；</text:span><text:span text:style-name="T661">M</text:span><text:span text:style-name="T662">為該期刊所屬研究領域之總期刊數。</text:span></text:p>
      <text:p text:style-name="P663"><text:span text:style-name="T664">3.</text:span><text:span text:style-name="T665"><text:s/>Cited Number (</text:span><text:span text:style-name="T666">SCI、SSCI論文被引用次數</text:span><text:span text:style-name="T667">)<text:s/></text:span><text:span text:style-name="T668">統計期間截至</text:span><text:span text:style-name="T669">201</text:span><text:span text:style-name="T670">9</text:span><text:span text:style-name="T671">年</text:span><text:span text:style-name="T672">12</text:span><text:span text:style-name="T673">月。該資料可透過</text:span><text:span text:style-name="T674">Web of Science</text:span><text:span text:style-name="T675">會員，利用網路資料庫查詢，</text:span><text:span text:style-name="T676">Web of Science<text:s/></text:span><text:span text:style-name="T677">會員名單詳下列網頁：</text:span><text:a xlink:href="http://www.stpi.org.tw/fdb/wos/wosmem.html" office:target-frame-name="_top" xlink:show="replace"><text:span text:style-name="T678">http://www.stpi.org.tw/fdb/wos/wosmem.html</text:span></text:a><text:span text:style-name="T679">，或至相關單位檢索光碟資料。</text:span></text:p>
      <text:p text:style-name="P680"><text:span text:style-name="T681">4.</text:span><text:span text:style-name="T682">第1作者或通訊作者填1；第2作者填2；第3作者及以後填3 。</text:span></text:p>
      <text:p text:style-name="P683"/>
      <text:list text:style-name="LFO1" text:continue-numbering="true">
        <text:list-item>
          <text:p text:style-name="P684">其它：(一~五項未能臚列，且足以呈現研究成果績優之事蹟)</text:p>
        </text:list-item>
      </text:list>
      <text:p text:style-name="P685"><text:span text:style-name="T686"><text:s text:c="4"/></text:span><text:span text:style-name="T687"><text:s text:c="81"/></text:span></text:p>
      <text:p text:style-name="P688"><text:span text:style-name="T689"><text:s text:c="4"/></text:span><text:span text:style-name="T690"><text:s text:c="81"/></text:span></text:p>
      <text:p text:style-name="P691"><text:span text:style-name="T692"><text:s text:c="4"/></text:span><text:span text:style-name="T693"><text:s text:c="81"/>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＊以上填具資料均屬實，如有不實</text:span><text:span text:style-name="T707">，</text:span><text:span text:style-name="T708">願負一切責任並取消申請資格</text:span><text:span text:style-name="T709">。</text:span></text:p>
      <text:p text:style-name="P710"><text:span text:style-name="T711"><text:s text:c="72"/></text:span><text:span text:style-name="T712">申請人簽名：</text:span><text:span text:style-name="T71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0-07-07T01:23:00Z</meta:creation-date>
    <dc:date>2020-07-07T01:23:00Z</dc:date>
    <meta:print-date>2018-09-03T07:2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2" meta:character-count="2427" meta:row-count="17" meta:non-whitespace-character-count="2069"/>
  </office:meta>
</office:document-meta>
</file>