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4" style:family="table-column">
      <style:table-column-properties style:column-width="1.177in" style:use-optimal-column-width="false"/>
    </style:style>
    <style:style style:name="TableColumn5" style:family="table-column">
      <style:table-column-properties style:column-width="1.1798in" style:use-optimal-column-width="false"/>
    </style:style>
    <style:style style:name="TableColumn6" style:family="table-column">
      <style:table-column-properties style:column-width="5.1208in" style:use-optimal-column-width="false"/>
    </style:style>
    <style:style style:name="Table3" style:family="table">
      <style:table-properties style:width="7.477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內文" style:family="paragraph">
      <style:paragraph-properties style:text-autospace="none" style:snap-to-layout-grid="false" fo:margin-left="0.389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P11" style:parent-style-name="內文" style:family="paragraph">
      <style:paragraph-properties style:text-autospace="none" style:snap-to-layout-grid="false" fo:margin-left="0.4902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內文" style:family="paragraph">
      <style:paragraph-properties style:text-autospace="none" style:snap-to-layout-grid="false" fo:margin-left="1.6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style:snap-to-layout-grid="false" fo:margin-left="0.1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style:text-autospace="none" style:snap-to-layout-grid="false" fo:margin-left="0.1in">
        <style:tab-stops/>
      </style:paragraph-properties>
    </style:style>
    <style:style style:name="T47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48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49" style:parent-style-name="預設段落字型" style:family="text">
      <style:text-properties style:font-name="Times New Roman" fo:font-weight="bold" style:font-weight-asian="bold" fo:color="#000000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58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59" style:parent-style-name="內文" style:list-style-name="LFO1" style:family="paragraph">
      <style:paragraph-properties style:text-autospace="none" style:snap-to-layout-grid="false" fo:text-align="justify" fo:margin-right="0.0708in">
        <style:tab-stops>
          <style:tab-stop style:type="left" style:position="-0.318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61" style:parent-style-name="內文" style:list-style-name="LFO1" style:family="paragraph">
      <style:paragraph-properties style:text-autospace="none" style:snap-to-layout-grid="false" fo:text-align="justify" fo:margin-right="0.0708in">
        <style:tab-stops>
          <style:tab-stop style:type="left" style:position="-0.318in"/>
        </style:tab-stops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62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63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6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color="#000000" fo:letter-spacing="-0.0479in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5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86" style:parent-style-name="內文" style:list-style-name="LFO2" style:family="paragraph">
      <style:paragraph-properties style:text-autospace="none" style:snap-to-layout-grid="false" fo:text-align="justify" fo:margin-right="0.0687in">
        <style:tab-stops>
          <style:tab-stop style:type="left" style:position="-0.318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8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91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92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fo:color="#000000" fo:letter-spacing="-0.0125in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97" style:parent-style-name="內文" style:list-style-name="LFO2" style:family="paragraph">
      <style:paragraph-properties style:text-autospace="none" style:snap-to-layout-grid="false" fo:text-align="justify" fo:margin-right="0.0687in">
        <style:tab-stops>
          <style:tab-stop style:type="left" style:position="-0.318in"/>
        </style:tab-stops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98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9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00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style:text-autospace="none" style:snap-to-layout-grid="false"/>
      <style:text-properties style:font-name="Times New Roman" style:font-name-asian="標楷體" fo:color="#000000" fo:font-size="14pt" style:font-size-asian="14pt" style:font-size-complex="12pt"/>
    </style:style>
    <style:style style:name="TableRow106" style:family="table-row">
      <style:table-row-properties style:min-row-height="0.1201in" style:use-optimal-row-height="false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0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15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16" style:parent-style-name="內文" style:list-style-name="LFO3" style:family="paragraph">
      <style:paragraph-properties style:text-autospace="none" style:snap-to-layout-grid="false" fo:text-align="justify" fo:margin-right="0.0687in"/>
      <style:text-properties style:font-name="Times New Roman" style:font-name-asian="標楷體" fo:color="#000000" fo:font-size="14pt" style:font-size-asian="14pt" style:font-size-complex="12pt"/>
    </style:style>
    <style:style style:name="P117" style:parent-style-name="內文" style:list-style-name="LFO3" style:family="paragraph">
      <style:paragraph-properties style:text-autospace="none" style:snap-to-layout-grid="false" fo:text-align="justify" fo:margin-right="0.0687in"/>
      <style:text-properties style:font-name="Times New Roman" style:font-name-asian="標楷體" fo:color="#000000" fo:font-size="14pt" style:font-size-asian="14pt" style:font-size-complex="12pt"/>
    </style:style>
    <style:style style:name="P118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11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120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2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36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1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42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P14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145" style:parent-style-name="內文" style:list-style-name="LFO4" style:family="paragraph">
      <style:paragraph-properties style:text-autospace="none" style:snap-to-layout-grid="false" fo:text-align="justify" fo:margin-left="0.3187in" fo:margin-right="0.0708in" fo:text-indent="-0.2479in">
        <style:tab-stops>
          <style:tab-stop style:type="left" style:position="0.0062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47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fo:color="#000000" fo:letter-spacing="-0.0034in" fo:font-size="14pt" style:font-size-asian="14pt" style:font-size-complex="12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0" style:parent-style-name="預設段落字型" style:family="text">
      <style:text-properties style:font-name="Times New Roman" fo:color="#000000" fo:letter-spacing="-0.0013in" fo:font-size="14pt" style:font-size-asian="14pt" style:font-size-complex="12pt"/>
    </style:style>
    <style:style style:name="T151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52" style:parent-style-name="預設段落字型" style:family="text">
      <style:text-properties style:font-name="Times New Roman" fo:color="#000000" fo:letter-spacing="0.0215in" fo:font-size="14pt" style:font-size-asian="14pt" style:font-size-complex="12pt"/>
    </style:style>
    <style:style style:name="T153" style:parent-style-name="預設段落字型" style:family="text">
      <style:text-properties style:font-name="Times New Roman" fo:color="#000000" fo:letter-spacing="-0.0013in" fo:font-size="14pt" style:font-size-asian="14pt" style:font-size-complex="12pt"/>
    </style:style>
    <style:style style:name="T154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55" style:parent-style-name="預設段落字型" style:family="text">
      <style:text-properties style:font-name="Times New Roman" fo:color="#000000" fo:letter-spacing="-0.0027in" fo:font-size="14pt" style:font-size-asian="14pt" style:font-size-complex="12pt"/>
    </style:style>
    <style:style style:name="T156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5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58" style:parent-style-name="預設段落字型" style:family="text">
      <style:text-properties style:font-name="Times New Roman" style:font-name-asian="標楷體" fo:color="#000000" fo:letter-spacing="-0.0069in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60" style:parent-style-name="內文" style:list-style-name="LFO4" style:family="paragraph">
      <style:paragraph-properties style:text-autospace="none" style:snap-to-layout-grid="false" fo:text-align="justify" fo:margin-left="0.3187in" fo:margin-right="0.0708in" fo:text-indent="-0.2479in">
        <style:tab-stops>
          <style:tab-stop style:type="left" style:position="0.0062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68" style:parent-style-name="內文" style:list-style-name="LFO4" style:family="paragraph">
      <style:paragraph-properties style:text-autospace="none" style:snap-to-layout-grid="false" fo:text-align="justify" fo:margin-left="0.3187in" fo:margin-right="0.0708in" fo:text-indent="-0.2479in">
        <style:tab-stops>
          <style:tab-stop style:type="left" style:position="0.0062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0" style:parent-style-name="預設段落字型" style:family="text">
      <style:text-properties style:font-name="Times New Roman" style:font-name-asian="標楷體" fo:color="#000000" fo:letter-spacing="-0.0159in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72" style:parent-style-name="預設段落字型" style:family="text">
      <style:text-properties style:font-name="Times New Roman" fo:color="#000000" fo:letter-spacing="0.0083in" fo:font-size="14pt" style:font-size-asian="14pt" style:font-size-complex="12pt"/>
    </style:style>
    <style:style style:name="T173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174" style:parent-style-name="預設段落字型" style:family="text">
      <style:text-properties style:font-name="Times New Roman" fo:color="#000000" fo:letter-spacing="-0.0152in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76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177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color="#000000" fo:letter-spacing="0.002in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184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fo:color="#000000" fo:font-size="14pt" style:font-size-asian="14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fo:color="#000000" fo:letter-spacing="0.0062in" fo:font-size="14pt" style:font-size-asian="14pt" style:font-size-complex="12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02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03" style:parent-style-name="內文" style:list-style-name="LFO5" style:family="paragraph">
      <style:paragraph-properties style:text-autospace="none" style:snap-to-layout-grid="false">
        <style:tab-stops>
          <style:tab-stop style:type="left" style:position="-0.318in"/>
        </style:tab-stops>
      </style:paragraph-properties>
    </style:style>
    <style:style style:name="T20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05" style:parent-style-name="內文" style:list-style-name="LFO5" style:family="paragraph">
      <style:paragraph-properties style:text-autospace="none" style:snap-to-layout-grid="false">
        <style:tab-stops>
          <style:tab-stop style:type="left" style:position="-0.318in"/>
        </style:tab-stops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P206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letter-spacing="0.0027in" fo:font-size="14pt" style:font-size-asian="14pt" style:font-size-complex="12pt"/>
    </style:style>
    <style:style style:name="P207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P211" style:parent-style-name="內文" style:family="paragraph">
      <style:paragraph-properties style:text-autospace="none" style:snap-to-layout-grid="false" fo:margin-left="0.0715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color="#000000" fo:letter-spacing="0.0027in" fo:font-size="14pt" style:font-size-asian="14pt" style:font-size-complex="12pt"/>
    </style:style>
    <style:style style:name="TableRow215" style:family="table-row">
      <style:table-row-properties style:min-row-height="0.1201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text-autospace="none" style:snap-to-layout-grid="false" fo:margin-left="0.1in">
        <style:tab-stops/>
      </style:paragraph-properties>
      <style:text-properties style:font-name="Times New Roman" fo:font-weight="bold" style:font-weight-asian="bold" fo:color="#000000" fo:font-size="14pt" style:font-size-asian="14pt" style:font-size-complex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內文" style:family="paragraph">
      <style:paragraph-properties style:text-autospace="none" style:snap-to-layout-grid="false" fo:margin-left="0.0715in">
        <style:tab-stops/>
      </style:paragraph-properties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海洋國際公約內國法化研討會暫訂議程</text:p>
      <text:p text:style-name="P2">時間：109年11月26日<text:line-break/>地點：集思交通部國際會議中心國際會議廳<text:line-break/>（臺北市杭州南路一段24號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議程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09:00-09:30</text:p>
          </table:table-cell>
          <table:table-cell table:style-name="TableCell17">
            <text:p text:style-name="P18"><text:s/>報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09:30-09:</text:span><text:span text:style-name="T25">40</text:span></text:p>
          </table:table-cell>
          <table:table-cell table:style-name="TableCell26">
            <text:p text:style-name="P27">開幕致詞</text:p>
          </table:table-cell>
          <table:table-cell table:style-name="TableCell28">
            <text:p text:style-name="P29">海洋委員會及國立臺灣海洋大學代表</text:p>
          </table:table-cell>
        </table:table-row>
        <table:table-row table:style-name="TableRow30">
          <table:table-cell table:style-name="TableCell31">
            <text:p text:style-name="P32">09:40-09:45</text:p>
          </table:table-cell>
          <table:table-cell table:style-name="TableCell33">
            <text:p text:style-name="P34">大合照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9:45-09:50</text:p>
          </table:table-cell>
          <table:table-cell table:style-name="TableCell40">
            <text:p text:style-name="P41"><text:s/>休息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09:</text:span><text:span text:style-name="T48">50</text:span><text:span text:style-name="T49">-11:00</text:span></text:p>
          </table:table-cell>
          <table:table-cell table:style-name="TableCell50">
            <text:p text:style-name="P51"><text:span text:style-name="T52">海洋國際公</text:span><text:span text:style-name="T53">約</text:span><text:span text:style-name="T54">內國法化選</text:span><text:span text:style-name="T55">擇及建議（一）：海域空間規劃</text:span></text:p>
          </table:table-cell>
          <table:table-cell table:style-name="TableCell56">
            <text:p text:style-name="P57">主持人：海洋委員會海域安全處許啟業處長</text:p>
            <text:p text:style-name="P58">報告人：</text:p>
            <text:list text:style-name="LFO1" text:continue-numbering="true">
              <text:list-item>
                <text:p text:style-name="P59"><text:span text:style-name="T60">國立臺灣海洋大學邱文彥講座教授（臺灣海洋空間規劃：課題與挑戰）</text:span></text:p>
              </text:list-item>
              <text:list-item>
                <text:p text:style-name="P61">國立臺灣師範大學政治學研究所王冠雄教授（海域空間規劃與國際法律制度）</text:p>
              </text:list-item>
            </text:list>
            <text:p text:style-name="P62">與談人：</text:p>
            <text:p text:style-name="P63">海洋委員會海洋資源處王茂城處長</text:p>
            <text:p text:style-name="P64">內政部營建署綜合計畫組林秉勳組長</text:p>
          </table:table-cell>
        </table:table-row>
        <table:table-row table:style-name="TableRow65">
          <table:table-cell table:style-name="TableCell66">
            <text:p text:style-name="P67">11:00-11:10</text:p>
          </table:table-cell>
          <table:table-cell table:style-name="TableCell68" table:number-columns-spanned="2">
            <text:p text:style-name="P69"><text:s/>茶歇</text:p>
          </table:table-cell>
          <table:covered-table-cell/>
        </table:table-row>
        <table:table-row table:style-name="TableRow70">
          <table:table-cell table:style-name="TableCell71">
            <text:p text:style-name="P72">11:10-12:20</text:p>
          </table:table-cell>
          <table:table-cell table:style-name="TableCell73">
            <text:p text:style-name="P74"><text:span text:style-name="T75">海洋國際公</text:span><text:span text:style-name="T76">約</text:span><text:span text:style-name="T77">內國法化選</text:span><text:span text:style-name="T78">擇及建議（二</text:span><text:span text:style-name="T79">）</text:span><text:span text:style-name="T80">：</text:span><text:span text:style-name="T81">海洋資源永</text:span><text:span text:style-name="T82">續利用</text:span></text:p>
          </table:table-cell>
          <table:table-cell table:style-name="TableCell83">
            <text:p text:style-name="P84">主持人：國立臺灣海洋大學陳荔彤講座教授</text:p>
            <text:p text:style-name="P85">報告人：</text:p>
            <text:list text:style-name="LFO2" text:continue-numbering="true">
              <text:list-item>
                <text:p text:style-name="P86"><text:span text:style-name="T87">國立政治大學法</text:span><text:span text:style-name="T88">律</text:span><text:span text:style-name="T89">學</text:span><text:span text:style-name="T90">系</text:span><text:span text:style-name="T91">陳貞</text:span><text:span text:style-name="T92">如副教</text:span><text:span text:style-name="T93">授</text:span><text:span text:style-name="T94">（論國際海洋生物資源養護規範之內國法化</text:span><text:span text:style-name="T95">—</text:span><text:span text:style-name="T96">以我國為例）</text:span></text:p>
              </text:list-item>
              <text:list-item>
                <text:p text:style-name="P97">國防大學政戰學院政治學系顧志文助理教授（非生物資源共同開發相關海洋法議題－以對我國的建議為中心）</text:p>
              </text:list-item>
            </text:list>
            <text:p text:style-name="P98">與談人：</text:p>
            <text:p text:style-name="P99">漁業署遠洋漁業組林頂榮組長</text:p>
            <text:p text:style-name="P100">國家海洋研究院海洋政策及文化研究中心王毓正代理主任</text:p>
          </table:table-cell>
        </table:table-row>
        <table:table-row table:style-name="TableRow101">
          <table:table-cell table:style-name="TableCell102">
            <text:p text:style-name="P103">12:20-13:00</text:p>
          </table:table-cell>
          <table:table-cell table:style-name="TableCell104" table:number-columns-spanned="2">
            <text:p text:style-name="P105"><text:s/>午餐</text:p>
          </table:table-cell>
          <table:covered-table-cell/>
        </table:table-row>
        <table:table-row table:style-name="TableRow106">
          <table:table-cell table:style-name="TableCell107">
            <text:p text:style-name="P108">13:00-14:10</text:p>
          </table:table-cell>
          <table:table-cell table:style-name="TableCell109">
            <text:p text:style-name="P110"><text:span text:style-name="T111">海洋國際公約內國法化</text:span><text:span text:style-name="T112">選擇及建議（三）：海洋汙染</text:span></text:p>
          </table:table-cell>
          <table:table-cell table:style-name="TableCell113">
            <text:p text:style-name="P114">主持人：海洋委員會海洋資源處王茂城處長</text:p>
            <text:p text:style-name="P115">報告人：</text:p>
            <text:list text:style-name="LFO3" text:continue-numbering="true">
              <text:list-item>
                <text:p text:style-name="P116">國立臺灣海洋大學海洋法政學院饒瑞正院長（我國海洋污染防治法及修正草案評析－以損害賠償制度為中心）</text:p>
              </text:list-item>
              <text:list-item>
                <text:p text:style-name="P117">國立臺灣大學政治學系蔡季廷副教授（海洋法公約與海洋污染防治法－以管轄權為中心的討論）</text:p>
              </text:list-item>
            </text:list>
            <text:p text:style-name="P118">與談人：</text:p>
            <text:p text:style-name="P119"/>
            <text:soft-page-break/>
            <text:p text:style-name="P120">臺灣港務股份有限公司基隆港務分公司航管中心張朝陽督導</text:p>
            <text:p text:style-name="P121">海洋保育署海洋環境管理組徐仲禮組長</text:p>
          </table:table-cell>
        </table:table-row>
        <text:soft-page-break/>
        <table:table-row table:style-name="TableRow122">
          <table:table-cell table:style-name="TableCell123">
            <text:p text:style-name="P124">14:10-14:20</text:p>
          </table:table-cell>
          <table:table-cell table:style-name="TableCell125" table:number-columns-spanned="2">
            <text:p text:style-name="P126"><text:s/>茶歇</text:p>
          </table:table-cell>
          <table:covered-table-cell/>
        </table:table-row>
        <table:table-row table:style-name="TableRow127">
          <table:table-cell table:style-name="TableCell128">
            <text:p text:style-name="P129">14:20-15:30</text:p>
          </table:table-cell>
          <table:table-cell table:style-name="TableCell130">
            <text:p text:style-name="P131"><text:span text:style-name="T132">海洋國際公</text:span><text:span text:style-name="T133">約</text:span><text:span text:style-name="T134">之參與、執</text:span><text:span text:style-name="T135">行</text:span><text:span text:style-name="T136">及挑戰－他</text:span><text:span text:style-name="T137">國經驗分享</text:span></text:p>
          </table:table-cell>
          <table:table-cell table:style-name="TableCell138">
            <text:p text:style-name="P139"><text:span text:style-name="T140">主持人：</text:span><text:span text:style-name="T141">國立臺灣</text:span><text:span text:style-name="T142">海</text:span><text:span text:style-name="T143">洋大學海洋法律研究所申佩璜教授</text:span></text:p>
            <text:p text:style-name="P144">報告人：</text:p>
            <text:list text:style-name="LFO4" text:continue-numbering="true">
              <text:list-item>
                <text:p text:style-name="P145"><text:span text:style-name="T146">新加坡國立</text:span><text:span text:style-name="T147">大</text:span><text:span text:style-name="T148">學</text:span><text:span text:style-name="T149"><text:s/></text:span><text:span text:style-name="T150">R</text:span><text:span text:style-name="T151">obert</text:span><text:span text:style-name="T152"><text:s/></text:span><text:span text:style-name="T153">B</text:span><text:span text:style-name="T154">eck</text:span><text:span text:style-name="T155">m</text:span><text:span text:style-name="T156">an<text:s/></text:span><text:span text:style-name="T157">教</text:span><text:span text:style-name="T158">授</text:span><text:span text:style-name="T159">（新加坡參與及執行海洋國際公約經驗－以船舶汙染防治為中心）</text:span></text:p>
              </text:list-item>
              <text:list-item>
                <text:p text:style-name="P160"><text:span text:style-name="T161">日本</text:span><text:span text:style-name="T162">Chie Kojima</text:span><text:span text:style-name="T163">小島千枝教授</text:span><text:span text:style-name="T164">（日本</text:span><text:span text:style-name="T165">參與及執行海洋國際公約經驗－以</text:span><text:span text:style-name="T166">1982</text:span><text:span text:style-name="T167">年《聯合國海洋法公約》及近期與海洋再生能源相關發展為中心）</text:span></text:p>
              </text:list-item>
              <text:list-item>
                <text:p text:style-name="P168"><text:span text:style-name="T169">印尼大學</text:span><text:span text:style-name="T170"><text:s/></text:span><text:span text:style-name="T171">Arie</text:span><text:span text:style-name="T172"><text:s/></text:span><text:span text:style-name="T173">Afriansyah</text:span><text:span text:style-name="T174"><text:s/></text:span><text:span text:style-name="T175">資深助理教授（印尼執行海洋國際公約經驗－以漁業資源管理為中心）</text:span></text:p>
              </text:list-item>
            </text:list>
            <text:p text:style-name="P176">與談人：</text:p>
            <text:p text:style-name="P177"><text:span text:style-name="T178">中央研究</text:span><text:span text:style-name="T179">院</text:span><text:span text:style-name="T180">歐美研究所宋燕</text:span><text:span text:style-name="T181">輝</text:span><text:span text:style-name="T182">研</text:span><text:span text:style-name="T183">究員</text:span></text:p>
            <text:p text:style-name="P184">國立臺灣大學政治學系蔡季廷副教授<text:s text:c="3"/></text:p>
          </table:table-cell>
        </table:table-row>
        <table:table-row table:style-name="TableRow185">
          <table:table-cell table:style-name="TableCell186">
            <text:p text:style-name="P187">15:30-15:40</text:p>
          </table:table-cell>
          <table:table-cell table:style-name="TableCell188" table:number-columns-spanned="2">
            <text:p text:style-name="P189"><text:s/>茶歇</text:p>
          </table:table-cell>
          <table:covered-table-cell/>
        </table:table-row>
        <table:table-row table:style-name="TableRow190">
          <table:table-cell table:style-name="TableCell191">
            <text:p text:style-name="P192">15:40-16:50</text:p>
          </table:table-cell>
          <table:table-cell table:style-name="TableCell193">
            <text:p text:style-name="P194"><text:span text:style-name="T195">海洋國際公</text:span><text:span text:style-name="T196">約</text:span><text:span text:style-name="T197">內國法化選</text:span><text:span text:style-name="T198">擇及建議</text:span><text:span text:style-name="T199">（四）：海洋保育</text:span></text:p>
          </table:table-cell>
          <table:table-cell table:style-name="TableCell200">
            <text:p text:style-name="P201">主持人：國立臺灣海洋大學海洋法政學院饒瑞正院長</text:p>
            <text:p text:style-name="P202">報告人：</text:p>
            <text:list text:style-name="LFO5" text:continue-numbering="true">
              <text:list-item>
                <text:p text:style-name="P203"><text:span text:style-name="T204">國立臺灣海洋大學海洋法政學士學位學程鍾蕙先助理教授（海洋保護區國際規範概觀及我國實踐－兼論海洋保育法草案評析）</text:span></text:p>
              </text:list-item>
              <text:list-item>
                <text:p text:style-name="P205">國立臺灣海洋大學海洋政策碩士學位學程徐胤承助理教授（海洋環境保護相關國際公約及內國法化優先性之探討－以水下文化遺產保護為例）</text:p>
              </text:list-item>
            </text:list>
            <text:p text:style-name="P206">與談人：</text:p>
            <text:p text:style-name="P207"><text:span text:style-name="T208">海洋</text:span><text:span text:style-name="T209">委員會</text:span><text:span text:style-name="T210">科技文教處黃世偉處長</text:span></text:p>
            <text:p text:style-name="P211"><text:span text:style-name="T212">海洋</text:span><text:span text:style-name="T213">保育</text:span><text:span text:style-name="T214">署綜合規劃組羅進明組長</text:span></text:p>
          </table:table-cell>
        </table:table-row>
        <table:table-row table:style-name="TableRow215">
          <table:table-cell table:style-name="TableCell216">
            <text:p text:style-name="P217">16:50-17:00</text:p>
          </table:table-cell>
          <table:table-cell table:style-name="TableCell218">
            <text:p text:style-name="P219">閉幕致詞</text:p>
          </table:table-cell>
          <table:table-cell table:style-name="TableCell220">
            <text:p text:style-name="P221">海洋委員會代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1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2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2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3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4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715in" text:min-label-width="0.25in" text:list-level-position-and-space-mode="label-alignment">
          <style:list-level-label-alignment text:label-followed-by="listtab" fo:margin-left="0.3215in" fo:text-indent="-0.25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text:style-name="WW_CharLFO5LVL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text:style-name="WW_CharLFO5LVL5" style:num-suffix=")" style:num-format="a" style:num-letter-sync="true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text:style-name="WW_CharLFO5LVL8" style:num-suffix=")" style:num-format="a" style:num-letter-sync="true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-Lun Tsai</meta:initial-creator>
    <dc:creator>user</dc:creator>
    <meta:creation-date>2020-11-16T01:12:00Z</meta:creation-date>
    <dc:date>2020-11-16T01:12:00Z</dc:date>
    <meta:print-date>2020-11-13T07:0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345" meta:row-count="9" meta:non-whitespace-character-count="1146"/>
  </office:meta>
</office:document-meta>
</file>