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P3" style:parent-style-name="內文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4" style:parent-style-name="內文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P8" style:parent-style-name="清單段落" style:list-style-name="LFO1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9" style:parent-style-name="清單段落" style:family="paragraph">
      <style:paragraph-properties fo:widows="2" fo:orphans="2" fo:margin-left="0.2916in">
        <style:tab-stops/>
      </style:paragraph-properties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T12" style:parent-style-name="預設段落字型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T13" style:parent-style-name="預設段落字型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14" style:parent-style-name="內文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15" style:parent-style-name="內文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P18" style:parent-style-name="內文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19" style:parent-style-name="清單段落" style:family="paragraph">
      <style:paragraph-properties fo:widows="2" fo:orphans="2" fo:margin-left="0.2916in">
        <style:tab-stops/>
      </style:paragraph-properties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20" style:parent-style-name="內文" style:family="paragraph">
      <style:text-properties fo:language="en" fo:country="US"/>
    </style:style>
    <style:style style:name="P21" style:parent-style-name="內文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T24" style:parent-style-name="預設段落字型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P25" style:parent-style-name="清單段落" style:list-style-name="LFO1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26" style:parent-style-name="清單段落" style:family="paragraph">
      <style:paragraph-properties fo:widows="2" fo:orphans="2" fo:margin-left="0.2916in">
        <style:tab-stops/>
      </style:paragraph-properties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T29" style:parent-style-name="預設段落字型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30" style:parent-style-name="內文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31" style:parent-style-name="內文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P34" style:parent-style-name="內文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35" style:parent-style-name="內文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36" style:parent-style-name="內文" style:family="paragraph">
      <style:text-properties fo:language="en" fo:country="US"/>
    </style:style>
    <style:style style:name="P37" style:parent-style-name="內文" style:family="paragraph">
      <style:text-properties fo:language="en" fo:country="US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P41" style:parent-style-name="清單段落" style:list-style-name="LFO1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42" style:parent-style-name="清單段落" style:family="paragraph">
      <style:paragraph-properties fo:widows="2" fo:orphans="2" fo:margin-left="0.2916in">
        <style:tab-stops/>
      </style:paragraph-properties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T45" style:parent-style-name="預設段落字型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46" style:parent-style-name="內文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47" style:parent-style-name="內文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T50" style:parent-style-name="預設段落字型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53" style:parent-style-name="內文" style:family="paragraph">
      <style:paragraph-properties fo:widows="2" fo:orphans="2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54" style:parent-style-name="內文" style:family="paragraph">
      <style:paragraph-properties fo:widows="2" fo:orphans="2" fo:margin-top="0.0833in" fo:margin-bottom="0.0833in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55" style:parent-style-name="內文" style:family="paragraph">
      <style:paragraph-properties fo:widows="2" fo:orphans="2" fo:margin-top="0.0833in" fo:margin-bottom="0.0833in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text-properties fo:font-weight="bold" style:font-weight-asian="bold" style:font-weight-complex="bold"/>
    </style:style>
    <style:style style:name="P60" style:parent-style-name="內文" style:family="paragraph">
      <style:text-properties fo:font-weight="bold" style:font-weight-asian="bold" style:font-weight-complex="bold"/>
    </style:style>
    <style:style style:name="P61" style:parent-style-name="內文" style:family="paragraph">
      <style:paragraph-properties fo:margin-top="0.0833in" fo:margin-bottom="0.0833in"/>
      <style:text-properties style:font-name-complex="Times New Roman"/>
    </style:style>
    <style:style style:name="P62" style:parent-style-name="內文" style:family="paragraph">
      <style:paragraph-properties fo:margin-top="0.0833in" fo:margin-bottom="0.0833in"/>
    </style:style>
    <style:style style:name="T63" style:parent-style-name="預設段落字型" style:family="text">
      <style:text-properties style:font-name-complex="Times New Roman" fo:font-weight="bold" style:font-weight-asian="bold" style:font-weight-complex="bold"/>
    </style:style>
    <style:style style:name="P64" style:parent-style-name="內文" style:family="paragraph">
      <style:paragraph-properties fo:margin-top="0.0833in" fo:margin-bottom="0.0833in"/>
    </style:style>
    <style:style style:name="P65" style:parent-style-name="內文" style:family="paragraph">
      <style:paragraph-properties fo:margin-top="0.0833in" fo:margin-bottom="0.0833in"/>
    </style:style>
    <style:style style:name="T66" style:parent-style-name="預設段落字型" style:family="text">
      <style:text-properties style:font-name-complex="Times New Roman" fo:font-weight="bold" style:font-weight-asian="bold" style:font-weight-complex="bold"/>
    </style:style>
    <style:style style:name="P67" style:parent-style-name="內文" style:family="paragraph">
      <style:paragraph-properties fo:margin-top="0.0833in" fo:margin-bottom="0.0833in"/>
      <style:text-properties style:font-name-complex="Times New Roman" fo:font-weight="bold" style:font-weight-asian="bold" style:font-weight-complex="bold"/>
    </style:style>
    <style:style style:name="P68" style:parent-style-name="內文" style:family="paragraph">
      <style:paragraph-properties fo:margin-top="0.0833in" fo:margin-bottom="0.0833in"/>
    </style:style>
    <style:style style:name="T69" style:parent-style-name="預設段落字型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Languages and Migration in a Globalized World</text:span></text:p>
      <text:p text:style-name="P3"/>
      <text:p text:style-name="P4"/>
      <text:p text:style-name="P5">Day 1</text:p>
      <text:p text:style-name="P6"><text:span text:style-name="T7">Track 1 Modern Linguistics: Challenges and Responses</text:span></text:p>
      <text:list text:style-name="LFO1" text:continue-numbering="true">
        <text:list-item>
          <text:list>
            <text:list-item>
              <text:p text:style-name="P8">Interdisciplinarity in modern linguistic studies<text:s/></text:p>
            </text:list-item>
          </text:list>
        </text:list-item>
      </text:list>
      <text:p text:style-name="P9"/>
      <text:p text:style-name="P10"><text:span text:style-name="T11">Track 2 Communication,<text:s/></text:span><text:span text:style-name="T12">Identity, Minority and Migration</text:span><text:span text:style-name="T13"><text:s/></text:span></text:p>
      <text:p text:style-name="P14">2.1. Intercultural and cross-cultural communication<text:s/></text:p>
      <text:p text:style-name="P15"/>
      <text:p text:style-name="P16"><text:span text:style-name="T17">Track 3 Language and Culture Teaching and Learning</text:span></text:p>
      <text:p text:style-name="P18">3.1. Barrier-free education environment (inclusive education, migrants, digital education)</text:p>
      <text:p text:style-name="P19"/>
      <text:p text:style-name="P20"/>
      <text:p text:style-name="P21">Day 2</text:p>
      <text:p text:style-name="P22"><text:span text:style-name="T23">Track 1 Modern Lin</text:span><text:span text:style-name="T24">guistics: Challenges and Responses</text:span></text:p>
      <text:list text:style-name="LFO1" text:continue-numbering="true">
        <text:list-item>
          <text:list>
            <text:list-item>
              <text:p text:style-name="P25">Comparative studies of languages and cultures</text:p>
            </text:list-item>
          </text:list>
        </text:list-item>
      </text:list>
      <text:p text:style-name="P26"/>
      <text:p text:style-name="P27"><text:span text:style-name="T28">Track 2 Communication, Identity, Minority and Migration</text:span><text:span text:style-name="T29"><text:s/></text:span></text:p>
      <text:p text:style-name="P30">2.2. Migration and lingua-cultural identity<text:s/></text:p>
      <text:p text:style-name="P31"/>
      <text:p text:style-name="P32"><text:span text:style-name="T33">Track 3 Language and Culture Teaching and Learning</text:span></text:p>
      <text:p text:style-name="P34">3.2. Language for<text:s/>special purposes<text:s/></text:p>
      <text:p text:style-name="P35"/>
      <text:p text:style-name="P36"/>
      <text:p text:style-name="P37"/>
      <text:p text:style-name="P38">Day 3</text:p>
      <text:p text:style-name="P39"><text:span text:style-name="T40">Track 1 Modern Linguistics: Challenges and Responses</text:span></text:p>
      <text:list text:style-name="LFO1" text:continue-numbering="true">
        <text:list-item>
          <text:list>
            <text:list-item>
              <text:p text:style-name="P41">Linguistics and artificial intelligence</text:p>
            </text:list-item>
          </text:list>
        </text:list-item>
      </text:list>
      <text:p text:style-name="P42"/>
      <text:p text:style-name="P43"><text:span text:style-name="T44">Track 2 Communication, Identity, Minority and Migration</text:span><text:span text:style-name="T45"><text:s/></text:span></text:p>
      <text:p text:style-name="P46">2.3. Dynamics of languages in minority situations</text:p>
      <text:p text:style-name="P47"/>
      <text:p text:style-name="P48"><text:span text:style-name="T49">Track 3 Language and Cultur</text:span><text:span text:style-name="T50">e Teaching and Learning</text:span></text:p>
      <text:p text:style-name="P51"><text:span text:style-name="T52">3.3. COVID-19 as a new challenge for education<text:s/></text:span></text:p>
      <text:p text:style-name="P53"/>
      <text:p text:style-name="P54"> </text:p>
      <text:p text:style-name="P55"> </text:p>
      <text:p text:style-name="P56"><text:span text:style-name="T57">Языки и миграция в условиях глобализации</text:span></text:p>
      <text:p text:style-name="P58"/>
      <text:p text:style-name="內文"/>
      <text:p text:style-name="P59">Track 1 Современная лингвистика: вызовы и ответы (проблемы и решения)</text:p>
      <text:p text:style-name="P60"/>
      <text:p text:style-name="內文">1.1. Междисциплинарность в современных лингвистических<text:s/>исследованиях</text:p>
      <text:p text:style-name="內文">1.2. Сопоставительные исследования языков и культур</text:p>
      <text:p text:style-name="內文">1.3. Лингвистика и искусственный интеллект</text:p>
      <text:p text:style-name="P61"/>
      <text:p text:style-name="P62"><text:span text:style-name="T63">Track 2 Коммуникация, идентичность, национальные меньшинства, миграция<text:s/></text:span></text:p>
      <text:p text:style-name="內文">2.1. <text:s/>Межкультурная и кросс-культурная коммуникация<text:s/></text:p>
      <text:soft-page-break/>
      <text:p text:style-name="P64">2.2. Миграция,<text:s/>языковая и культурная идентичность</text:p>
      <text:p text:style-name="P65">2.3 Динамика языков в миноритарной ситуации<text:span text:style-name="T66"><text:s/></text:span></text:p>
      <text:p text:style-name="P67"/>
      <text:p text:style-name="P68"><text:span text:style-name="T69">Track 3 <text:s/>Языки и культуры: преподавание и изучение</text:span></text:p>
      <text:p text:style-name="內文">3.1. Безбарьерная среда в образовании</text:p>
      <text:p text:style-name="內文">3.2. Язык для специальных целей в поликультурной аудитории</text:p>
      <text:p text:style-name="內文">3.3. <text:s/>COVID-19 как новый вызов в образовании</text:p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Эбзеева Юлия Николаевна</meta:initial-creator>
    <dc:creator>user</dc:creator>
    <meta:creation-date>2020-10-28T07:43:00Z</meta:creation-date>
    <dc:date>2020-10-28T07:43:00Z</dc: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7" meta:row-count="12" meta:non-whitespace-character-count="1464"/>
  </office:meta>
</office:document-meta>
</file>