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7" style:family="table-column">
      <style:table-column-properties style:column-width="0.6166in" style:use-optimal-column-width="false"/>
    </style:style>
    <style:style style:name="TableColumn8" style:family="table-column">
      <style:table-column-properties style:column-width="0.269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229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3659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1.6055in" style:use-optimal-column-width="false"/>
    </style:style>
    <style:style style:name="TableColumn15" style:family="table-column">
      <style:table-column-properties style:column-width="0.5604in" style:use-optimal-column-width="false"/>
    </style:style>
    <style:style style:name="Table6" style:family="table">
      <style:table-properties style:width="6.202in" fo:margin-left="0.075in" table:align="left"/>
    </style:style>
    <style:style style:name="TableRow16" style:family="table-row">
      <style:table-row-properties style:min-row-height="0.4375in"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6" style:family="table-row">
      <style:table-row-properties style:min-row-height="0.4375in" style:use-optimal-row-height="false"/>
    </style:style>
    <style:style style:name="TableCell27" style:family="table-cell">
      <style:table-cell-properties fo:border="0.0034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" style:family="table-cell">
      <style:table-cell-properties fo:border="0.0034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34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9" style:family="table-row">
      <style:table-row-properties style:min-row-height="0.4375in" style:use-optimal-row-height="false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" style:family="table-cell">
      <style:table-cell-properties fo:border="0.003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" style:family="table-row">
      <style:table-row-properties style:min-row-height="0.4375in" style:use-optimal-row-height="false"/>
    </style:style>
    <style:style style:name="TableCell53" style:family="table-cell">
      <style:table-cell-properties fo:border="0.0034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3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34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5" style:family="table-row">
      <style:table-row-properties style:min-row-height="0.437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5" style:family="table-row">
      <style:table-row-properties style:min-row-height="2.190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99" style:family="table-row">
      <style:table-row-properties style:min-row-height="0.437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37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7" style:parent-style-name="超連結" style:family="text">
      <style:text-properties style:font-name="標楷體" style:font-name-asian="標楷體" fo:color="#338FE9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0" style:parent-style-name="超連結" style:family="text">
      <style:text-properties style:font-name="標楷體" style:font-name-asian="標楷體" fo:color="#196AD4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" style:parent-style-name="超連結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6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附件二：</text:p>
      <text:p text:style-name="P3">2020年第十五屆海峽兩岸（粵台）高等教育論壇</text:p>
      <text:p text:style-name="P4"><text:span text:style-name="T5">參會回執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內文"><text:span text:style-name="T18">學校</text:span><text:span text:style-name="T19">/</text:span><text:span text:style-name="T20">單位名稱</text:span>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<text:span text:style-name="T25">圈選</text:span></text:p>
          </table:table-cell>
        </table:table-row>
        <table:table-row table:style-name="TableRow26">
          <table:table-cell table:style-name="TableCell27">
            <text:p text:style-name="內文"><text:span text:style-name="T28">姓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內文"><text:span text:style-name="T32">職稱</text:span><text:span text:style-name="T33">:</text:span></text:p>
          </table:table-cell>
          <table:covered-table-cell/>
          <table:table-cell table:style-name="TableCell34" table:number-columns-spanned="2">
            <text:p text:style-name="內文"><text:span text:style-name="T35">電話</text:span><text:span text:style-name="T36">:</text:span></text:p>
          </table:table-cell>
          <table:covered-table-cell/>
          <table:table-cell table:style-name="TableCell37">
            <text:p text:style-name="內文"><text:span text:style-name="T38">葷素</text:span></text:p>
          </table:table-cell>
        </table:table-row>
        <table:table-row table:style-name="TableRow39">
          <table:table-cell table:style-name="TableCell40">
            <text:p text:style-name="內文"><text:span text:style-name="T41">姓名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內文"><text:span text:style-name="T45">職稱</text:span><text:span text:style-name="T46">:</text:span></text:p>
          </table:table-cell>
          <table:covered-table-cell/>
          <table:table-cell table:style-name="TableCell47" table:number-columns-spanned="2">
            <text:p text:style-name="內文"><text:span text:style-name="T48">電話</text:span><text:span text:style-name="T49">:</text:span></text:p>
          </table:table-cell>
          <table:covered-table-cell/>
          <table:table-cell table:style-name="TableCell50">
            <text:p text:style-name="內文"><text:span text:style-name="T51">葷素</text:span></text:p>
          </table:table-cell>
        </table:table-row>
        <table:table-row table:style-name="TableRow52">
          <table:table-cell table:style-name="TableCell53">
            <text:p text:style-name="內文"><text:span text:style-name="T54">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內文"><text:span text:style-name="T58">職稱</text:span><text:span text:style-name="T59">:</text:span></text:p>
          </table:table-cell>
          <table:covered-table-cell/>
          <table:table-cell table:style-name="TableCell60" table:number-columns-spanned="2">
            <text:p text:style-name="內文"><text:span text:style-name="T61">電話</text:span><text:span text:style-name="T62">:</text:span></text:p>
          </table:table-cell>
          <table:covered-table-cell/>
          <table:table-cell table:style-name="TableCell63">
            <text:p text:style-name="內文"><text:span text:style-name="T64">葷素</text:span></text:p>
          </table:table-cell>
        </table:table-row>
        <table:table-row table:style-name="TableRow65">
          <table:table-cell table:style-name="TableCell66" table:number-columns-spanned="9">
            <text:p text:style-name="內文"><text:span text:style-name="T67">論文選題</text:span><text:span text:style-name="T68"><text:s text:c="2"/></text:span><text:span text:style-name="T69">組別：□學術組</text:span><text:span text:style-name="T70"><text:s/></text:span><text:span text:style-name="T71">□應用組</text:span><text:span text:style-name="T72">（請至少勾選</text:span><text:span text:style-name="T73">1</text:span><text:span text:style-name="T74">個論題以及組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主要議題</text:p>
            <text:p text:style-name="P78"><text:span text:style-name="T79">□</text:span><text:span text:style-name="T80">1.人工智慧對高等教育變革發展的影響</text:span></text:p>
            <text:p text:style-name="P81"><text:span text:style-name="T82">□</text:span><text:span text:style-name="T83">2.人工智慧時代下高等教育內涵發展與質量提高</text:span></text:p>
            <text:p text:style-name="P84"><text:span text:style-name="T85">□</text:span><text:span text:style-name="T86">3.人工智慧時代人才培養模式變革</text:span></text:p>
            <text:p text:style-name="P87"><text:span text:style-name="T88">□</text:span><text:span text:style-name="T89">4.人工智慧時代下的政產學研結合與協同創新</text:span></text:p>
            <text:p text:style-name="P90"><text:span text:style-name="T91">□</text:span><text:span text:style-name="T92">5.人工智慧時代教師教育與教師專業發展</text:span></text:p>
            <text:p text:style-name="P93"><text:span text:style-name="T94">□</text:span><text:span text:style-name="T95">6.人工智慧時代大學生核心素養培育</text:span></text:p>
            <text:p text:style-name="P96"><text:span text:style-name="T97">□</text:span><text:span text:style-name="T98">7.後疫情時代的兩岸高等教育交流合作策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內文"><text:span text:style-name="T101">連絡人</text:span></text:p>
          </table:table-cell>
          <table:covered-table-cell/>
          <table:table-cell table:style-name="TableCell102">
            <text:p text:style-name="內文"><text:span text:style-name="T103">姓名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內文"><text:span text:style-name="T107">職務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內文"><text:span text:style-name="T112">聯繫方式</text:span></text:p>
          </table:table-cell>
          <table:covered-table-cell/>
          <table:table-cell table:style-name="TableCell113">
            <text:p text:style-name="內文"><text:span text:style-name="T114">電話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內文"><text:span text:style-name="T118">Email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（敬請於10月30日前回覆）</text:p>
      <text:p text:style-name="P122">連絡人：</text:p>
      <text:p text:style-name="P123"><text:span text:style-name="T124">專任助理陳康妡</text:span><text:span text:style-name="T125"><text:s/></text:span><text:span text:style-name="T126">04-2218-1063 <text:s/></text:span><text:a xlink:href="mailto:chenyishan@mail.ntcu.edu.tw" office:target-frame-name="_blank" xlink:show="new"><text:span text:style-name="T127">chenyishan@mail.ntcu.edu.tw</text:span></text:a></text:p>
      <text:p text:style-name="P128"><text:span text:style-name="T129">專任助理余亭璇 04-2218-1065 <text:s/></text:span><text:a xlink:href="mailto:ting61225@mail.ntcu.edu.tw" office:target-frame-name="_blank" xlink:show="new"><text:span text:style-name="T130">ting61225@mail.ntcu.edu.tw</text:span></text:a></text:p>
      <text:p text:style-name="P131"><text:span text:style-name="T132">基金會<text:s/></text:span><text:span text:style-name="T133"><text:s/></text:span><text:span text:style-name="T134">劉菊英</text:span><text:span text:style-name="T135"><text:s/>主任<text:s/></text:span><text:a xlink:href="mailto:tbds.a03@msa.hinet.net" office:target-frame-name="_top" xlink:show="replace"><text:span text:style-name="T136">tbds.a03@msa.hinet.net</text:span></text:a></text:p>
      <text:p text:style-name="P137"><text:span text:style-name="T138">基金會<text:s/></text:span><text:span text:style-name="T139"><text:s/></text:span><text:span text:style-name="T140">昌志鵡</text:span><text:span text:style-name="T141"><text:s/>主任</text:span><text:a xlink:href="mailto:858176961@qq.com" office:target-frame-name="_top" xlink:show="replace"><text:span text:style-name="T142">858176961@qq.com</text:span></text:a><text:span text:style-name="T143"><text:s/></text:span></text:p>
      <text:p text:style-name="P144"><text:span text:style-name="T145">可用線上報名 (</text:span><text:a xlink:href="https://reurl.cc/Ez6L4g" office:target-frame-name="_top" xlink:show="replace"><text:span text:style-name="T146">https://reurl.cc/Ez6L4g</text:span></text:a><text:span text:style-name="T1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fo:font-size="9pt" style:font-size-asian="9pt" style:font-size-complex="9pt" style:language-asian="zh" style:country-asian="CN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菊英 劉</meta:initial-creator>
    <dc:creator>admin</dc:creator>
    <meta:creation-date>2020-10-12T01:57:00Z</meta:creation-date>
    <dc:date>2020-10-12T01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