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2" style:family="table-row">
      <style:table-row-properties style:min-row-height="0.252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0" style:family="table-row">
      <style:table-row-properties style:min-row-height="0.2527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252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1" style:family="table-row">
      <style:table-row-properties style:min-row-height="0.252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25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0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1" style:family="table-row">
      <style:table-row-properties style:min-row-height="1.9763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66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P173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margin-top="0.0937in"/>
    </style:style>
    <style:style style:name="T187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8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9" style:parent-style-name="預設段落字型" style:family="text">
      <style:text-properties style:font-name="Univers 45 Light" style:font-name-asian="標楷體" style:font-name-complex="Arial" fo:color="#444444"/>
    </style:style>
    <style:style style:name="T190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91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9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2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3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4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1</text:span><text:span text:style-name="T3">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><text:span text:style-name="T29">參加組別</text:span><text:span text:style-name="T30">(</text:span><text:span text:style-name="T31">擇一勾選</text:span><text:span text:style-name="T32">)</text:span><text:span text:style-name="T33">：</text:span><text:span text:style-name="T34">□</text:span><text:span text:style-name="T35">大學及研究所組</text:span><text:span text:style-name="T36"><text:s text:c="5"/>□</text:span><text:span text:style-name="T37">高中職、五專一</text:span><text:span text:style-name="T38">~</text:span><text:span text:style-name="T39">三年級及國際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團隊名稱</text:p>
            <text:p text:style-name="P45">(中英文)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提案名稱</text:p>
            <text:p text:style-name="P53">(中英文)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長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份證字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<text:s text:c="3"/>員<text:s/>1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隊<text:s text:c="3"/>員<text:s/>5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隊<text:s text:c="3"/>員<text:s/>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隊<text:s text:c="3"/>員<text:s/>6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隊<text:s text:c="3"/>員<text:s/>3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隊<text:s text:c="3"/>員<text:s/>7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隊<text:s text:c="3"/>員<text:s/>4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校名稱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指導教師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注意事項</text:p>
          </table:table-cell>
          <table:table-cell table:style-name="TableCell164" table:number-columns-spanned="6">
            <text:list text:style-name="LFO1" text:continue-numbering="true">
              <text:list-item>
                <text:p text:style-name="P165">提案辦法詳見簡章，並填列指導教師，逾提案截止日視同放棄。</text:p>
              </text:list-item>
              <text:list-item>
                <text:p text:style-name="P166"><text:span text:style-name="T167">一律以</text:span><text:span text:style-name="T168">E-mail</text:span><text:span text:style-name="T169">方式進行報名，請將報名表填妥後</text:span><text:span text:style-name="T170">E-mail</text:span><text:span text:style-name="T171">：</text:span><text:a xlink:href="mailto:youthocean@oac.gov.tw" office:target-frame-name="_top" xlink:show="replace"><text:span text:style-name="T172">youthocean@oac.gov.tw</text:span></text:a></text:p>
              </text:list-item>
              <text:list-item>
                <text:p text:style-name="P173">聯絡人：</text:p>
              </text:list-item>
            </text:list>
            <text:p text:style-name="P174">海洋委員會：林麗英專門委員：07-3381810轉261303</text:p>
            <text:p text:style-name="P175"><text:span text:style-name="T176">美國在台協會高雄分處：李家逸專員</text:span><text:span text:style-name="T177">(Mr. Lee, David Jia-Yi)</text:span><text:span text:style-name="T178">：</text:span></text:p>
            <text:p text:style-name="P179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本表格不足處請自行增加使用，續背面告知事項。</text:span></text:p>
      <text:p text:style-name="內文"/>
      <text:p text:style-name="內文"/>
      <text:p text:style-name="P184"><text:span text:style-name="T185">個人資料蒐集、處理及利用告知事項</text:span></text:p>
      <text:p text:style-name="P186"><text:span text:style-name="T187"><text:s text:c="64"/></text:span><text:span text:style-name="T188"><text:s text:c="17"/></text:span><text:span text:style-name="T189"><text:s/></text:span><text:span text:style-name="T190"><text:s/></text:span></text:p>
      <text:p text:style-name="P191"><text:span text:style-name="T192">本活動係由海洋委員會、美國在台協會高雄分處共</text:span><text:span text:style-name="T193">同主</text:span><text:span text:style-name="T194">辦。謹依個人資料保護法第</text:span><text:span text:style-name="T195">8</text:span><text:span text:style-name="T196">條規定告知以下事項：</text:span></text:p>
      <text:list text:style-name="LFO2" text:continue-numbering="true">
        <text:list-item>
          <text:p text:style-name="P197"><text:span text:style-name="T198">蒐集單位：海洋委員會、美國在台協會高雄分處。</text:span></text:p>
        </text:list-item>
        <text:list-item>
          <text:p text:style-name="P199"><text:span text:style-name="T200">蒐集目的：活動參與、身份確認、提供服務、聯絡通知等。</text:span></text:p>
        </text:list-item>
        <text:list-item>
          <text:p text:style-name="P201"><text:span text:style-name="T202">個人資料類別：中英文姓名、代表學校、連絡電話、</text:span><text:span text:style-name="T203">Email</text:span><text:span text:style-name="T204">、地址及其他得以直接或間接識別本人之資料。</text:span></text:p>
        </text:list-item>
        <text:list-item>
          <text:p text:style-name="P205"><text:span text:style-name="T206">個人資料利用期間：</text:span><text:span text:style-name="T207">上述蒐集目的</text:span><text:span text:style-name="T208">(</text:span><text:span text:style-name="T209">或特定目的</text:span><text:span text:style-name="T210">)</text:span><text:span text:style-name="T211">之存續期間</text:span><text:span text:style-name="T212">。</text:span></text:p>
        </text:list-item>
        <text:list-item>
          <text:p text:style-name="P213"><text:span text:style-name="T214">個人資料利用地區：中華民國境內地區。</text:span></text:p>
        </text:list-item>
        <text:list-item>
          <text:p text:style-name="P215"><text:span text:style-name="T216">利用對象及方式：您的個人資料將由海洋委員會、美國在台協會高雄分處在上述蒐集目的之</text:span><text:span text:style-name="T217">範圍內予以處理及利用。</text:span></text:p>
        </text:list-item>
        <text:list-item>
          <text:p text:style-name="P218"><text:span text:style-name="T219">您享有個人資料保護法第</text:span><text:span text:style-name="T220">3</text:span><text:span text:style-name="T221">條之權利：查詢或請求閱覽、請求製給複製本、請求補充或更正、請求停止蒐集、處理或利用、請求刪除。</text:span></text:p>
        </text:list-item>
      </text:list>
      <text:p text:style-name="P222"><text:span text:style-name="T223">您可連絡海洋委員會</text:span><text:span text:style-name="T224">(</text:span><text:span text:style-name="T225">電話</text:span><text:span text:style-name="T226">: 07-338-1810</text:span><text:span text:style-name="T227">轉</text:span><text:span text:style-name="T228">261303</text:span><text:span text:style-name="T229">林麗英專門委員</text:span><text:span text:style-name="T230">)</text:span><text:span text:style-name="T231">、</text:span><text:span text:style-name="T232">美國在台協會高雄分處</text:span><text:span text:style-name="T233">(</text:span><text:span text:style-name="T234">電話：</text:span><text:span text:style-name="T235">07-3355006*6007</text:span><text:span text:style-name="T236">、李家逸專員</text:span><text:span text:style-name="T237">)</text:span><text:span text:style-name="T238">，為您處理。</text:span></text:p>
      <text:list text:style-name="LFO2" text:continue-numbering="true">
        <text:list-item>
          <text:p text:style-name="P239"><text:span text:style-name="T240">若您未能提供個人資料，將無法參加或得知本活動提供之相關服務或訊息。</text:span></text:p>
        </text:list-item>
      </text:list>
      <text:p text:style-name="P24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0-10-07T08:15:00Z</meta:creation-date>
    <dc:date>2020-10-07T08:15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