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超連結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超連結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8333in">
        <style:tab-stops>
          <style:tab-stop style:type="left" style:position="-0.0458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超連結" style:family="text">
      <style:text-properties style:font-name-asian="標楷體" fo:font-size="14pt" style:font-size-asian="14pt" style:font-size-complex="14pt"/>
    </style:style>
    <style:style style:name="T66" style:parent-style-name="超連結" style:family="text">
      <style:text-properties style:font-name-asian="標楷體" fo:font-size="14pt" style:font-size-asian="14pt" style:font-size-complex="14pt"/>
    </style:style>
    <style:style style:name="T67" style:parent-style-name="超連結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150%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fo:color="#000000" fo:font-size="14pt" style:font-size-asian="14pt" style:font-size-complex="14pt" fo:language="mn" fo:country="MN"/>
    </style:style>
    <style:style style:name="P73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74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超連結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0694in" fo:margin-bottom="0.0694in" style:line-height-at-least="0.1666in" fo:margin-left="0.8333in">
        <style:tab-stops>
          <style:tab-stop style:type="left" style:position="-0.0458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694in" fo:margin-bottom="0.0694in" style:line-height-at-least="0.1666in" fo:margin-left="0.8347in">
        <style:tab-stops>
          <style:tab-stop style:type="left" style:position="-0.0472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margin-top="0.0694in" fo:margin-bottom="0.0694in" style:line-height-at-least="0.1666in">
        <style:tab-stops>
          <style:tab-stop style:type="left" style:position="-2.5458in"/>
          <style:tab-stop style:type="left" style:position="-2.5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12" style:parent-style-name="內文" style:family="paragraph">
      <style:paragraph-properties fo:text-align="center" fo:margin-top="0.0694in" fo:margin-bottom="0.0694in" style:line-height-at-least="0in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P114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15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16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17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18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8791in"/>
          <style:tab-stop style:type="left" style:position="-0.8333in"/>
        </style:tab-stops>
      </style:paragraph-properties>
      <style:text-properties fo:hyphenate="true"/>
    </style:style>
    <style:style style:name="T11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1.2875in"/>
        </style:tab-stops>
      </style:paragraph-properties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4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2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26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1.2875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30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1.2875in"/>
        </style:tab-stops>
      </style:paragraph-properties>
      <style:text-properties fo:hyphenate="true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2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4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6" style:parent-style-name="預設段落字型" style:family="text">
      <style:text-properties style:font-name-asian="標楷體" fo:font-size="14pt" style:font-size-asian="14pt" style:font-size-complex="14pt" fo:language="mn" fo:country="MN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mn" fo:country="MN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40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1.287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41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8791in"/>
          <style:tab-stop style:type="left" style:position="-0.8333in"/>
        </style:tab-stops>
      </style:paragraph-properties>
      <style:text-properties fo:hyphenate="true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48" style:parent-style-name="內文" style:family="paragraph">
      <style:paragraph-properties style:snap-to-layout-grid="false" fo:margin-top="0.0694in" fo:margin-bottom="0.0694in" style:line-height-at-least="0in" fo:margin-left="0.8347in">
        <style:tab-stops>
          <style:tab-stop style:type="left" style:position="-0.0472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53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  <style:text-properties fo:hyphenate="true"/>
    </style:style>
    <style:style style:name="T154" style:parent-style-name="預設段落字型" style:family="text">
      <style:text-properties fo:font-size="14pt" style:font-size-asian="14pt" style:font-size-complex="14pt" fo:language="mn" fo:country="MN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6" style:parent-style-name="預設段落字型" style:family="text">
      <style:text-properties fo:font-size="14pt" style:font-size-asian="14pt" style:font-size-complex="14pt" fo:language="mn" fo:country="MN"/>
    </style:style>
    <style:style style:name="T157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58" style:parent-style-name="預設段落字型" style:family="text">
      <style:text-properties fo:font-size="14pt" style:font-size-asian="14pt" style:font-size-complex="14pt" fo:language="mn" fo:country="MN"/>
    </style:style>
    <style:style style:name="T159" style:parent-style-name="預設段落字型" style:family="text">
      <style:text-properties fo:font-size="14pt" style:font-size-asian="14pt" style:font-size-complex="14pt" fo:language="mn" fo:country="MN"/>
    </style:style>
    <style:style style:name="P160" style:parent-style-name="內文" style:family="paragraph">
      <style:paragraph-properties style:snap-to-layout-grid="false" fo:margin-top="0.0694in" fo:margin-bottom="0.0694in" style:line-height-at-least="0.1666in" fo:margin-left="0.3333in">
        <style:tab-stops>
          <style:tab-stop style:type="left" style:position="-1.2125in"/>
          <style:tab-stop style:type="left" style:position="-1.1666in"/>
        </style:tab-stops>
      </style:paragraph-properties>
      <style:text-properties fo:language="mn" fo:country="MN"/>
    </style:style>
    <style:style style:name="P161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64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65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68" style:family="table-column">
      <style:table-column-properties style:column-width="5.7104in"/>
    </style:style>
    <style:style style:name="TableColumn169" style:family="table-column">
      <style:table-column-properties style:column-width="1.3729in"/>
    </style:style>
    <style:style style:name="Table167" style:family="table">
      <style:table-properties style:width="7.0833in" fo:margin-left="0in" table:align="center"/>
    </style:style>
    <style:style style:name="TableRow170" style:family="table-row">
      <style:table-row-properties style:min-row-height="0.422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Arial Narrow" style:font-name-asian="標楷體"/>
    </style:style>
    <style:style style:name="T174" style:parent-style-name="預設段落字型" style:family="text">
      <style:text-properties style:font-name="Arial Narrow" style:font-name-asian="標楷體"/>
    </style:style>
    <style:style style:name="T17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6" style:parent-style-name="預設段落字型" style:family="text">
      <style:text-properties style:font-name="Arial Narrow" style:font-name-asian="標楷體"/>
    </style:style>
    <style:style style:name="T177" style:parent-style-name="預設段落字型" style:family="text">
      <style:text-properties style:font-name="Arial Narrow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Arial Narrow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81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185" style:family="table-row">
      <style:table-row-properties style:min-row-height="0.379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50%"/>
    </style:style>
    <style:style style:name="T188" style:parent-style-name="預設段落字型" style:family="text">
      <style:text-properties style:font-name="Arial Narrow" style:font-name-asian="標楷體"/>
    </style:style>
    <style:style style:name="T189" style:parent-style-name="預設段落字型" style:family="text">
      <style:text-properties style:font-name="Arial Narrow" style:font-name-asian="標楷體"/>
    </style:style>
    <style:style style:name="T19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1" style:parent-style-name="預設段落字型" style:family="text">
      <style:text-properties style:font-name="Arial Narrow" style:font-name-asian="標楷體"/>
    </style:style>
    <style:style style:name="P192" style:parent-style-name="內文" style:family="paragraph">
      <style:paragraph-properties fo:line-height="150%"/>
      <style:text-properties style:font-name="Arial Narrow" style:font-name-asian="標楷體"/>
    </style:style>
    <style:style style:name="TableRow193" style:family="table-row">
      <style:table-row-properties style:min-row-height="0.48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</style:style>
    <style:style style:name="T196" style:parent-style-name="預設段落字型" style:family="text">
      <style:text-properties style:font-name="Arial Narrow" style:font-name-asian="標楷體"/>
    </style:style>
    <style:style style:name="T197" style:parent-style-name="預設段落字型" style:family="text">
      <style:text-properties style:font-name="Arial Narrow" style:font-name-asian="標楷體"/>
    </style:style>
    <style:style style:name="T19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9" style:parent-style-name="預設段落字型" style:family="text">
      <style:text-properties style:font-name="Arial Narrow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3" style:parent-style-name="預設段落字型" style:family="text">
      <style:text-properties style:font-name="Arial Narrow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Arial Narrow" style:font-name-asian="標楷體"/>
    </style:style>
    <style:style style:name="T20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07" style:parent-style-name="內文" style:family="paragraph">
      <style:paragraph-properties fo:line-height="150%"/>
      <style:text-properties style:font-name="Arial Narrow" style:font-name-asian="標楷體"/>
    </style:style>
    <style:style style:name="TableRow208" style:family="table-row">
      <style:table-row-properties style:min-row-height="0.391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</style:style>
    <style:style style:name="T211" style:parent-style-name="預設段落字型" style:family="text">
      <style:text-properties style:font-name="Arial Narrow" style:font-name-asian="標楷體"/>
    </style:style>
    <style:style style:name="T212" style:parent-style-name="預設段落字型" style:family="text">
      <style:text-properties style:font-name="Arial Narrow" style:font-name-asian="標楷體"/>
    </style:style>
    <style:style style:name="T21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4" style:parent-style-name="預設段落字型" style:family="text">
      <style:text-properties style:font-name="Arial Narrow" style:font-name-asian="標楷體"/>
    </style:style>
    <style:style style:name="T21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150%"/>
      <style:text-properties style:font-name="Arial Narrow" style:font-name-asian="標楷體"/>
    </style:style>
    <style:style style:name="TableRow217" style:family="table-row">
      <style:table-row-properties style:min-row-height="0.410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Arial Narrow" style:font-name-asian="標楷體"/>
    </style:style>
    <style:style style:name="T221" style:parent-style-name="預設段落字型" style:family="text">
      <style:text-properties style:font-name="Arial Narrow" style:font-name-asian="標楷體"/>
    </style:style>
    <style:style style:name="T22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3" style:parent-style-name="預設段落字型" style:family="text">
      <style:text-properties style:font-name="Arial Narrow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Arial Narrow" style:font-name-asian="標楷體"/>
    </style:style>
    <style:style style:name="T22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7" style:parent-style-name="預設段落字型" style:family="text">
      <style:text-properties style:font-name="Arial Narrow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Arial Narrow" style:font-name-asian="標楷體"/>
    </style:style>
    <style:style style:name="T23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31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Arial Narrow" style:font-name-asian="標楷體"/>
    </style:style>
    <style:style style:name="T236" style:parent-style-name="預設段落字型" style:family="text">
      <style:text-properties style:font-name="Arial Narrow" style:font-name-asian="標楷體"/>
    </style:style>
    <style:style style:name="T23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8" style:parent-style-name="預設段落字型" style:family="text">
      <style:text-properties style:font-name="Arial Narrow" style:font-name-asian="標楷體"/>
    </style:style>
    <style:style style:name="T239" style:parent-style-name="預設段落字型" style:family="text">
      <style:text-properties style:font-name="Arial Narrow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49" style:family="table-row">
      <style:table-row-properties style:min-row-height="0.544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Arial Narrow" style:font-name-asian="標楷體"/>
    </style:style>
    <style:style style:name="T253" style:parent-style-name="預設段落字型" style:family="text">
      <style:text-properties style:font-name="Arial Narrow" style:font-name-asian="標楷體"/>
    </style:style>
    <style:style style:name="T25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5" style:parent-style-name="預設段落字型" style:family="text">
      <style:text-properties style:font-name="Arial Narrow" style:font-name-asian="標楷體"/>
    </style:style>
    <style:style style:name="T25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style:line-height-at-least="0in" fo:text-indent="0.118in"/>
    </style:style>
    <style:style style:name="T258" style:parent-style-name="預設段落字型" style:family="text">
      <style:text-properties style:font-name="Arial Narrow" style:font-name-asian="標楷體"/>
    </style:style>
    <style:style style:name="T25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0" style:parent-style-name="預設段落字型" style:family="text">
      <style:text-properties style:font-name="Arial Narrow" style:font-name-asian="標楷體"/>
    </style:style>
    <style:style style:name="T261" style:parent-style-name="預設段落字型" style:family="text">
      <style:text-properties style:font-name="Arial Narrow" style:font-name-asian="標楷體"/>
    </style:style>
    <style:style style:name="T26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3" style:parent-style-name="預設段落字型" style:family="text">
      <style:text-properties style:font-name="Arial Narrow" style:font-name-asian="標楷體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66" style:family="table-row">
      <style:table-row-properties style:min-row-height="2.209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細明體" style:font-name-asian="細明體" style:font-name-complex="細明體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3" style:parent-style-name="預設段落字型" style:family="text">
      <style:text-properties style:font-name="Arial Narrow" style:font-name-asian="標楷體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Arial Narrow" style:font-name-asian="標楷體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/>
    </style:style>
    <style:style style:name="T288" style:parent-style-name="預設段落字型" style:family="text">
      <style:text-properties style:font-name="Arial Narrow" style:font-name-asian="標楷體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Arial Narrow" style:font-name-asian="標楷體"/>
    </style:style>
    <style:style style:name="T294" style:parent-style-name="預設段落字型" style:family="text">
      <style:text-properties style:font-name="Arial Narrow" style:font-name-asian="標楷體"/>
    </style:style>
    <style:style style:name="T295" style:parent-style-name="預設段落字型" style:family="text">
      <style:text-properties style:font-name="Arial Narrow" style:font-name-asian="標楷體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Arial Narrow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T305" style:parent-style-name="預設段落字型" style:family="text">
      <style:text-properties style:font-name="Arial Narrow" style:font-name-asian="標楷體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Arial Narrow" style:font-name-asian="標楷體" fo:font-weight="bold" style:font-weight-asian="bold"/>
    </style:style>
    <style:style style:name="T308" style:parent-style-name="預設段落字型" style:family="text">
      <style:text-properties style:font-name="Arial Narrow" style:font-name-asian="標楷體" fo:font-weight="bold" style:font-weight-asian="bold"/>
    </style:style>
    <style:style style:name="T309" style:parent-style-name="預設段落字型" style:family="text">
      <style:text-properties style:font-name="Arial Narrow" style:font-name-asian="標楷體" fo:font-weight="bold" style:font-weight-asian="bold"/>
    </style:style>
    <style:style style:name="T310" style:parent-style-name="預設段落字型" style:family="text">
      <style:text-properties style:font-name="Arial Narrow" style:font-name-asian="標楷體" fo:font-weight="bold" style:font-weight-asian="bold"/>
    </style:style>
    <style:style style:name="T311" style:parent-style-name="預設段落字型" style:family="text">
      <style:text-properties style:font-name="Arial Narrow" style:font-name-asian="標楷體"/>
    </style:style>
    <style:style style:name="T312" style:parent-style-name="預設段落字型" style:family="text">
      <style:text-properties style:font-name="Arial Narrow" style:font-name-asian="標楷體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/>
    </style:style>
    <style:style style:name="T317" style:parent-style-name="預設段落字型" style:family="text">
      <style:text-properties style:font-name="Arial Narrow" style:font-name-asian="標楷體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/>
    </style:style>
    <style:style style:name="T321" style:parent-style-name="預設段落字型" style:family="text">
      <style:text-properties style:font-name="Arial Narrow" style:font-name-asian="標楷體"/>
    </style:style>
    <style:style style:name="T322" style:parent-style-name="預設段落字型" style:family="text">
      <style:text-properties style:font-name="Arial Narrow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ableRow325" style:family="table-row">
      <style:table-row-properties style:min-row-height="2.081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Arial Narrow" style:font-name-asian="標楷體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0" style:parent-style-name="預設段落字型" style:family="text">
      <style:text-properties style:font-name="Arial Narrow" style:font-name-asian="標楷體"/>
    </style:style>
    <style:style style:name="P331" style:parent-style-name="內文" style:family="paragraph">
      <style:paragraph-properties fo:text-indent="0.0833in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35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36" style:parent-style-name="內文" style:family="paragraph">
      <style:paragraph-properties fo:margin-left="0.1201in" fo:text-indent="-0.0368in">
        <style:tab-stops/>
      </style:paragraph-properties>
    </style:style>
    <style:style style:name="T337" style:parent-style-name="預設段落字型" style:family="text">
      <style:text-properties style:font-name="Arial Narrow" style:font-name-asian="標楷體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40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41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42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標楷體"/>
    </style:style>
    <style:style style:name="T34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46" style:parent-style-name="預設段落字型" style:family="text">
      <style:text-properties style:font-name="Arial Narrow" style:font-name-asian="標楷體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T3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50" style:parent-style-name="預設段落字型" style:family="text">
      <style:text-properties style:font-name="Arial Narrow" style:font-name-asian="標楷體"/>
    </style:style>
    <style:style style:name="T351" style:parent-style-name="預設段落字型" style:family="text">
      <style:text-properties style:font-name="Arial Narrow" style:font-name-asian="標楷體"/>
    </style:style>
    <style:style style:name="P352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0影片競賽「那一年，我在台灣… When I was/am studying in Taiwan…」</text:p>
      <text:p text:style-name="P3">活動說明</text:p>
      <text:list text:style-name="LFO1" text:continue-numbering="true">
        <text:list-item>
          <text:p text:style-name="P4"><text:span text:style-name="T5">活動目的：</text:span><text:span text:style-name="T6">2020</text:span><text:span text:style-name="T7">影片競賽「那一年，我在台灣</text:span><text:span text:style-name="T8">… When I was/am studying in Taiwan…</text:span><text:span text:style-name="T9">」，邀請已經從台灣畢業的蒙古校友、現在台灣求學的蒙古學生，以自製影片</text:span><text:span text:style-name="T10">分享在台灣的生活紀錄，例如印象最深刻的經驗、最喜歡的人事物、最驕傲的時刻</text:span><text:span text:style-name="T11">…</text:span><text:span text:style-name="T12">等。參加作品經專業評審評選優勝三名頒發獎勵金</text:span><text:span text:style-name="T13">(</text:span><text:span text:style-name="T14">第一名獲頒</text:span><text:span text:style-name="T15">NT$6,000</text:span><text:span text:style-name="T16">，第二名獲頒</text:span><text:span text:style-name="T17">NT$5,000</text:span><text:span text:style-name="T18">、第三名獲頒</text:span><text:span text:style-name="T19">NT$4,000)</text:span><text:span text:style-name="T20">。</text:span></text:p>
        </text:list-item>
        <text:list-item>
          <text:p text:style-name="P21">參加對象：在台灣或者在蒙古的蒙古國民(含在學學生、畢業校友，不限年齡)</text:p>
        </text:list-item>
        <text:list-item>
          <text:p text:style-name="P22">報名日期：即日起至2020年10月26日截止。</text:p>
        </text:list-item>
        <text:list-item>
          <text:p text:style-name="P23">影片語言：英文、中文</text:p>
        </text:list-item>
        <text:list-item>
          <text:p text:style-name="P24"><text:span text:style-name="T25">報名方式：請至蒙古台灣教育中心網站</text:span><text:span text:style-name="T26">(www.tecm.org.tw)</text:span><text:span text:style-name="T27">下載活動報名表，參加者自製英文或中文影片</text:span><text:span text:style-name="T28">(</text:span><text:span text:style-name="T29">長度</text:span><text:span text:style-name="T30">5</text:span><text:span text:style-name="T31">分鐘</text:span><text:span text:style-name="T32">)</text:span><text:span text:style-name="T33">，將個人</text:span><text:span text:style-name="T34">Youtube</text:span><text:span text:style-name="T35">影片連結於</text:span><text:span text:style-name="T36">10/2</text:span><text:span text:style-name="T37">6(</text:span><text:span text:style-name="T38">一</text:span><text:span text:style-name="T39">)</text:span><text:span text:style-name="T40">之前連同報名表</text:span><text:span text:style-name="T41">email</text:span><text:span text:style-name="T42">寄至</text:span><text:span text:style-name="T43"><text:s/></text:span><text:a xlink:href="mailto:ivy@mail.mcu.edu.tw" office:target-frame-name="_top" xlink:show="replace"><text:span text:style-name="T44">ivy@mail.mcu.edu.tw</text:span></text:a><text:span text:style-name="T45">。遵守智慧財產保護法規定，請勿任意下載、擷取或抄襲他人作品。</text:span></text:p>
        </text:list-item>
        <text:list-item>
          <text:p text:style-name="P46"><text:span text:style-name="T47">影片內容：參加者自製英文或中文影片</text:span><text:span text:style-name="T48">(</text:span><text:span text:style-name="T49">長度</text:span><text:span text:style-name="T50">5</text:span><text:span text:style-name="T51">分鐘</text:span><text:span text:style-name="T52">)</text:span><text:span text:style-name="T53">，可利用動畫或靜態畫面、照片、字幕、旁白等方式呈現故事性，範例影片</text:span><text:span text:style-name="T54">(</text:span><text:span text:style-name="T55">僅供參考</text:span><text:span text:style-name="T56">)</text:span><text:span text:style-name="T57">：</text:span><text:a xlink:href="http://video.tecm.org.tw/" office:target-frame-name="_top" xlink:show="replace"><text:span text:style-name="T58">http://video.tecm.org.tw/</text:span></text:a><text:span text:style-name="T59"><text:s/></text:span><text:span text:style-name="T60">→</text:span><text:span text:style-name="T61"><text:s/>Categori</text:span><text:span text:style-name="T62">es → Student Experience in Taiwan</text:span></text:p>
        </text:list-item>
      </text:list>
      <text:p text:style-name="P63"><text:span text:style-name="T64">(</text:span><text:a xlink:href="http://video.tecm.org.tw/index.php?video/category/4/Student%20Experience%20in%20Taiwan" office:target-frame-name="_top" xlink:show="replace"><text:span text:style-name="T65">http://video</text:span><text:bookmark-start text:name="_Hlt493496154"/><text:bookmark-start text:name="_Hlt493496155"/><text:span text:style-name="T66">.</text:span><text:bookmark-end text:name="_Hlt493496154"/><text:bookmark-end text:name="_Hlt493496155"/><text:span text:style-name="T67">tecm.org.tw/index.php?video/category/4/Student%20Experience%20in%20Taiwan</text:span></text:a><text:span text:style-name="T68">)</text:span></text:p>
      <text:list text:style-name="LFO1" text:continue-numbering="true">
        <text:list-item>
          <text:p text:style-name="P69"><text:span text:style-name="T70">評選標準：依內容主題、結構、表達、生動性評選優勝者三名。</text:span></text:p>
        </text:list-item>
      </text:list>
      <text:p text:style-name="P71"/>
      <text:p text:style-name="P72"/>
      <text:soft-page-break/>
      <text:p text:style-name="P73">2020<text:s/>「When I was/am studying in Taiwan…」Video Contest</text:p>
      <text:list text:style-name="LFO2" text:continue-numbering="true">
        <text:list-item>
          <text:p text:style-name="P74"><text:span text:style-name="T75">Purpose</text:span><text:span text:style-name="T76">：</text:span><text:span text:style-name="T77">"When I was/am studying in Taiwan…” video contest 2020 is aimed to invite Mongolian nationals who once studied/ graduated from Taiwan’s universities or currently studying in Taiwan, to share their s</text:span><text:span text:style-name="T78">tories while in Taiwan, such as the most impressive/ memorable/ interesting/ exciting experiences, most favorite people/events, proudest moments …etc., through a video project. Winners will be awarded with prizes: Champion NT$6,000 &gt; Runner-up NT$5,000 &gt; 3</text:span><text:span text:style-name="T79">rd<text:s/></text:span><text:span text:style-name="T80">Place NT$4,000.<text:s/></text:span></text:p>
        </text:list-item>
        <text:list-item>
          <text:p text:style-name="P81">Participants：Mongolian nationals who are currently in Taiwan or in Mongolia, including students and alumni (no age limit).</text:p>
        </text:list-item>
        <text:list-item>
          <text:p text:style-name="P82"><text:span text:style-name="T83">Application Deadline</text:span><text:span text:style-name="T84">：</text:span><text:span text:style-name="T85">from now until October 26</text:span><text:span text:style-name="T86">th</text:span><text:span text:style-name="T87"><text:s/>Monday, 2020</text:span></text:p>
        </text:list-item>
        <text:list-item>
          <text:p text:style-name="P88">Video Language：English or Chinese</text:p>
        </text:list-item>
        <text:list-item>
          <text:p text:style-name="P89">Application<text:s/>Method：</text:p>
          <text:list text:continue-numbering="true">
            <text:list-item>
              <text:p text:style-name="P90">Download Registration Form from Taiwan Education Center Mongolia website (www.tecm.org.tw).</text:p>
            </text:list-item>
            <text:list-item>
              <text:p text:style-name="P91">Make Youtube Video presented in English or Chinese (length within 5 minutes).</text:p>
            </text:list-item>
            <text:list-item>
              <text:p text:style-name="P92"><text:span text:style-name="T93">Together with Registration Form, submit Youtube link by emailing to<text:s/></text:span><text:a xlink:href="mailto:ivy@mail.mcu.edu.tw" office:target-frame-name="_top" xlink:show="replace"><text:span text:style-name="T94">ivy@mail.mcu.edu.tw</text:span></text:a><text:span text:style-name="T95"><text:s/>before October 26</text:span><text:span text:style-name="T96">th</text:span><text:span text:style-name="T97"><text:s/>Monday, 2020</text:span></text:p>
            </text:list-item>
            <text:list-item>
              <text:p text:style-name="P98">Please abide by Intellectual Property Right. Do not download, retrieve or copy other people’s work.</text:p>
            </text:list-item>
          </text:list>
        </text:list-item>
        <text:list-item>
          <text:p text:style-name="P99">Video Content：Video should be presented/ recorded in English or Chinese language (length within 5 minutes), through motion pictures, photos, subtitles, word scripts or narration.<text:s/></text:p>
        </text:list-item>
      </text:list>
      <text:p text:style-name="P100"><text:span text:style-name="T101">See example:<text:s/></text:span><text:a xlink:href="http://video.tecm.org.tw/" office:target-frame-name="_top" xlink:show="replace"><text:span text:style-name="T102">http://video.tecm.org.tw/</text:span></text:a><text:span text:style-name="T103"><text:s/>→ Categories → Student Experience in Taiwan</text:span></text:p>
      <text:p text:style-name="P104"><text:a xlink:href="http://video.tecm.org.tw/index.php?video/category/4/Student%20Experience%20in%20Taiwan" office:target-frame-name="_top" xlink:show="replace"><text:span text:style-name="T105">http://video.tecm.org.tw/index.php?video/category/4/Student%20Experience%20in%20Taiwan</text:span></text:a></text:p>
      <text:list text:style-name="LFO2" text:continue-numbering="true">
        <text:list-item>
          <text:p text:style-name="P106"><text:span text:style-name="T107">Video Selection</text:span><text:span text:style-name="T108">：</text:span><text:span text:style-name="T109">Top three video projects will be selected according to topic, structure, p</text:span><text:span text:style-name="T110">resentation and vividability.</text:span></text:p>
        </text:list-item>
      </text:list>
      <text:p text:style-name="P111"/>
      <text:p text:style-name="P112"><text:span text:style-name="T113">[When I was/am studying in Taiwan…] уралдааны тухай:</text:span></text:p>
      <text:list text:style-name="LFO3" text:continue-numbering="true">
        <text:list-item>
          <text:p text:style-name="P114">Зорилго: "Намайг Тайваньд сурч байхдаа / сурч байхдаа ..." видео уралдааны зорилго нь Тайваньд байхдаа нэг удаа сурч / төгссөн эсвэл одоо Тайваньд сурч байсан монгол<text:s/>иргэдийг өөрсдийн түүх, Тайваньд байхдаа хамгийн сэтгэгдэл төрүүлсэн / дурсамжтай / хуваалцахыг урьж байна. сонирхолтой / сонирхолтой туршлагууд, хамгийн дуртай хүмүүс / үйл явдлууд, бахархалтай мөчүүд ... гэх мэт. Шагнал: Аварга 6,000 т.д &gt; 2-р байр 5000<text:s/>т.д &gt; 3-р байр 4,000 т.д.</text:p>
        </text:list-item>
        <text:list-item>
          <text:p text:style-name="P115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16">Сүүлийн хугацаа: Энэхүү өдрөөс эхлэн 2020 оны 10 сарын 26 хүртэл</text:p>
        </text:list-item>
        <text:list-item>
          <text:p text:style-name="P117">Хэл: Англи эсвэл Хятад</text:p>
        </text:list-item>
        <text:list-item>
          <text:p text:style-name="P118"><text:span text:style-name="T119">Бүртгүүлэх уди</text:span><text:span text:style-name="T120">рдамж</text:span><text:span text:style-name="T121">:</text:span></text:p>
        </text:list-item>
      </text:list>
      <text:list text:style-name="LFO4" text:continue-numbering="true">
        <text:list-item>
          <text:p text:style-name="P122"><text:span text:style-name="T123">Тайваний дээд боловсролын олон улсын хамтын ажиллагааны сангийн сайтнаас (</text:span><text:a xlink:href="http://www.tecm.org.tw" office:target-frame-name="_top" xlink:show="replace"><text:span text:style-name="T124">www.tecm.org.tw</text:span></text:a><text:span text:style-name="T125">) бүртгэлийн анкет татаж авах.</text:span></text:p>
        </text:list-item>
        <text:list-item>
          <text:p text:style-name="P126"><text:span text:style-name="T127">Өөрийн</text:span><text:span text:style-name="T128"><text:s/>хувийн видео бичлэгийн төслөө англи эсвэл хятал хэл дээр тайлбарлах (видео бичлэги</text:span><text:span text:style-name="T129">йн хугацаа – 5 мин).</text:span></text:p>
        </text:list-item>
        <text:list-item>
          <text:p text:style-name="P130"><text:span text:style-name="T131">Бүртгэлийн анкет болон видео бичлэгийн төслийг файлаар эсвэл weblink (</text:span><text:a xlink:href="http://)-ээр" office:target-frame-name="_top" xlink:show="replace"><text:span text:style-name="T132">http://)-ээр</text:span></text:a><text:span text:style-name="T133"><text:s/>дараах<text:s/></text:span><text:a xlink:href="mailto:ivy@mail.mcu.edu.tw" office:target-frame-name="_top" xlink:show="replace"><text:span text:style-name="T134">ivy@mail.mcu.edu.tw</text:span></text:a><text:span text:style-name="T135"><text:s/>хаяг руу 20</text:span><text:span text:style-name="T136">20</text:span><text:span text:style-name="T137"><text:s/>оны 10 сарын 2</text:span><text:span text:style-name="T138">6</text:span><text:span text:style-name="T139">-ний дотор илгээнэ үү.</text:span></text:p>
        </text:list-item>
        <text:list-item>
          <text:p text:style-name="P140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41"><text:span text:style-name="T142">Видео контент</text:span><text:span text:style-name="T143">：</text:span><text:span text:style-name="T144">Видео бичлэгийн төсөл нь англи эсвэл хятад хэл дээр хөдөлгөөнт зураг, зураг, хадмал тайлбар, үгэн тайлбар эсвэл амаар тайлбарлагдах ёстой (н</text:span><text:span text:style-name="T145">ийт хугацаа – 5 мин). Жишээ нь,<text:s/></text:span><text:a xlink:href="http://video.tecm.org.tw/" office:target-frame-name="_top" xlink:show="replace"><text:span text:style-name="T146">http://video.tecm.org.tw/</text:span></text:a><text:span text:style-name="T147"><text:s/>→ Categories → Student Experience in Taiwan</text:span></text:p>
        </text:list-item>
      </text:list>
      <text:p text:style-name="P148"><text:span text:style-name="T149">(</text:span><text:a xlink:href="http://video.tecm.org.tw/index.php?video/category/4/Student%20Experience%20in%20Taiwan" office:target-frame-name="_top" xlink:show="replace"><text:span text:style-name="T150">http://video</text:span><text:span text:style-name="T151">.tecm.org.tw/index.php?video/category/4/Student%20Experience%20in%20Taiwan</text:span></text:a><text:span text:style-name="T152">)</text:span></text:p>
      <text:list text:style-name="LFO3" text:continue-numbering="true">
        <text:list-item>
          <text:p text:style-name="P153"><text:span text:style-name="T154">Видео бичлэгийн сонгон шалгаруулалт</text:span><text:span text:style-name="T155">：</text:span><text:span text:style-name="T156">2020 оны 11 сарын 20-ны өдөр</text:span><text:span text:style-name="T157"><text:s/>“2020 оны Тайвань дахь Монгол оюутнуудын 11<text:s/></text:span><text:span text:style-name="T158">дахь удаагийн чуулга уулзалт болон спорт өдөрлөг” (Байршил: Мин Чуаны и</text:span><text:span text:style-name="T159">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160"/>
      <text:soft-page-break/>
      <text:p text:style-name="P161"><text:span text:style-name="T162">2020</text:span><text:span text:style-name="T163">影片競賽報名表</text:span></text:p>
      <text:p text:style-name="P164">「那一年，我在台灣… When I was/am studying in Taiwan…」</text:p>
      <text:p text:style-name="P165"><text:span text:style-name="T166">Video Contest Registration Form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1.</text:span><text:span text:style-name="T174">英文姓名</text:span><text:span text:style-name="T175">Names in English</text:span><text:span text:style-name="T176">：</text:span><text:span text:style-name="T177"><text:s/></text:span></text:p>
          </table:table-cell>
          <table:table-cell table:style-name="TableCell178" table:number-rows-spanned="5">
            <text:p text:style-name="P179">請黏貼三個月內</text:p>
            <text:p text:style-name="P180">之</text:p>
            <text:p text:style-name="P181">兩吋半身</text:p>
            <text:p text:style-name="P182">彩色照片</text:p>
            <text:p text:style-name="P183"><text:span text:style-name="T184">My Picture (head-shoulder)</text:span></text:p>
          </table:table-cell>
        </table:table-row>
        <table:table-row table:style-name="TableRow185">
          <table:table-cell table:style-name="TableCell186">
            <text:p text:style-name="P187"><text:span text:style-name="T188">2.</text:span><text:span text:style-name="T189">中文姓名</text:span><text:span text:style-name="T190">Names in Chinese</text:span><text:span text:style-name="T191">：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3.</text:span><text:span text:style-name="T197">所在地</text:span><text:span text:style-name="T198">Location</text:span><text:span text:style-name="T199">：</text:span><text:span text:style-name="T200">□</text:span><text:span text:style-name="T201">台灣</text:span><text:span text:style-name="T202">Taiwan <text:s/></text:span><text:span text:style-name="T203"><text:s/></text:span><text:span text:style-name="T204">□</text:span><text:span text:style-name="T205">蒙古</text:span><text:span text:style-name="T206">Mongolia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4.</text:span><text:span text:style-name="T212">台灣學校校名</text:span><text:span text:style-name="T213">School name in Taiwan</text:span><text:span text:style-name="T214">：</text:span><text:span text:style-name="T215"><text:s/>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5.</text:span><text:span text:style-name="T221">身份</text:span><text:span text:style-name="T222">Choose One Identity:</text:span><text:span text:style-name="T223"><text:s/></text:span><text:span text:style-name="T224">□</text:span><text:span text:style-name="T225">在學生</text:span><text:span text:style-name="T226">Student<text:s/></text:span><text:span text:style-name="T227"><text:s/></text:span><text:span text:style-name="T228">□</text:span><text:span text:style-name="T229">校友</text:span><text:span text:style-name="T230">Alumni <text:s/>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><text:span text:style-name="T235">6.</text:span><text:span text:style-name="T236">聯絡方式</text:span><text:span text:style-name="T237">Contact</text:span><text:span text:style-name="T238">：</text:span><text:span text:style-name="T239"><text:s/></text:span></text:p>
            <text:p text:style-name="P240"><text:span text:style-name="T241">□</text:span><text:span text:style-name="T242">手機</text:span><text:span text:style-name="T243">Mobile in Taiwan</text:span><text:span text:style-name="T244">________________________________<text:s/></text:span><text:span text:style-name="T245">□</text:span><text:span text:style-name="T246">手機</text:span><text:span text:style-name="T247">Mobile in Mongolia</text:span><text:span text:style-name="T248">________________________________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7.</text:span><text:span text:style-name="T253">影片連結</text:span><text:span text:style-name="T254">My Youtube Video Link</text:span><text:span text:style-name="T255">：</text:span><text:span text:style-name="T256">________________________________</text:span></text:p>
            <text:p text:style-name="P257"><text:span text:style-name="T258">發表語言</text:span><text:span text:style-name="T259">Language in Use: <text:s/></text:span><text:span text:style-name="T260">□</text:span><text:span text:style-name="T261">英文</text:span><text:span text:style-name="T262">English <text:s text:c="3"/></text:span><text:span text:style-name="T263">□</text:span><text:span text:style-name="T264">中文</text:span><text:span text:style-name="T265">Chinese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※</text:span><text:span text:style-name="T270">影片內容</text:span><text:span text:style-name="T271"><text:s/></text:span><text:span text:style-name="T272">Video project content</text:span><text:span text:style-name="T273">：</text:span></text:p>
            <text:p text:style-name="P274"><text:span text:style-name="T275">參加者自製英文或中文影片</text:span><text:span text:style-name="T276">(</text:span><text:span text:style-name="T277">長度</text:span><text:span text:style-name="T278">5</text:span><text:span text:style-name="T279">分鐘</text:span><text:span text:style-name="T280">)</text:span><text:span text:style-name="T281">，可利用動畫或靜態畫面、照片、字幕、旁白等方式呈現故事性，範例影片</text:span><text:span text:style-name="T282">(</text:span><text:span text:style-name="T283">僅供參考</text:span><text:span text:style-name="T284">)</text:span><text:span text:style-name="T285">：範例影片</text:span><text:span text:style-name="T286">(</text:span><text:span text:style-name="T287">僅供參考</text:span><text:span text:style-name="T288">)</text:span><text:span text:style-name="T289">：</text:span><text:a xlink:href="http://video.tecm.org.tw/" office:target-frame-name="_top" xlink:show="replace"><text:span text:style-name="T290">http://video.tecm.org.tw/</text:span></text:a><text:span text:style-name="T291"><text:s/>→ Categories → Student Experience in Taiwan</text:span></text:p>
            <text:p text:style-name="P292"><text:span text:style-name="T293">(</text:span><text:a xlink:href="http://video.tecm.org.tw/index.php?video/category/4/Student%20Experience%20in%20Taiwan" office:target-frame-name="_top" xlink:show="replace"><text:span text:style-name="T294">http://video.tecm.org.tw/index.php?video/category/4/Student%20Experience%20in%20Taiwan</text:span></text:a><text:span text:style-name="T295">)<text:s/></text:span></text:p>
            <text:p text:style-name="P296"><text:span text:style-name="T297">Video project should be presented in English or Chinese (length within 5 minutes), through motion pictures, photos, subtitles, word scripts or narration. For ex</text:span><text:span text:style-name="T298">ample,<text:s/></text:span><text:a xlink:href="http://video.tecm.org.tw/" office:target-frame-name="_top" xlink:show="replace"><text:span text:style-name="T299">http://video.tecm.org.tw/</text:span></text:a><text:span text:style-name="T300"><text:s/>→ Categories → Student Experience in Taiwan</text:span></text:p>
            <text:p text:style-name="P301"><text:span text:style-name="T302">(</text:span><text:a xlink:href="http://video.tecm.org.tw/index.php?video/category/4/Student%20Experience%20in%20Taiwan" office:target-frame-name="_top" xlink:show="replace"><text:span text:style-name="T303">http://video.tecm.org.tw/index.php?vi</text:span><text:span text:style-name="T304">deo/category/4/Student%20Experience%20in%20Taiwan</text:span></text:a><text:span text:style-name="T305">)<text:s/></text:span></text:p>
            <text:p text:style-name="P306"><text:span text:style-name="T307">2020</text:span><text:span text:style-name="T308">影片競賽「那一年，我在台灣</text:span><text:span text:style-name="T309">… When I was/am studying in Taiwan…</text:span><text:span text:style-name="T310">」，</text:span><text:span text:style-name="T311">邀請已經從台灣畢業的蒙古校友、現在台灣求學的蒙古學生，以自製影片分享在台灣的生活紀錄，例如印象最深刻的經驗、最喜歡的人事物、最驕傲的時刻</text:span><text:span text:style-name="T312">…</text:span><text:span text:style-name="T313">等。參加作品經專業評審評選優勝三名頒發獎勵金</text:span><text:span text:style-name="T314">(</text:span><text:span text:style-name="T315">第一名獲頒</text:span><text:span text:style-name="T316">NT$6,000</text:span><text:span text:style-name="T317">，第二名獲頒</text:span><text:span text:style-name="T318">NT$5,000</text:span><text:span text:style-name="T319">、第三名獲頒</text:span><text:span text:style-name="T320">NT$4,000)</text:span><text:span text:style-name="T321">。</text:span><text:span text:style-name="T322">"When I was/am<text:s/></text:span><text:span text:style-name="T323">studying in Taiwan…” video contest 2020 is aimed to invite Mongolian nationals who once studied/ graduated from Taiwan’s universities or currently studying in Taiwan, to share their stories while in Taiwan, such as the most impressive/ memorable/ interesti</text:span><text:span text:style-name="T324">ng/ exciting experiences, most favorite people/events, proudest moments …etc., through a video project. Winners will be awarded with prizes: Champion NT$6,000 &gt; Runner-up NT$5,000 &gt; 3rd Place NT$4,000.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8.</text:span><text:span text:style-name="T328">參加者簽名</text:span><text:span text:style-name="T329">Signature</text:span><text:span text:style-name="T330">：</text:span></text:p>
            <text:p text:style-name="P331"><text:span text:style-name="T332">8.1</text:span><text:span text:style-name="T333">我證明以上所填資料均正確無誤。</text:span><text:span text:style-name="T334">I guarantee the<text:s/></text:span><text:span text:style-name="T335">information provided in this form is correct.</text:span></text:p>
            <text:p text:style-name="P336"><text:span text:style-name="T337">8.2</text:span><text:span text:style-name="T338">我同意遵守智慧財產保護法規定，不任意下載、擷取或抄襲他人作品。</text:span><text:span text:style-name="T339">I guarantee to comply with Intellectual Property Right, and never download, retrieve or copy other people’s work.</text:span></text:p>
            <text:p text:style-name="P340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41">*The information collected on this 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 3 of Personal Information Protection Act. Please refer to MCU Guidelines for Personal Information Protection Management<text:s/>and MCU Personal Information Management System at URL (http://pims.mcu.edu.tw) for further understanding of MCU personal information management policy, regulations and contact information.</text:p>
            <text:p text:style-name="P342"/>
            <text:p text:style-name="P343"><text:span text:style-name="T344">簽名</text:span><text:span text:style-name="T345">Signature</text:span><text:span text:style-name="T346">：</text:span><text:span text:style-name="T347">______________________<text:s/></text:span><text:span text:style-name="T348">日期</text:span><text:span text:style-name="T349">Date</text:span><text:span text:style-name="T350">：</text:span><text:span text:style-name="T351">_____________________</text:span></text:p>
          </table:table-cell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user</dc:creator>
    <meta:creation-date>2020-09-24T00:49:00Z</meta:creation-date>
    <dc:date>2020-09-24T00:49:00Z</dc:date>
    <meta:print-date>2007-02-14T01:1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98" meta:character-count="8017" meta:row-count="56" meta:non-whitespace-character-count="6835"/>
  </office:meta>
</office:document-meta>
</file>