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979in" style:use-optimal-column-width="false"/>
    </style:style>
    <style:style style:name="TableColumn3" style:family="table-column">
      <style:table-column-properties style:column-width="0.8763in" style:use-optimal-column-width="false"/>
    </style:style>
    <style:style style:name="TableColumn4" style:family="table-column">
      <style:table-column-properties style:column-width="0.0055in" style:use-optimal-column-width="false"/>
    </style:style>
    <style:style style:name="TableColumn5" style:family="table-column">
      <style:table-column-properties style:column-width="0.1381in" style:use-optimal-column-width="false"/>
    </style:style>
    <style:style style:name="TableColumn6" style:family="table-column">
      <style:table-column-properties style:column-width="0.8305in" style:use-optimal-column-width="false"/>
    </style:style>
    <style:style style:name="TableColumn7" style:family="table-column">
      <style:table-column-properties style:column-width="0.8152in" style:use-optimal-column-width="false"/>
    </style:style>
    <style:style style:name="TableColumn8" style:family="table-column">
      <style:table-column-properties style:column-width="0.343in" style:use-optimal-column-width="false"/>
    </style:style>
    <style:style style:name="TableColumn9" style:family="table-column">
      <style:table-column-properties style:column-width="0.339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1534in" style:use-optimal-column-width="false"/>
    </style:style>
    <style:style style:name="TableColumn12" style:family="table-column">
      <style:table-column-properties style:column-width="1.3222in" style:use-optimal-column-width="false"/>
    </style:style>
    <style:style style:name="TableColumn13" style:family="table-column">
      <style:table-column-properties style:column-width="1.0208in" style:use-optimal-column-width="false"/>
    </style:style>
    <style:style style:name="TableColumn14" style:family="table-column">
      <style:table-column-properties style:column-width="0.559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5" style:family="table-row">
      <style:table-row-properties style:min-row-height="0.1756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line-height="0.2222in"/>
      <style:text-properties style:font-name-asian="標楷體" fo:color="#000000" fo:font-size="18pt" style:font-size-asian="18pt" style:font-size-complex="18pt"/>
    </style:style>
    <style:style style:name="TableRow19" style:family="table-row">
      <style:table-row-properties style:min-row-height="0.1756in" style:use-optimal-row-height="false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8" style:family="table-row">
      <style:table-row-properties style:min-row-height="0.184in" style:use-optimal-row-height="false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新細明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4" style:family="table-row">
      <style:table-row-properties style:min-row-height="0.1756in" style:use-optimal-row-height="false" fo:keep-together="always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" style:parent-style-name="預設段落字型" style:family="text">
      <style:text-properties style:font-name="新細明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8" style:family="table-row">
      <style:table-row-properties style:min-row-height="0.1756in" style:use-optimal-row-height="false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8" style:family="table-row">
      <style:table-row-properties style:min-row-height="0.1756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-0.018in" fo:text-indent="0.0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Row77" style:family="table-row">
      <style:table-row-properties style:min-row-height="0.1756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80" style:family="table-row">
      <style:table-row-properties style:min-row-height="0.1756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6958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88" style:parent-style-name="內文" style:family="paragraph">
      <style:paragraph-properties fo:text-indent="0.3784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Row94" style:family="table-row">
      <style:table-row-properties style:min-row-height="0.8062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" style:family="table-row">
      <style:table-row-properties style:row-height="1.9229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P130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P137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P141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46" style:family="table-row">
      <style:table-row-properties style:row-height="1.872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4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ableRow171" style:family="table-row">
      <style:table-row-properties style:row-height="1.0819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P186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P195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Row204" style:family="table-row">
      <style:table-row-properties style:row-height="0.471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15" style:family="table-row">
      <style:table-row-properties style:row-height="0.6319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1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6" style:family="table-row">
      <style:table-row-properties style:row-height="0.9055in" style:use-optimal-row-height="false" fo:keep-together="always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/>
    </style:style>
    <style:style style:name="P229" style:parent-style-name="清單段落" style:list-style-name="LFO9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30" style:parent-style-name="清單段落" style:list-style-name="LFO9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31" style:parent-style-name="清單段落" style:list-style-name="LFO9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1666in" fo:margin-left="0.3333in">
        <style:tab-stops/>
      </style:paragraph-properties>
      <style:text-properties style:font-name="標楷體" style:font-name-asian="標楷體"/>
    </style:style>
    <style:style style:name="P232" style:parent-style-name="清單段落" style:list-style-name="LFO9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1666in"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1756in" style:use-optimal-row-height="false" fo:keep-together="always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P237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新細明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44" style:family="table-row">
      <style:table-row-properties style:min-row-height="0.1756in" style:use-optimal-row-height="false" fo:keep-together="always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-asian="標楷體" fo:color="#000000" fo:font-size="16pt" style:font-size-asian="16pt"/>
    </style:style>
    <style:style style:name="T248" style:parent-style-name="預設段落字型" style:family="text">
      <style:text-properties style:font-name-asian="標楷體" fo:color="#000000" fo:font-size="16pt" style:font-size-asian="16pt"/>
    </style:style>
    <style:style style:name="T249" style:parent-style-name="預設段落字型" style:family="text">
      <style:text-properties style:font-name-asian="標楷體" fo:color="#000000" fo:font-size="16pt" style:font-size-asian="16pt"/>
    </style:style>
    <style:style style:name="T250" style:parent-style-name="預設段落字型" style:family="text">
      <style:text-properties style:font-name-asian="標楷體" fo:color="#000000" fo:font-size="16pt" style:font-size-asian="16pt"/>
    </style:style>
    <style:style style:name="T251" style:parent-style-name="預設段落字型" style:family="text">
      <style:text-properties style:font-name-asian="標楷體" fo:color="#000000" fo:font-size="16pt" style:font-size-asian="16pt"/>
    </style:style>
    <style:style style:name="T252" style:parent-style-name="預設段落字型" style:family="text">
      <style:text-properties style:font-name-asian="標楷體" fo:color="#000000" fo:font-size="16pt" style:font-size-asian="16pt"/>
    </style:style>
    <style:style style:name="T253" style:parent-style-name="預設段落字型" style:family="text">
      <style:text-properties style:font-name-asian="標楷體" fo:color="#000000" fo:font-size="16pt" style:font-size-asian="16pt"/>
    </style:style>
    <style:style style:name="T254" style:parent-style-name="預設段落字型" style:family="text">
      <style:text-properties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新細明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58" style:family="table-row">
      <style:table-row-properties style:min-row-height="0.1756in" style:use-optimal-row-height="false" fo:keep-together="always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Row261" style:family="table-row">
      <style:table-row-properties style:row-height="0.2361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ableRow271" style:family="table-row">
      <style:table-row-properties style:row-height="0.2361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666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Row275" style:family="table-row">
      <style:table-row-properties style:row-height="0.2361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row-height="1.8437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Row307" style:family="table-row">
      <style:table-row-properties style:min-row-height="0.7687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0" style:parent-style-name="清單段落" style:list-style-name="LFO7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311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14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P318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P322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清單段落" style:list-style-name="LFO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29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P336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41" style:family="table-row">
      <style:table-row-properties style:min-row-height="0.7666in" style:use-optimal-row-height="false" fo:keep-together="always"/>
    </style:style>
    <style:style style:name="P3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43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344" style:parent-style-name="預設段落字型" style:family="text">
      <style:text-properties style:font-name-asian="標楷體" fo:color="#000000" fo:font-size="10pt" style:font-size-asian="10pt"/>
    </style:style>
    <style:style style:name="P345" style:parent-style-name="內文" style:family="paragraph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P36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P37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73" style:parent-style-name="內文" style:family="paragraph">
      <style:paragraph-properties fo:margin-left="-0.25in">
        <style:tab-stops/>
      </style:paragraph-properties>
    </style:style>
    <style:style style:name="P374" style:parent-style-name="內文" style:family="paragraph">
      <style:paragraph-properties fo:margin-left="-0.25in">
        <style:tab-stops/>
      </style:paragraph-properties>
    </style:style>
    <style:style style:name="P375" style:parent-style-name="內文" style:family="paragraph">
      <style:paragraph-properties fo:margin-left="-0.25in">
        <style:tab-stops/>
      </style:paragraph-properties>
    </style:style>
    <style:style style:name="P376" style:parent-style-name="內文" style:family="paragraph">
      <style:paragraph-properties fo:margin-left="-0.25in">
        <style:tab-stops/>
      </style:paragraph-properties>
    </style:style>
    <style:style style:name="P377" style:parent-style-name="內文" style:family="paragraph">
      <style:paragraph-properties fo:margin-left="-0.25in">
        <style:tab-stops/>
      </style:paragraph-properties>
    </style:style>
    <style:style style:name="P378" style:parent-style-name="內文" style:family="paragraph">
      <style:paragraph-properties fo:margin-left="-0.25in">
        <style:tab-stops/>
      </style:paragraph-properties>
    </style:style>
    <style:style style:name="P379" style:parent-style-name="內文" style:family="paragraph">
      <style:paragraph-properties fo:margin-left="-0.25in">
        <style:tab-stops/>
      </style:paragraph-properties>
    </style:style>
    <style:style style:name="P380" style:parent-style-name="內文" style:family="paragraph">
      <style:paragraph-properties fo:text-align="center" fo:margin-left="-0.25in">
        <style:tab-stops/>
      </style:paragraph-properties>
    </style:style>
    <style:style style:name="T381" style:parent-style-name="預設段落字型" style:family="text">
      <style:text-properties style:font-name-asian="標楷體" fo:color="#000000" fo:font-size="16pt" style:font-size-asian="16pt"/>
    </style:style>
    <style:style style:name="T382" style:parent-style-name="預設段落字型" style:family="text">
      <style:text-properties style:font-name-asian="標楷體" fo:color="#000000" fo:font-size="16pt" style:font-size-asian="16pt"/>
    </style:style>
    <style:style style:name="T383" style:parent-style-name="預設段落字型" style:family="text">
      <style:text-properties style:font-name-asian="標楷體" fo:color="#000000" fo:font-size="16pt" style:font-size-asian="16pt"/>
    </style:style>
    <style:style style:name="T384" style:parent-style-name="預設段落字型" style:family="text">
      <style:text-properties style:font-name-asian="標楷體" fo:color="#000000" fo:font-size="16pt" style:font-size-asian="16pt"/>
    </style:style>
    <style:style style:name="T385" style:parent-style-name="預設段落字型" style:family="text">
      <style:text-properties style:font-name-asian="標楷體" fo:color="#000000" fo:font-size="16pt" style:font-size-asian="16pt"/>
    </style:style>
    <style:style style:name="T386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fo:font-size="16pt" style:font-size-asian="16pt"/>
    </style:style>
    <style:style style:name="T388" style:parent-style-name="預設段落字型" style:family="text">
      <style:text-properties style:font-name-asian="標楷體" fo:color="#000000" fo:font-size="16pt" style:font-size-asian="16pt"/>
    </style:style>
    <style:style style:name="T389" style:parent-style-name="預設段落字型" style:family="text">
      <style:text-properties style:font-name-asian="標楷體" fo:color="#000000" fo:font-size="16pt" style:font-size-asian="16pt"/>
    </style:style>
    <style:style style:name="TableColumn391" style:family="table-column">
      <style:table-column-properties style:column-width="0.359in" style:use-optimal-column-width="false"/>
    </style:style>
    <style:style style:name="TableColumn392" style:family="table-column">
      <style:table-column-properties style:column-width="0.7923in" style:use-optimal-column-width="false"/>
    </style:style>
    <style:style style:name="TableColumn393" style:family="table-column">
      <style:table-column-properties style:column-width="0.6631in" style:use-optimal-column-width="false"/>
    </style:style>
    <style:style style:name="TableColumn394" style:family="table-column">
      <style:table-column-properties style:column-width="0.7187in" style:use-optimal-column-width="false"/>
    </style:style>
    <style:style style:name="TableColumn395" style:family="table-column">
      <style:table-column-properties style:column-width="0.6944in" style:use-optimal-column-width="false"/>
    </style:style>
    <style:style style:name="TableColumn396" style:family="table-column">
      <style:table-column-properties style:column-width="3.7423in" style:use-optimal-column-width="false"/>
    </style:style>
    <style:style style:name="Table390" style:family="table">
      <style:table-properties style:width="6.9701in" fo:margin-left="0in" table:align="left"/>
    </style:style>
    <style:style style:name="TableRow397" style:family="table-row">
      <style:table-row-properties style:min-row-height="0.2131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left="-0.018in" fo:text-indent="0.01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ableRow405" style:family="table-row">
      <style:table-row-properties style:min-row-height="0.2027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08" style:family="table-row">
      <style:table-row-properties style:min-row-height="0.2131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000000"/>
    </style:style>
    <style:style style:name="TableRow411" style:family="table-row">
      <style:table-row-properties style:min-row-height="0.6305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TableRow416" style:family="table-row">
      <style:table-row-properties style:min-row-height="0.2131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Row422" style:family="table-row">
      <style:table-row-properties style:min-row-height="0.427in"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6" style:family="table-row">
      <style:table-row-properties style:row-height="0.3868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4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4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FF0000" style:font-size-complex="12pt"/>
    </style:style>
    <style:style style:name="TableRow452" style:family="table-row">
      <style:table-row-properties style:row-height="0.3868in" style:use-optimal-row-height="false" fo:keep-together="always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FF0000" style:font-size-complex="12pt"/>
    </style:style>
    <style:style style:name="TableRow464" style:family="table-row">
      <style:table-row-properties style:row-height="0.3868in" style:use-optimal-row-height="false" fo:keep-together="always"/>
    </style:style>
    <style:style style:name="P4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468" style:parent-style-name="內文" style:family="paragraph">
      <style:paragraph-properties style:snap-to-layout-grid="false" fo:text-align="center" fo:line-height="0.1666in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line-height="0.1666in"/>
    </style:style>
    <style:style style:name="T478" style:parent-style-name="預設段落字型" style:family="text">
      <style:text-properties style:font-name="標楷體" style:font-name-asian="標楷體" fo:color="#FF0000" style:font-size-complex="12pt"/>
    </style:style>
    <style:style style:name="TableRow479" style:family="table-row">
      <style:table-row-properties style:row-height="0.5756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1666in" fo:margin-left="0in" fo:text-indent="-0.0534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FF0000" style:font-size-complex="12pt"/>
    </style:style>
    <style:style style:name="P492" style:parent-style-name="內文" style:family="paragraph">
      <style:paragraph-properties fo:margin-left="-0.25in">
        <style:tab-stops/>
      </style:paragraph-properties>
    </style:style>
    <style:style style:name="P493" style:parent-style-name="Standard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494" style:parent-style-name="Standard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495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>
            <text:p text:style-name="P16"/>
          </table:table-cell>
          <table:table-cell table:style-name="TableCell17" table:number-columns-spanned="10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"/>
          </table:table-cell>
          <table:table-cell>
            <text:p text:style-name="P16"/>
          </table:table-cell>
        </table:table-row>
        <table:table-row table:style-name="TableRow19">
          <table:table-cell>
            <text:p text:style-name="P20"/>
          </table:table-cell>
          <table:table-cell>
            <text:p text:style-name="P20"/>
          </table:table-cell>
          <table:table-cell>
            <text:p text:style-name="P20"/>
          </table:table-cell>
          <table:table-cell>
            <text:p text:style-name="P20"/>
          </table:table-cell>
          <table:table-cell table:style-name="TableCell21">
            <text:p text:style-name="P20"/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>
            <text:p text:style-name="P29"/>
          </table:table-cell>
          <table:table-cell>
            <text:p text:style-name="P29"/>
          </table:table-cell>
          <table:table-cell>
            <text:p text:style-name="P29"/>
          </table:table-cell>
          <table:table-cell>
            <text:p text:style-name="P29"/>
          </table:table-cell>
          <table:table-cell table:style-name="TableCell30">
            <text:p text:style-name="P29"><text:span text:style-name="T31"><draw:custom-shape svg:x="-1.10903in" svg:y="-0.26458in" svg:width="1in" svg:height="0.44792in" draw:z-index="251660288" draw:id="id0" draw:style-name="a0" draw:name="Rectangle 4" text:anchor-type="paragraph"><svg:title/><svg:desc/><text:p text:style-name="P32">附件一之一</text:p><draw:enhanced-geometry draw:type="non-primitive" svg:viewBox="0 0 21600 21600" draw:enhanced-path="M 0 0 L 21600 0 21600 21600 0 21600 Z N"/></draw:custom-shape></text:span><text:span text:style-name="T33"><text:s text:c="22"/></text:span>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<text:span text:style-name="T40"><text:s text:c="13"/></text:span><text:span text:style-name="T41"><text:s/></text:span><text:span text:style-name="T42">□</text:span><text:span text:style-name="T43">申請表</text:span></text:p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4"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 table:style-name="TableCell46" table:number-columns-spanned="8">
            <text:p text:style-name="P45"><text:span text:style-name="T47">教育部補</text:span><text:span text:style-name="T48">(</text:span><text:span text:style-name="T49">捐</text:span><text:span text:style-name="T50">)</text:span><text:span text:style-name="T51">助計畫項目經費表</text:span><text:span text:style-name="T52">(</text:span><text:span text:style-name="T53">非民間團體</text:span><text:span text:style-name="T54">)</text:span><text:span text:style-name="T55"><text:s text:c="2"/></text:span><text:span text:style-name="T56">□</text:span><text:span text:style-name="T57">核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58"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 table:style-name="TableCell60">
            <text:p text:style-name="P59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<text:span text:style-name="T67"><text:s text:c="14"/></text:span></text:p>
          </table:table-cell>
          <table:covered-table-cell/>
          <table:covered-table-cell/>
          <table:table-cell>
            <text:p text:style-name="P66"/>
          </table:table-cell>
        </table:table-row>
        <table:table-row table:style-name="TableRow68">
          <table:table-cell table:style-name="TableCell69" table:number-columns-spanned="8">
            <text:p text:style-name="內文"><text:span text:style-name="T70">申請單位：</text:span><text:span text:style-name="T71">XXX</text:span><text:span text:style-name="T72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<text:span text:style-name="T75">計畫名稱：</text:span><text:span text:style-name="T76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3">
            <text:p text:style-name="P79">計畫期程：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3">
            <text:p text:style-name="P82">計畫經費總額：<text:s/><text:s text:c="2"/><text:s text:c="3"/>元，向本部申請補(捐)助金額： <text:s text:c="6"/>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擬向其他機關與民間團體申請補(捐)助：□無□有</text:p>
            <text:p text:style-name="P86">（請註明其他機關與民間團體申請補(捐)助經費之項目及金額）</text:p>
            <text:p text:style-name="P87">教育部： <text:s text:c="13"/>元，補(捐)助項目及金額：</text:p>
            <text:p text:style-name="P88"><text:span text:style-name="T89">XXXX</text:span><text:span text:style-name="T90">部：</text:span><text:span text:style-name="T91">………………</text:span><text:span text:style-name="T92">元，</text:span><text:span text:style-name="T93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補(捐)助項目</text:p>
          </table:table-cell>
          <table:covered-table-cell/>
          <table:table-cell table:style-name="TableCell97" table:number-columns-spanned="3">
            <text:p text:style-name="P98">申請金額</text:p>
            <text:p text:style-name="P99"/>
            <text:p text:style-name="P100"/>
            <text:p text:style-name="P101">(元)</text:p>
          </table:table-cell>
          <table:covered-table-cell/>
          <table:covered-table-cell/>
          <table:table-cell table:style-name="TableCell102" table:number-columns-spanned="2">
            <text:p text:style-name="P103">核定計畫金額(教育部填列)</text:p>
            <text:p text:style-name="P104"/>
            <text:p text:style-name="P105">(元)</text:p>
          </table:table-cell>
          <table:covered-table-cell/>
          <table:table-cell table:style-name="TableCell106" table:number-columns-spanned="3">
            <text:p text:style-name="P107">核定補助金額<text:line-break/>(教育部填列)</text:p>
            <text:p text:style-name="P108"/>
            <text:p text:style-name="P109">(元)</text:p>
          </table:table-cell>
          <table:covered-table-cell/>
          <table:covered-table-cell/>
          <table:table-cell table:style-name="TableCell110" table:number-columns-spanned="3">
            <text:p text:style-name="P111">說明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人事費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list text:style-name="LFO4" text:continue-numbering="true">
              <text:list-item>
                <text:p text:style-name="P122"><text:span text:style-name="T123">聘任</text:span><text:span text:style-name="T124">兼任</text:span><text:span text:style-name="T125">計畫主持人__人</text:span><text:span text:style-name="T126">、</text:span><text:span text:style-name="T127">兼任</text:span><text:span text:style-name="T128">協同主持人__人、專任行政助理__人(碩士__級__人及學士__級__人)、兼任行政助理__人，本計畫人員共__人</text:span><text:span text:style-name="T129">。</text:span></text:p>
              </text:list-item>
              <text:list-item>
                <text:p text:style-name="P130"><text:span text:style-name="T131">所編費用含薪資</text:span><text:span text:style-name="T132">、</text:span><text:span text:style-name="T133">法定保險費用</text:span><text:span text:style-name="T134">、勞退金、</text:span><text:span text:style-name="T135">年終獎金及其補充保費</text:span><text:span text:style-name="T136">。</text:span></text:p>
              </text:list-item>
              <text:list-item>
                <text:p text:style-name="P137"><text:span text:style-name="T138">補(捐)助款</text:span><text:span text:style-name="T139">不得編列加班費及應休未休特別工資</text:span><text:span text:style-name="T140">。</text:span></text:p>
              </text:list-item>
              <text:list-item>
                <text:p text:style-name="P141"><text:span text:style-name="T142">未依學經歷(職級)或期程聘用人員，致</text:span><text:span text:style-name="T143">補(捐)助</text:span><text:span text:style-name="T144">剩餘款不得流用</text:span><text:span text:style-name="T145">。</text:span></text:p>
              </text:list-item>
            </text:list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業務費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list text:style-name="LFO5" text:continue-numbering="true">
              <text:list-item>
                <text:p text:style-name="P156">出席費、稿費、講座鐘點費及工讀費、_____、______、______等等訂有固定標準給付對象之費用。</text:p>
              </text:list-item>
              <text:list-item>
                <text:p text:style-name="P157">依國內(外)出差旅費報支要點、聘請國外顧問、專家及學者來台工作期間支付費用最高標準表規定之相關費用<text:s/>。</text:p>
              </text:list-item>
              <text:list-item>
                <text:p text:style-name="P158"><text:span text:style-name="T159">辦理業務所</text:span><text:span text:style-name="T160">需</text:span><text:span text:style-name="T161"><text:s text:c="4"/>、</text:span><text:span text:style-name="T162"><text:s text:c="5"/></text:span><text:span text:style-name="T163"><text:s text:c="2"/>、</text:span></text:p>
              </text:list-item>
            </text:list>
            <text:p text:style-name="P164"><text:span text:style-name="T165"><text:s/></text:span><text:span text:style-name="T166"><text:s text:c="6"/>、</text:span><text:span text:style-name="T167"><text:s text:c="6"/></text:span><text:span text:style-name="T168">、</text:span><text:span text:style-name="T169"><text:s text:c="6"/></text:span><text:span text:style-name="T170">。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設備及投資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list text:style-name="LFO6" text:continue-numbering="true">
              <text:list-item>
                <text:p text:style-name="P181"><text:span text:style-name="T182">資訊軟硬體設備:</text:span><text:span text:style-name="T183"><text:s text:c="3"/>、<text:s/></text:span><text:span text:style-name="T184"><text:s text:c="6"/></text:span><text:span text:style-name="T185">。</text:span></text:p>
              </text:list-item>
              <text:list-item>
                <text:p text:style-name="P186"><text:span text:style-name="T187">網站開發</text:span><text:span text:style-name="T188">建置費用:</text:span><text:span text:style-name="T189"><text:s text:c="3"/></text:span><text:span text:style-name="T190">、</text:span><text:span text:style-name="T191"><text:s text:c="3"/></text:span><text:span text:style-name="T192">、</text:span><text:span text:style-name="T193"><text:s text:c="2"/></text:span><text:span text:style-name="T194">。</text:span></text:p>
              </text:list-item>
              <text:list-item>
                <text:p text:style-name="P195"><text:span text:style-name="T196">其他計畫設備費用:</text:span></text:p>
              </text:list-item>
            </text:list>
            <text:p text:style-name="P197"><text:span text:style-name="T198"><text:s text:c="7"/></text:span><text:span text:style-name="T199">、</text:span><text:span text:style-name="T200"><text:s text:c="5"/></text:span><text:span text:style-name="T201">、</text:span><text:span text:style-name="T202"><text:s text:c="6"/></text:span><text:span text:style-name="T203">。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合<text:s text:c="2"/>計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承辦 <text:s text:c="12"/>主(會)計 <text:s text:c="5"/><text:s/>首長</text:p>
            <text:p text:style-name="P218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教育部 <text:s text:c="9"/>教育部</text:p>
            <text:p text:style-name="P221">承辦人 <text:s text:c="9"/>單位主管</text:p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13">
            <text:p text:style-name="P228">受領人資訊：</text:p>
            <text:list text:style-name="LFO9" text:continue-numbering="true">
              <text:list-item>
                <text:p text:style-name="P229">金融機構或中華郵政公司名稱與代號(包括分行別)：</text:p>
              </text:list-item>
              <text:list-item>
                <text:p text:style-name="P230">戶名：</text:p>
              </text:list-item>
              <text:list-item>
                <text:p text:style-name="P231">帳號：</text:p>
              </text:list-item>
              <text:list-item>
                <text:p text:style-name="P232"><text:span text:style-name="T233">營利事業或扣繳單位統一編號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4"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  <table:table-cell table:style-name="TableCell236" table:number-columns-spanned="8">
            <text:p text:style-name="P235"><text:s text:c="12"/><text:s text:c="20"/></text:p>
            <text:p text:style-name="P237"/>
            <text:p text:style-name="P238"><text:span text:style-name="T239"><text:s text:c="39"/></text:span><text:span text:style-name="T240"><text:s/></text:span><text:span text:style-name="T241"><text:s/></text:span><text:span text:style-name="T242">□</text:span><text:span text:style-name="T243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44"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 table:style-name="TableCell246" table:number-columns-spanned="8">
            <text:p text:style-name="P245"><text:span text:style-name="T247">教育部補</text:span><text:span text:style-name="T248">(</text:span><text:span text:style-name="T249">捐</text:span><text:span text:style-name="T250">)</text:span><text:span text:style-name="T251">助計畫項目經費表</text:span><text:span text:style-name="T252">(</text:span><text:span text:style-name="T253">非民間團體</text:span><text:span text:style-name="T254">)</text:span><text:span text:style-name="T255"><text:s text:c="2"/></text:span><text:span text:style-name="T256">□</text:span><text:span text:style-name="T257">核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58"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 table:style-name="TableCell260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1">
          <table:table-cell table:style-name="TableCell262" table:number-columns-spanned="8">
            <text:p text:style-name="P263"><text:span text:style-name="T264">申請單位：</text:span><text:span text:style-name="T265">XXX</text:span><text:span text:style-name="T26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<text:span text:style-name="T269">計畫名稱：</text:span><text:span text:style-name="T270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><text:span text:style-name="T274">計畫期程： <text:s text:c="3"/>年 <text:s text:c="3"/>月 <text:s text:c="3"/>日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3">
            <text:p text:style-name="P277"><text:span text:style-name="T278">計畫經費總額：<text:s/></text:span><text:span text:style-name="T279"><text:s text:c="2"/></text:span><text:span text:style-name="T280"><text:s text:c="3"/>元，向本部申請補(捐)助金額： <text:s text:c="6"/>元，自籌款：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補(捐)助方式：<text:s/></text:p>
            <text:p text:style-name="P284">□全額補(捐)助</text:p>
            <text:p text:style-name="P285">□部分補(捐)助</text:p>
            <text:p text:style-name="P286">指定項目補(捐)助□是□否</text:p>
            <text:p text:style-name="P287">【補(捐)助比率　　％】</text:p>
            <text:p text:style-name="P288"><text:line-break/>地方政府經費辦理方式：</text:p>
            <text:p text:style-name="P289">□納入預算</text:p>
            <text:p text:style-name="P290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<text:span text:style-name="T293">餘款繳回方式</text:span><text:span text:style-name="T294">：</text:span></text:p>
            <text:p text:style-name="P295">□繳回 <text:s/></text:p>
            <text:p text:style-name="內文"><text:span text:style-name="T296">□依本部補(捐)助及委辦經費核撥結報作業要點辦理</text:span><text:span text:style-name="T297"><text:line-break/></text:span><text:span text:style-name="T298">彈性經費額度:</text:span><text:span text:style-name="T299"><text:line-break/></text:span><text:span text:style-name="T300">□無彈性經費</text:span><text:span text:style-name="T301"><text:line-break/></text:span><text:span text:style-name="T302">□計畫金額2%</text:span><text:span text:style-name="T303">，</text:span><text:span text:style-name="T304">計</text:span><text:span text:style-name="T305"><text:s text:c="5"/></text:span><text:span text:style-name="T306">元(上限為2萬5,000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3" table:number-rows-spanned="2">
            <text:p text:style-name="P309">備註：</text:p>
            <text:list text:style-name="LFO7" text:continue-numbering="true">
              <text:list-item>
                <text:p text:style-name="P310">本表適用政府機關(構)、公私立學校、特種基金及行政法人。</text:p>
              </text:list-item>
              <text:list-item>
                <text:p text:style-name="P311"><text:span text:style-name="T312">各計畫執行單位應事先擬訂經費支用項目</text:span><text:span text:style-name="T313">，並於本表說明欄詳實敘明。</text:span></text:p>
              </text:list-item>
              <text:list-item>
                <text:p text:style-name="P314"><text:span text:style-name="T315">各執行單位經費動支應依中央政府各項經費支用規定、本部各計畫補</text:span><text:span text:style-name="T316">(捐)</text:span><text:span text:style-name="T317">助要點及本要點經費編列基準表規定辦理。</text:span></text:p>
              </text:list-item>
              <text:list-item>
                <text:p text:style-name="P318"><text:span text:style-name="T319">上述中央政府經費支用規定</text:span><text:span text:style-name="T320">，得逕於「行政院主計總處網站-友善經費報支專區-內審規定」查詢參考</text:span><text:span text:style-name="T321">。</text:span></text:p>
              </text:list-item>
              <text:list-item>
                <text:p text:style-name="P322"><text:span text:style-name="T323">非指定項目補(捐)助</text:span><text:span text:style-name="T324">，</text:span><text:span text:style-name="T325">說明欄位新增支用項目</text:span><text:span text:style-name="T326">，</text:span><text:span text:style-name="T327">得由執行單位循內部行政程序自行辦理。</text:span></text:p>
              </text:list-item>
              <text:list-item>
                <text:p text:style-name="P328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29"><text:span text:style-name="T330">補</text:span><text:span text:style-name="T331">(捐)</text:span><text:span text:style-name="T332">助計畫</text:span><text:span text:style-name="T333">除</text:span><text:span text:style-name="T334">依</text:span><text:span text:style-name="T335">本要點第4點規定之情形外，以不補(捐)助人事費、加班費、內部場地使用費及行政管理費為原則。</text:span></text:p>
              </text:list-item>
              <text:list-item>
                <text:p text:style-name="P336"><text:span text:style-name="T337">申請</text:span><text:span text:style-name="T338">補</text:span><text:span text:style-name="T339">(捐)</text:span><text:span text:style-name="T34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span text:style-name="T344"><draw:custom-shape svg:x="0.09722in" svg:y="-6.39381in" svg:width="1in" svg:height="0.375in" draw:z-index="251662336" draw:id="id1" draw:style-name="a1" draw:name="Rectangle 4" text:anchor-type="paragraph"><svg:title/><svg:desc/><text:p text:style-name="P345">附件一之一</text:p><draw:enhanced-geometry draw:type="non-primitive" svg:viewBox="0 0 21600 21600" draw:enhanced-path="M 0 0 L 21600 0 21600 21600 0 21600 Z N"/></draw:custom-shape></text:span><text:span text:style-name="T346">※</text:span><text:span text:style-name="T347">依公職人員利益衝突迴避法第</text:span><text:span text:style-name="T348">14</text:span><text:span text:style-name="T349">條第</text:span><text:span text:style-name="T350">2</text:span><text:span text:style-name="T351">項前段規定，公職人員或其關係人申請補助或交易行為前，應主動據實表明身分關係。又依同法第</text:span><text:span text:style-name="T352">18</text:span><text:span text:style-name="T353">條第</text:span><text:span text:style-name="T354">3</text:span><text:span text:style-name="T355">項規定，違者處新臺幣</text:span><text:span text:style-name="T356">5</text:span><text:span text:style-name="T357">萬元以上</text:span><text:span text:style-name="T358">50</text:span><text:span text:style-name="T359">萬元以下罰鍰，並得按次處罰</text:span><text:span text:style-name="T360">。</text:span></text:p>
      <text:p text:style-name="P361"><text:span text:style-name="T362">※</text:span><text:span text:style-name="T363">申請補助者如符</text:span><text:span text:style-name="T364">須</text:span><text:span text:style-name="T365">表明身分者，請至本部政風處網站</text:span><text:span text:style-name="T366">(https://pse.is/EYW3R)</text:span><text:span text:style-name="T367">下載「公職人員及關係人身分關係揭露表」填列</text:span><text:span text:style-name="T368">，</text:span><text:span text:style-name="T369">相關規定如有疑義，請洽</text:span><text:span text:style-name="T370">本部各計畫主政單位或政風處</text:span><text:span text:style-name="T371">。</text:span></text:p>
      <text:p text:style-name="P372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<text:span text:style-name="T381">教育部補</text:span><text:span text:style-name="T382">(</text:span><text:span text:style-name="T383">捐</text:span><text:span text:style-name="T384">)</text:span><text:span text:style-name="T385">助計畫項目經費</text:span><text:span text:style-name="T386">明細表</text:span><text:span text:style-name="T387">(</text:span><text:span text:style-name="T388">非民間團體</text:span><text:span text:style-name="T389">)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header-rows>
          <table:table-row table:style-name="TableRow397">
            <table:table-cell table:style-name="TableCell398" table:number-columns-spanned="5">
              <text:p text:style-name="內文"><text:span text:style-name="T399">申請單位：</text:span><text:span text:style-name="T400"><text:s/></text:span></text:p>
            </table:table-cell>
            <table:covered-table-cell/>
            <table:covered-table-cell/>
            <table:covered-table-cell/>
            <table:covered-table-cell/>
            <table:table-cell table:style-name="TableCell401">
              <text:p text:style-name="P402"><text:span text:style-name="T403">計畫名稱：</text:span><text:span text:style-name="T404"><text:s/></text:span></text:p>
            </table:table-cell>
          </table:table-row>
          <table:table-row table:style-name="TableRow405">
            <table:table-cell table:style-name="TableCell406" table:number-columns-spanned="6">
              <text:p text:style-name="P407">計畫期程：<text:s text:c="4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8">
            <table:table-cell table:style-name="TableCell409" table:number-columns-spanned="6">
              <text:p text:style-name="P410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11">
          <table:table-cell table:style-name="TableCell412" table:number-columns-spanned="6">
            <text:p text:style-name="P413">擬向其他機關與民間團體申請補助：□無□有</text:p>
            <text:p text:style-name="P414">（請註明其他機關與民間團體申請補助經費之項目及金額）</text:p>
            <text:p text:style-name="P415">教育部： <text:s text:c="13"/>元，補(捐)助項目及金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 table:number-rows-spanned="2">
            <text:p text:style-name="P418">經費項目</text:p>
          </table:table-cell>
          <table:covered-table-cell/>
          <table:table-cell table:style-name="TableCell419" table:number-columns-spanned="4">
            <text:p text:style-name="P420"><text:span text:style-name="T421">計畫經費明細</text:span></text:p>
          </table:table-cell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單價（元）</text:p>
          </table:table-cell>
          <table:table-cell table:style-name="TableCell426">
            <text:p text:style-name="P427">數量</text:p>
          </table:table-cell>
          <table:table-cell table:style-name="TableCell428">
            <text:p text:style-name="P429"><text:span text:style-name="T430">總價</text:span><text:span text:style-name="T431">(</text:span><text:span text:style-name="T432">元</text:span><text:span text:style-name="T433">)</text:span></text:p>
          </table:table-cell>
          <table:table-cell table:style-name="TableCell434">
            <text:p text:style-name="P435">說明</text:p>
          </table:table-cell>
        </table:table-row>
        <table:table-row table:style-name="TableRow436">
          <table:table-cell table:style-name="TableCell437" table:number-rows-spanned="3">
            <text:p text:style-name="P438">業</text:p>
            <text:p text:style-name="P439">務</text:p>
            <text:p text:style-name="P440">費</text:p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【補助款0000元、自籌款00元】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【補助款0000元、自籌款00元】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  <text:p text:style-name="P468"><text:span text:style-name="T469">小計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【補助款0000元、自籌款00元】</text:span></text:p>
          </table:table-cell>
        </table:table-row>
        <table:table-row table:style-name="TableRow479">
          <table:table-cell table:style-name="TableCell480" table:number-columns-spanned="2">
            <text:p text:style-name="P481">合<text:s text:c="2"/>計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<text:s/></text:span><text:span text:style-name="T491">【補助款0000元、自籌款00元】</text:span></text:p>
          </table:table-cell>
        </table:table-row>
      </table:table>
      <text:p text:style-name="P492"/>
      <text:p text:style-name="P493"/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標楷體" style:text-underline-type="none"/>
    </style:style>
    <style:style style:name="WW_CharLFO9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41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羅德發</dc:creator>
    <meta:creation-date>2024-11-07T07:38:00Z</meta:creation-date>
    <dc:date>2024-11-07T07:38:00Z</dc:date>
    <meta:print-date>2024-10-09T11:46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70" meta:character-count="2478" meta:row-count="17" meta:non-whitespace-character-count="2112"/>
  </office:meta>
</office:document-meta>
</file>