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font" svg:font-family="SYMBOLfont, 'Times New Roman', DFKai-sb, ODMRTEfon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">
      <style:paragraph-properties fo:margin-left="0.667cm" fo:margin-right="0cm" fo:text-indent="-0.667cm" style:auto-text-indent="false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margin-left="0cm" fo:margin-right="0cm" fo:text-indent="7.502cm" style:auto-text-indent="false" style:snap-to-layout-grid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text-properties officeooo:paragraph-rsid="000c9bd8"/>
    </style:style>
    <style:style style:name="P6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7" style:family="paragraph" style:parent-style-name="Standard">
      <style:paragraph-properties fo:margin-left="0cm" fo:margin-right="0cm" fo:text-indent="7.502cm" style:auto-text-indent="false" style:snap-to-layout-grid="false"/>
      <style:text-properties officeooo:paragraph-rsid="00260f3d"/>
    </style:style>
    <style:style style:name="P8" style:family="paragraph" style:parent-style-name="Standard">
      <style:paragraph-properties fo:margin-left="0cm" fo:margin-right="0cm" fo:text-align="start" style:justify-single-word="false" fo:text-indent="7.502cm" style:auto-text-indent="false" style:snap-to-layout-grid="false"/>
    </style:style>
    <style:style style:name="P9" style:family="paragraph" style:parent-style-name="Standard">
      <style:text-properties officeooo:paragraph-rsid="001a6391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11" style:family="paragraph" style:parent-style-name="Standard">
      <style:text-properties officeooo:paragraph-rsid="0029d33c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officeooo:rsid="000c9bd8" style:font-name-asian="標楷體2" style:font-size-asian="16pt" style:font-size-complex="16pt"/>
    </style:style>
    <style:style style:name="T3" style:family="text">
      <style:text-properties style:font-name="標楷體" fo:font-size="16pt" officeooo:rsid="001fae1b" style:font-name-asian="標楷體2" style:font-size-asian="16pt" style:font-size-complex="16pt"/>
    </style:style>
    <style:style style:name="T4" style:family="text">
      <style:text-properties style:font-name="標楷體" fo:font-size="16pt" officeooo:rsid="0021524e" style:font-name-asian="標楷體2" style:font-size-asian="16pt" style:font-size-complex="16pt"/>
    </style:style>
    <style:style style:name="T5" style:family="text">
      <style:text-properties style:font-name="標楷體" fo:font-size="16pt" officeooo:rsid="0022e64b" style:font-name-asian="標楷體2" style:font-size-asian="16pt" style:font-size-complex="16pt"/>
    </style:style>
    <style:style style:name="T6" style:family="text">
      <style:text-properties style:font-name="標楷體" fo:font-size="16pt" style:font-name-asian="標楷體2" style:font-size-asian="16pt" style:font-name-complex="Times New Roman1" style:font-size-complex="16pt"/>
    </style:style>
    <style:style style:name="T7" style:family="text">
      <style:text-properties style:font-name="標楷體" fo:font-size="16pt" officeooo:rsid="000c9bd8" style:font-name-asian="標楷體2" style:font-size-asian="16pt" style:font-name-complex="Times New Roman1" style:font-size-complex="16pt"/>
    </style:style>
    <style:style style:name="T8" style:family="text">
      <style:text-properties style:font-name="標楷體" fo:font-size="16pt" officeooo:rsid="000e5837" style:font-name-asian="標楷體2" style:font-size-asian="16pt" style:font-name-complex="Times New Roman1" style:font-size-complex="16pt"/>
    </style:style>
    <style:style style:name="T9" style:family="text">
      <style:text-properties style:font-name="標楷體" fo:font-size="16pt" officeooo:rsid="001a6391" style:font-name-asian="標楷體2" style:font-size-asian="16pt" style:font-name-complex="Times New Roman1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normal" style:font-name-asian="標楷體1" style:font-size-asian="16pt" style:font-weight-asian="normal" style:font-size-complex="16pt" style:font-weight-complex="normal"/>
    </style:style>
    <style:style style:name="T12" style:family="text">
      <style:text-properties fo:font-variant="normal" fo:text-transform="none" fo:color="#000000" loext:opacity="100%" style:font-name="SYMBOLfont" fo:font-size="16pt" fo:letter-spacing="normal" fo:font-style="normal" fo:font-weight="normal" officeooo:rsid="000e5837" style:font-name-asian="標楷體2" style:font-size-asian="16pt" style:font-name-complex="Times New Roman1" style:font-size-complex="16pt"/>
    </style:style>
    <style:style style:name="T13" style:family="text">
      <style:text-properties fo:font-variant="normal" fo:text-transform="none" fo:color="#000000" loext:opacity="100%" style:font-name="標楷體" fo:font-size="16pt" fo:letter-spacing="normal" style:font-name-asian="SYMBOLfont" style:font-size-asian="13.5pt" style:font-style-asian="normal" style:font-weight-asian="norm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更正通知</text:p>
      <text:p text:style-name="P1"/>
      <text:p text:style-name="Standard"><text:span text:style-name="T6">國</text:span><text:span text:style-name="T1">科</text:span><text:span text:style-name="T6">會</text:span><text:span text:style-name="T1">公文 發文日期: 1</text:span><text:span text:style-name="T2">14</text:span><text:span text:style-name="T3"> </text:span><text:span text:style-name="T1">年 2</text:span><text:span text:style-name="T4"> </text:span><text:span text:style-name="T1">月 </text:span><text:span text:style-name="T5">4</text:span><text:span text:style-name="T3"> </text:span><text:span text:style-name="T1">日</text:span></text:p>
      <text:p text:style-name="P9"><text:span text:style-name="T1"><text:s text:c="11"/>發文字號: 科</text:span><text:span text:style-name="T6">會科</text:span><text:span text:style-name="T1">字第</text:span><text:span text:style-name="T12">1140008038</text:span><text:span text:style-name="T8"> </text:span><text:span text:style-name="T1">號</text:span></text:p>
      <text:p text:style-name="P5"><text:span text:style-name="T1">已 於 1</text:span><text:span text:style-name="T7">14</text:span><text:span text:style-name="T8"> </text:span><text:span text:style-name="T1">年 2</text:span><text:span text:style-name="T9"> </text:span><text:span text:style-name="T1">月 4 日 發文。 <text:s text:c="118"/></text:span></text:p>
      <text:p text:style-name="P11"><text:span text:style-name="T1">茲因計畫執行期程承辦人誤繕，執行期程更正為2025年11月3日至2027年11月2日，</text:span><text:span text:style-name="T10">請抽換。</text:span><text:span text:style-name="T1"> </text:span></text:p>
      <text:p text:style-name="P3"/>
      <text:p text:style-name="P2"/>
      <text:p text:style-name="P6"><text:span text:style-name="T1">承辦單位：</text:span><text:span text:style-name="T13">科教國合處</text:span></text:p>
      <text:p text:style-name="P7"><text:span text:style-name="T11">承辦人員：</text:span><text:span text:style-name="T1">湯卿媺 <text:s text:c="96"/></text:span></text:p>
      <text:p text:style-name="P4">聯絡電話：02-2737-7557</text:p>
      <text:p text:style-name="P6"/>
      <text:p text:style-name="P8"><text:s text:c="1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font" svg:font-family="SYMBOLfont, 'Times New Roman', DFKai-sb, ODMRTEfon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雪月</meta:initial-creator>
    <meta:editing-cycles>27</meta:editing-cycles>
    <meta:print-date>2021-01-18T09:28:45.711000000</meta:print-date>
    <meta:creation-date>2014-07-01T09:23:00</meta:creation-date>
    <dc:date>2025-02-05T11:36:08.752000000</dc:date>
    <meta:editing-duration>PT3H39M50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9" meta:word-count="106" meta:character-count="500" meta:non-whitespace-character-count="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