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0.0055in" style:use-optimal-column-width="false"/>
    </style:style>
    <style:style style:name="TableColumn4" style:family="table-column">
      <style:table-column-properties style:column-width="0.1381in" style:use-optimal-column-width="false"/>
    </style:style>
    <style:style style:name="TableColumn5" style:family="table-column">
      <style:table-column-properties style:column-width="0.8305in" style:use-optimal-column-width="false"/>
    </style:style>
    <style:style style:name="TableColumn6" style:family="table-column">
      <style:table-column-properties style:column-width="0.8152in" style:use-optimal-column-width="false"/>
    </style:style>
    <style:style style:name="TableColumn7" style:family="table-column">
      <style:table-column-properties style:column-width="0.343in" style:use-optimal-column-width="false"/>
    </style:style>
    <style:style style:name="TableColumn8" style:family="table-column">
      <style:table-column-properties style:column-width="0.3395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Column10" style:family="table-column">
      <style:table-column-properties style:column-width="0.1534in" style:use-optimal-column-width="false"/>
    </style:style>
    <style:style style:name="TableColumn11" style:family="table-column">
      <style:table-column-properties style:column-width="2.3437in" style:use-optimal-column-width="false"/>
    </style:style>
    <style:style style:name="TableColumn12" style:family="table-column">
      <style:table-column-properties style:column-width="0.5569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3" style:family="table-row">
      <style:table-row-properties style:min-row-height="0.1756in" style:use-optimal-row-height="fals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3" style:family="table-row">
      <style:table-row-properties style:min-row-height="0.184in"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color="#000000" fo:font-size="10pt" style:font-size-asian="10pt"/>
    </style:style>
    <style:style style:name="P27" style:parent-style-name="內文" style:family="paragraph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新細明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3" style:family="table-row">
      <style:table-row-properties style:min-row-height="0.1756in" style:use-optimal-row-height="false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3" style:family="table-row">
      <style:table-row-properties style:min-row-height="0.1756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min-row-height="0.1756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min-row-height="0.1756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0.6958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83" style:parent-style-name="內文" style:family="paragraph">
      <style:paragraph-properties fo:text-indent="0.3784in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Row89" style:family="table-row">
      <style:table-row-properties style:min-row-height="0.8062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7" style:family="table-row">
      <style:table-row-properties style:row-height="1.9229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P125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P132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P136" style:parent-style-name="清單段落" style:list-style-name="LFO4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41" style:family="table-row">
      <style:table-row-properties style:row-height="1.8722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52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153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ableRow166" style:family="table-row">
      <style:table-row-properties style:row-height="1.0819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P190" style:parent-style-name="清單段落" style:list-style-name="LFO6" style:family="paragraph">
      <style:paragraph-properties style:snap-to-layout-grid="false" fo:line-height="0.1666in" fo:margin-left="0.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Row199" style:family="table-row">
      <style:table-row-properties style:row-height="0.4715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10" style:family="table-row">
      <style:table-row-properties style:row-height="0.631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1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21" style:family="table-row">
      <style:table-row-properties style:row-height="1.8437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0.7687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51" style:parent-style-name="清單段落" style:list-style-name="LFO7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252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58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P262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P266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清單段落" style:list-style-name="LFO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73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87" style:family="table-row">
      <style:table-row-properties style:min-row-height="0.7666in" style:use-optimal-row-height="false" fo:keep-together="always"/>
    </style:style>
    <style:style style:name="P2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P3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02" style:parent-style-name="內文" style:family="paragraph">
      <style:paragraph-properties fo:margin-left="-0.25in">
        <style:tab-stops/>
      </style:paragraph-properties>
    </style:style>
    <style:style style:name="P303" style:parent-style-name="內文" style:family="paragraph">
      <style:paragraph-properties fo:widows="2" fo:orphans="2" fo:break-before="page"/>
    </style:style>
    <style:style style:name="P304" style:parent-style-name="內文" style:family="paragraph">
      <style:paragraph-properties fo:text-align="center" fo:margin-left="-0.25in">
        <style:tab-stops/>
      </style:paragraph-properties>
    </style:style>
    <style:style style:name="T305" style:parent-style-name="預設段落字型" style:family="text">
      <style:text-properties style:font-name-asian="標楷體" fo:color="#000000" fo:font-size="16pt" style:font-size-asian="16pt"/>
    </style:style>
    <style:style style:name="T306" style:parent-style-name="預設段落字型" style:family="text">
      <style:text-properties style:font-name-asian="標楷體" fo:color="#000000" fo:font-size="16pt" style:font-size-asian="16pt"/>
    </style:style>
    <style:style style:name="T307" style:parent-style-name="預設段落字型" style:family="text">
      <style:text-properties style:font-name-asian="標楷體" fo:color="#000000" fo:font-size="16pt" style:font-size-asian="16pt"/>
    </style:style>
    <style:style style:name="T308" style:parent-style-name="預設段落字型" style:family="text">
      <style:text-properties style:font-name-asian="標楷體" fo:color="#000000" fo:font-size="16pt" style:font-size-asian="16pt"/>
    </style:style>
    <style:style style:name="T309" style:parent-style-name="預設段落字型" style:family="text">
      <style:text-properties style:font-name-asian="標楷體" fo:color="#000000" fo:font-size="16pt" style:font-size-asian="16pt"/>
    </style:style>
    <style:style style:name="T310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fo:font-size="16pt" style:font-size-asian="16pt"/>
    </style:style>
    <style:style style:name="T312" style:parent-style-name="預設段落字型" style:family="text">
      <style:text-properties style:font-name-asian="標楷體" fo:color="#000000" fo:font-size="16pt" style:font-size-asian="16pt"/>
    </style:style>
    <style:style style:name="T313" style:parent-style-name="預設段落字型" style:family="text">
      <style:text-properties style:font-name-asian="標楷體" fo:color="#000000" fo:font-size="16pt" style:font-size-asian="16pt"/>
    </style:style>
    <style:style style:name="TableColumn315" style:family="table-column">
      <style:table-column-properties style:column-width="0.359in" style:use-optimal-column-width="false"/>
    </style:style>
    <style:style style:name="TableColumn316" style:family="table-column">
      <style:table-column-properties style:column-width="0.7923in" style:use-optimal-column-width="false"/>
    </style:style>
    <style:style style:name="TableColumn317" style:family="table-column">
      <style:table-column-properties style:column-width="0.6631in" style:use-optimal-column-width="false"/>
    </style:style>
    <style:style style:name="TableColumn318" style:family="table-column">
      <style:table-column-properties style:column-width="0.7187in" style:use-optimal-column-width="false"/>
    </style:style>
    <style:style style:name="TableColumn319" style:family="table-column">
      <style:table-column-properties style:column-width="0.6944in" style:use-optimal-column-width="false"/>
    </style:style>
    <style:style style:name="TableColumn320" style:family="table-column">
      <style:table-column-properties style:column-width="3.7423in" style:use-optimal-column-width="false"/>
    </style:style>
    <style:style style:name="Table314" style:family="table">
      <style:table-properties style:width="6.9701in" fo:margin-left="0in" table:align="left"/>
    </style:style>
    <style:style style:name="TableRow321" style:family="table-row">
      <style:table-row-properties style:min-row-height="0.2131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margin-left="-0.018in" fo:text-indent="0.01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ableRow329" style:family="table-row">
      <style:table-row-properties style:min-row-height="0.2027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332" style:family="table-row">
      <style:table-row-properties style:min-row-height="0.2131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/>
    </style:style>
    <style:style style:name="TableRow335" style:family="table-row">
      <style:table-row-properties style:min-row-height="0.6305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338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TableRow340" style:family="table-row">
      <style:table-row-properties style:min-row-height="0.2131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ableRow346" style:family="table-row">
      <style:table-row-properties style:min-row-height="0.427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 style:row-height="0.3868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 style:font-size-complex="12pt"/>
    </style:style>
    <style:style style:name="TableRow376" style:family="table-row">
      <style:table-row-properties style:row-height="0.3868in" style:use-optimal-row-height="false" fo:keep-together="always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FF0000" style:font-size-complex="12pt"/>
    </style:style>
    <style:style style:name="TableRow388" style:family="table-row">
      <style:table-row-properties style:row-height="0.3868in" style:use-optimal-row-height="false" fo:keep-together="always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P392" style:parent-style-name="內文" style:family="paragraph">
      <style:paragraph-properties style:snap-to-layout-grid="false" fo:text-align="center" fo:line-height="0.1666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FFFFFF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0.1666in"/>
    </style:style>
    <style:style style:name="T402" style:parent-style-name="預設段落字型" style:family="text">
      <style:text-properties style:font-name="標楷體" style:font-name-asian="標楷體" fo:color="#FF0000" style:font-size-complex="12pt"/>
    </style:style>
    <style:style style:name="TableRow403" style:family="table-row">
      <style:table-row-properties style:row-height="0.5756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fo:line-height="0.1666in" fo:margin-left="0in" fo:text-indent="-0.053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FF0000" style:font-size-complex="12pt"/>
    </style:style>
    <style:style style:name="P416" style:parent-style-name="內文" style:family="paragraph">
      <style:paragraph-properties fo:margin-left="-0.25in">
        <style:tab-stops/>
      </style:paragraph-properties>
    </style:style>
    <style:style style:name="P417" style:parent-style-name="Standard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418" style:parent-style-name="Standard" style:family="paragraph">
      <style:paragraph-properties fo:text-align="center" fo:line-height="0.3055in">
        <style:tab-stops>
          <style:tab-stop style:type="left" style:position="0.4166in"/>
        </style:tab-stops>
      </style:paragraph-properties>
      <style:text-properties style:font-name="標楷體" style:font-name-asian="標楷體" fo:color="#000000" fo:font-size="16pt" style:font-size-asian="16pt" style:font-size-complex="14pt"/>
    </style:style>
    <style:style style:name="P419" style:parent-style-name="內文" style:family="paragraph">
      <style:paragraph-properties fo:margin-left="-0.25in">
        <style:tab-stops/>
      </style:paragraph-properties>
    </style:style>
    <style:style style:name="P420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>
              <text:p text:style-name="P14"/>
            </table:table-cell>
            <table:table-cell>
              <text:p text:style-name="P14"/>
            </table:table-cell>
            <table:table-cell>
              <text:p text:style-name="P14"/>
            </table:table-cell>
            <table:table-cell table:style-name="TableCell15">
              <text:p text:style-name="P14"/>
            </table:table-cell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>
              <text:p text:style-name="P22"/>
            </table:table-cell>
          </table:table-row>
          <table:table-row table:style-name="TableRow23">
            <table:table-cell>
              <text:p text:style-name="P24"/>
            </table:table-cell>
            <table:table-cell>
              <text:p text:style-name="P24"/>
            </table:table-cell>
            <table:table-cell>
              <text:p text:style-name="P24"/>
            </table:table-cell>
            <table:table-cell table:style-name="TableCell25">
              <text:p text:style-name="P24"><text:span text:style-name="T26"><draw:custom-shape svg:x="-1.10481in" svg:y="-0.19272in" svg:width="1in" svg:height="0.375in" draw:z-index="251660288" draw:id="id0" draw:style-name="a0" draw:name="Rectangle 4" text:anchor-type="paragraph"><svg:title/><svg:desc/><text:p text:style-name="P27">附件一之一</text:p><draw:enhanced-geometry draw:type="non-primitive" svg:viewBox="0 0 21600 21600" draw:enhanced-path="M 0 0 L 21600 0 21600 21600 0 21600 Z N"/></draw:custom-shape></text:span><text:span text:style-name="T28"><text:s text:c="22"/></text:span></text:p>
            </table:table-cell>
            <table:table-cell table:style-name="TableCell29">
              <text:p text:style-name="P30"/>
            </table:table-cell>
            <table:table-cell table:style-name="TableCell31" table:number-columns-spanned="3">
              <text:p text:style-name="P32"/>
            </table:table-cell>
            <table:covered-table-cell/>
            <table:covered-table-cell/>
            <table:table-cell table:style-name="TableCell33" table:number-columns-spanned="2">
              <text:p text:style-name="P34"><text:span text:style-name="T35"><text:s text:c="13"/></text:span><text:span text:style-name="T36"><text:s/></text:span><text:span text:style-name="T37">□</text:span><text:span text:style-name="T38">申請表</text:span></text:p>
            </table:table-cell>
            <table:covered-table-cell/>
            <table:table-cell>
              <text:p text:style-name="P34"/>
            </table:table-cell>
          </table:table-row>
          <table:table-row table:style-name="TableRow39">
            <table:table-cell>
              <text:p text:style-name="P40"/>
            </table:table-cell>
            <table:table-cell>
              <text:p text:style-name="P40"/>
            </table:table-cell>
            <table:table-cell>
              <text:p text:style-name="P40"/>
            </table:table-cell>
            <table:table-cell table:style-name="TableCell41" table:number-columns-spanned="7">
              <text:p text:style-name="P40"><text:span text:style-name="T42">教育部補</text:span><text:span text:style-name="T43">(</text:span><text:span text:style-name="T44">捐</text:span><text:span text:style-name="T45">)</text:span><text:span text:style-name="T46">助計畫項目經費表</text:span><text:span text:style-name="T47">(</text:span><text:span text:style-name="T48">非民間團體</text:span><text:span text:style-name="T49">)</text:span><text:span text:style-name="T50"><text:s text:c="2"/></text:span><text:span text:style-name="T51">□</text:span><text:span text:style-name="T5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"/>
            </table:table-cell>
          </table:table-row>
          <table:table-row table:style-name="TableRow53">
            <table:table-cell>
              <text:p text:style-name="P54"/>
            </table:table-cell>
            <table:table-cell>
              <text:p text:style-name="P54"/>
            </table:table-cell>
            <table:table-cell>
              <text:p text:style-name="P54"/>
            </table:table-cell>
            <table:table-cell table:style-name="TableCell55">
              <text:p text:style-name="P54"/>
            </table:table-cell>
            <table:table-cell table:style-name="TableCell56">
              <text:p text:style-name="P57"/>
            </table:table-cell>
            <table:table-cell table:style-name="TableCell58" table:number-columns-spanned="3">
              <text:p text:style-name="P59"/>
            </table:table-cell>
            <table:covered-table-cell/>
            <table:covered-table-cell/>
            <table:table-cell table:style-name="TableCell60" table:number-columns-spanned="2">
              <text:p text:style-name="P61"><text:span text:style-name="T62"><text:s text:c="14"/></text:span></text:p>
            </table:table-cell>
            <table:covered-table-cell/>
            <table:table-cell>
              <text:p text:style-name="P61"/>
            </table:table-cell>
          </table:table-row>
          <table:table-row table:style-name="TableRow63">
            <table:table-cell table:style-name="TableCell64" table:number-columns-spanned="7">
              <text:p text:style-name="內文"><text:span text:style-name="T65">申請單位：</text:span><text:span text:style-name="T66">XXX</text:span><text:span text:style-name="T67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" table:number-columns-spanned="4">
              <text:p text:style-name="P69"><text:span text:style-name="T70">計畫名稱：</text:span><text:span text:style-name="T71">112-2東南亞語言課程計畫</text:span></text:p>
            </table:table-cell>
            <table:covered-table-cell/>
            <table:covered-table-cell/>
            <table:covered-table-cell/>
          </table:table-row>
          <table:table-row table:style-name="TableRow72">
            <table:table-cell table:style-name="TableCell73" table:number-columns-spanned="11">
              <text:p text:style-name="P7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 table:number-columns-spanned="11">
              <text:p text:style-name="P77">計畫經費總額：<text:s/><text:s text:c="2"/><text:s text:c="3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8">
          <table:table-cell table:style-name="TableCell79" table:number-columns-spanned="11">
            <text:p text:style-name="P80">擬向其他機關與民間團體申請補(捐)助：□無□有</text:p>
            <text:p text:style-name="P81">（請註明其他機關與民間團體申請補(捐)助經費之項目及金額）</text:p>
            <text:p text:style-name="P82">教育部： <text:s text:c="13"/>元，補(捐)助項目及金額：</text:p>
            <text:p text:style-name="P83"><text:span text:style-name="T84">XXXX</text:span><text:span text:style-name="T85">部：</text:span><text:span text:style-name="T86">………………</text:span><text:span text:style-name="T87">元，</text:span><text:span text:style-name="T88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補(捐)助項目</text:p>
          </table:table-cell>
          <table:table-cell table:style-name="TableCell92" table:number-columns-spanned="3">
            <text:p text:style-name="P93">申請金額</text:p>
            <text:p text:style-name="P94"/>
            <text:p text:style-name="P95"/>
            <text:p text:style-name="P96">(元)</text:p>
          </table:table-cell>
          <table:covered-table-cell/>
          <table:covered-table-cell/>
          <table:table-cell table:style-name="TableCell97" table:number-columns-spanned="2">
            <text:p text:style-name="P98">核定計畫金額(教育部填列)</text:p>
            <text:p text:style-name="P99"/>
            <text:p text:style-name="P100">(元)</text:p>
          </table:table-cell>
          <table:covered-table-cell/>
          <table:table-cell table:style-name="TableCell101" table:number-columns-spanned="3">
            <text:p text:style-name="P102">核定補助金額<text:line-break/>(教育部填列)</text:p>
            <text:p text:style-name="P103"/>
            <text:p text:style-name="P104">(元)</text:p>
          </table:table-cell>
          <table:covered-table-cell/>
          <table:covered-table-cell/>
          <table:table-cell table:style-name="TableCell105" table:number-columns-spanned="2">
            <text:p text:style-name="P106">說明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人事費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list text:style-name="LFO4" text:continue-numbering="true">
              <text:list-item>
                <text:p text:style-name="P117"><text:span text:style-name="T118">聘任</text:span><text:span text:style-name="T119">兼任</text:span><text:span text:style-name="T120">計畫主持人__人</text:span><text:span text:style-name="T121">、</text:span><text:span text:style-name="T122">兼任</text:span><text:span text:style-name="T123">協同主持人__人、專任行政助理__人(碩士__級__人及學士__級__人)、兼任行政助理__人，本計畫人員共__人</text:span><text:span text:style-name="T124">。</text:span></text:p>
              </text:list-item>
              <text:list-item>
                <text:p text:style-name="P125"><text:span text:style-name="T126">所編費用含薪資</text:span><text:span text:style-name="T127">、</text:span><text:span text:style-name="T128">法定保險費用</text:span><text:span text:style-name="T129">、勞退金、</text:span><text:span text:style-name="T130">年終獎金及其補充保費</text:span><text:span text:style-name="T131">。</text:span></text:p>
              </text:list-item>
              <text:list-item>
                <text:p text:style-name="P132"><text:span text:style-name="T133">補(捐)助款</text:span><text:span text:style-name="T134">不得編列加班費及應休未休特別工資</text:span><text:span text:style-name="T135">。</text:span></text:p>
              </text:list-item>
              <text:list-item>
                <text:p text:style-name="P136"><text:span text:style-name="T137">未依學經歷(職級)或期程聘用人員，致</text:span><text:span text:style-name="T138">補(捐)助</text:span><text:span text:style-name="T139">剩餘款不得流用</text:span><text:span text:style-name="T140">。</text:span></text:p>
              </text:list-item>
            </text:list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業務費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list text:style-name="LFO5" text:continue-numbering="true">
              <text:list-item>
                <text:p text:style-name="P151">出席費、稿費、講座鐘點費及工讀費、_____、______、______等等訂有固定標準給付對象之費用。</text:p>
              </text:list-item>
              <text:list-item>
                <text:p text:style-name="P152">依國內(外)出差旅費報支要點、聘請國外顧問、專家及學者來台工作期間支付費用最高標準表規定之相關費用<text:s/>。</text:p>
              </text:list-item>
              <text:list-item>
                <text:p text:style-name="P153"><text:span text:style-name="T154">辦理業務所</text:span><text:span text:style-name="T155">需</text:span><text:span text:style-name="T156"><text:s text:c="4"/>、</text:span><text:span text:style-name="T157"><text:s text:c="5"/></text:span><text:span text:style-name="T158"><text:s text:c="2"/>、</text:span></text:p>
              </text:list-item>
            </text:list>
            <text:p text:style-name="P159"><text:span text:style-name="T160"><text:s/></text:span><text:span text:style-name="T161"><text:s text:c="6"/>、</text:span><text:span text:style-name="T162"><text:s text:c="6"/></text:span><text:span text:style-name="T163">、</text:span><text:span text:style-name="T164"><text:s text:c="6"/></text:span><text:span text:style-name="T165">。</text:span>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設備及投資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list text:style-name="LFO6" text:continue-numbering="true">
              <text:list-item>
                <text:p text:style-name="P176"><text:span text:style-name="T177">資訊軟硬體設備:</text:span><text:span text:style-name="T178"><text:s text:c="3"/>、<text:s/></text:span><text:span text:style-name="T179"><text:s text:c="6"/></text:span><text:span text:style-name="T180">。</text:span></text:p>
              </text:list-item>
              <text:list-item>
                <text:p text:style-name="P181"><text:span text:style-name="T182">網站開發</text:span><text:span text:style-name="T183">建置費用:</text:span><text:span text:style-name="T184"><text:s text:c="3"/></text:span><text:span text:style-name="T185">、</text:span><text:span text:style-name="T186"><text:s text:c="3"/></text:span><text:span text:style-name="T187">、</text:span><text:span text:style-name="T188"><text:s text:c="2"/></text:span><text:span text:style-name="T189">。</text:span></text:p>
              </text:list-item>
              <text:list-item>
                <text:p text:style-name="P190"><text:span text:style-name="T191">其他計畫設備費用:</text:span></text:p>
              </text:list-item>
            </text:list>
            <text:p text:style-name="P192"><text:span text:style-name="T193"><text:s text:c="7"/></text:span><text:span text:style-name="T194">、</text:span><text:span text:style-name="T195"><text:s text:c="5"/></text:span><text:span text:style-name="T196">、</text:span><text:span text:style-name="T197"><text:s text:c="6"/></text:span><text:span text:style-name="T198">。</text:span></text:p>
          </table:table-cell>
          <table:covered-table-cell/>
        </table:table-row>
        <table:table-row table:style-name="TableRow199">
          <table:table-cell table:style-name="TableCell200">
            <text:p text:style-name="P201">合<text:s text:c="2"/>計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9">
            <text:p text:style-name="P212">承辦 <text:s text:c="12"/>主(會)計 <text:s text:c="5"/><text:s/>首長</text:p>
            <text:p text:style-name="P213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教育部 <text:s text:c="9"/>教育部</text:p>
            <text:p text:style-name="P216">承辦人 <text:s text:c="9"/>單位主管</text:p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  <text:soft-page-break/>
        <table:table-row table:style-name="TableRow221">
          <table:table-cell table:style-name="TableCell222" table:number-columns-spanned="6">
            <text:p text:style-name="P223">補(捐)助方式：<text:s/></text:p>
            <text:p text:style-name="P224">□全額補(捐)助</text:p>
            <text:p text:style-name="P225">■部分補(捐)助</text:p>
            <text:p text:style-name="P226">指定項目補(捐)助□是■否</text:p>
            <text:p text:style-name="P227">【補(捐)助比率　　％】</text:p>
            <text:p text:style-name="P228"><text:line-break/>地方政府經費辦理方式：</text:p>
            <text:p text:style-name="P229">□納入預算</text:p>
            <text:p text:style-name="P230">□代收代付<text:line-break/>■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5">
            <text:p text:style-name="P232"><text:span text:style-name="T233">餘款繳回方式</text:span><text:span text:style-name="T234">：</text:span></text:p>
            <text:p text:style-name="P235">■繳回 <text:s/></text:p>
            <text:p text:style-name="內文"><text:span text:style-name="T236">□依本部補(捐)助及委辦經費核撥結報作業要點辦理</text:span><text:span text:style-name="T237"><text:line-break/></text:span><text:span text:style-name="T238">彈性經費額度:</text:span><text:span text:style-name="T239"><text:line-break/></text:span><text:span text:style-name="T240">■</text:span><text:span text:style-name="T241">無彈性經費</text:span><text:span text:style-name="T242"><text:line-break/></text:span><text:span text:style-name="T243">□計畫金額2%</text:span><text:span text:style-name="T244">，</text:span><text:span text:style-name="T245">計</text:span><text:span text:style-name="T246"><text:s text:c="5"/></text:span><text:span text:style-name="T247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 table:number-rows-spanned="2">
            <text:p text:style-name="P250">備註：</text:p>
            <text:list text:style-name="LFO7" text:continue-numbering="true">
              <text:list-item>
                <text:p text:style-name="P251">本表適用政府機關(構)、公私立學校、特種基金及行政法人。</text:p>
              </text:list-item>
              <text:list-item>
                <text:p text:style-name="P252"><text:span text:style-name="T253">各計畫執行單位應事先擬訂經費支用項目</text:span><text:span text:style-name="T254">，並於</text:span><text:span text:style-name="T255">本表說明欄</text:span><text:span text:style-name="T256">詳實</text:span><text:span text:style-name="T257">敘明。</text:span></text:p>
              </text:list-item>
              <text:list-item>
                <text:p text:style-name="P258"><text:span text:style-name="T259">各執行單位經費動支應依中央政府各項經費支用規定、本部各計畫補</text:span><text:span text:style-name="T260">(捐)</text:span><text:span text:style-name="T261">助要點及本要點經費編列基準表規定辦理。</text:span></text:p>
              </text:list-item>
              <text:list-item>
                <text:p text:style-name="P262"><text:span text:style-name="T263">上述中央政府經費支用規定</text:span><text:span text:style-name="T264">，得逕於「行政院主計總處網站-友善經費報支專區-內審規定」查詢參考</text:span><text:span text:style-name="T265">。</text:span></text:p>
              </text:list-item>
              <text:list-item>
                <text:p text:style-name="P266"><text:span text:style-name="T267">非指定項目補(捐)助</text:span><text:span text:style-name="T268">，</text:span><text:span text:style-name="T269">說明欄位新增支用項目</text:span><text:span text:style-name="T270">，</text:span><text:span text:style-name="T271">得由執行單位循內部行政程序自行辦理。</text:span></text:p>
              </text:list-item>
              <text:list-item>
                <text:p text:style-name="P272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73"><text:span text:style-name="T274">補</text:span><text:span text:style-name="T275">(捐)</text:span><text:span text:style-name="T276">助計畫</text:span><text:span text:style-name="T277">除</text:span><text:span text:style-name="T278">依</text:span><text:span text:style-name="T279">本要點第4點規定之情形外，以不補(捐)助人事費、加班費、內部場地使用費及行政管理費為原則。</text:span></text:p>
              </text:list-item>
              <text:list-item>
                <text:p text:style-name="P280"><text:span text:style-name="T281">申請</text:span><text:span text:style-name="T282">補</text:span><text:span text:style-name="T283">(捐)</text:span><text:span text:style-name="T284">助經費，其計畫執行涉及</text:span><text:span text:style-name="T285">須</text:span><text:span text:style-name="T286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90"><text:span text:style-name="T291">※</text:span><text:span text:style-name="T292">申請補助者如符</text:span><text:span text:style-name="T293">須</text:span><text:span text:style-name="T294">表明身分者，請至本部政風處網站</text:span><text:span text:style-name="T295">(https://pse.is/EYW3R)</text:span><text:span text:style-name="T296">下載「公職人員及關係人身分關係揭露表」填列</text:span><text:span text:style-name="T297">，</text:span><text:span text:style-name="T298">相關規定如有疑義，請洽</text:span><text:span text:style-name="T299">本部各計畫主政單位或政風處</text:span><text:span text:style-name="T300">。</text:span></text:p>
      <text:p text:style-name="P301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p>
      <text:p text:style-name="P302"/>
      <text:p text:style-name="P303"/>
      <text:p text:style-name="P304"><text:span text:style-name="T305">教育部補</text:span><text:span text:style-name="T306">(</text:span><text:span text:style-name="T307">捐</text:span><text:span text:style-name="T308">)</text:span><text:span text:style-name="T309">助計畫項目經費</text:span><text:span text:style-name="T310">明細表</text:span><text:span text:style-name="T311">(</text:span><text:span text:style-name="T312">非民間團體</text:span><text:span text:style-name="T313">)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header-rows>
          <table:table-row table:style-name="TableRow321">
            <table:table-cell table:style-name="TableCell322" table:number-columns-spanned="5">
              <text:p text:style-name="內文"><text:span text:style-name="T323">申請單位：</text:span><text:span text:style-name="T324"><text:s/></text:span></text:p>
            </table:table-cell>
            <table:covered-table-cell/>
            <table:covered-table-cell/>
            <table:covered-table-cell/>
            <table:covered-table-cell/>
            <table:table-cell table:style-name="TableCell325">
              <text:p text:style-name="P326"><text:span text:style-name="T327">計畫名稱：</text:span><text:span text:style-name="T328"><text:s/></text:span></text:p>
            </table:table-cell>
          </table:table-row>
          <table:table-row table:style-name="TableRow329">
            <table:table-cell table:style-name="TableCell330" table:number-columns-spanned="6">
              <text:p text:style-name="P331">計畫期程：<text:s text:c="4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2">
            <table:table-cell table:style-name="TableCell333" table:number-columns-spanned="6">
              <text:p text:style-name="P334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35">
          <table:table-cell table:style-name="TableCell336" table:number-columns-spanned="6">
            <text:p text:style-name="P337">擬向其他機關與民間團體申請補助：□無□有</text:p>
            <text:p text:style-name="P338">（請註明其他機關與民間團體申請補助經費之項目及金額）</text:p>
            <text:p text:style-name="P339">教育部： <text:s text:c="13"/>元，補(捐)助項目及金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 table:number-rows-spanned="2">
            <text:p text:style-name="P342">經費項目</text:p>
          </table:table-cell>
          <table:covered-table-cell/>
          <table:table-cell table:style-name="TableCell343" table:number-columns-spanned="4">
            <text:p text:style-name="P344"><text:span text:style-name="T345">計畫經費明細</text:span></text:p>
          </table:table-cell>
          <table:covered-table-cell/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>單價（元）</text:p>
          </table:table-cell>
          <table:table-cell table:style-name="TableCell350">
            <text:p text:style-name="P351">數量</text:p>
          </table:table-cell>
          <table:table-cell table:style-name="TableCell352">
            <text:p text:style-name="P353"><text:span text:style-name="T354">總價</text:span><text:span text:style-name="T355">(</text:span><text:span text:style-name="T356">元</text:span><text:span text:style-name="T357">)</text:span></text:p>
          </table:table-cell>
          <table:table-cell table:style-name="TableCell358">
            <text:p text:style-name="P359">說明</text:p>
          </table:table-cell>
        </table:table-row>
        <table:table-row table:style-name="TableRow360">
          <table:table-cell table:style-name="TableCell361" table:number-rows-spanned="3">
            <text:p text:style-name="P362">業</text:p>
            <text:p text:style-name="P363">務</text:p>
            <text:p text:style-name="P364">費</text:p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【補助款0000元、自籌款00元】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【補助款0000元、自籌款00元】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  <text:p text:style-name="P392"><text:span text:style-name="T393">小計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【補助款0000元、自籌款00元】</text:span></text:p>
          </table:table-cell>
        </table:table-row>
        <table:table-row table:style-name="TableRow403">
          <table:table-cell table:style-name="TableCell404" table:number-columns-spanned="2">
            <text:p text:style-name="P405">合<text:s text:c="2"/>計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<text:s/></text:span><text:span text:style-name="T415">【補助款0000元、自籌款00元】</text:span></text:p>
          </table:table-cell>
        </table:table-row>
      </table:table>
      <text:p text:style-name="P416"/>
      <text:p text:style-name="P417"/>
      <text:p text:style-name="P418"/>
      <text:p text:style-name="內文"/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41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羅德發</dc:creator>
    <meta:creation-date>2024-02-26T10:10:00Z</meta:creation-date>
    <dc:date>2024-02-26T10:10:00Z</dc:date>
    <meta:print-date>2019-04-15T09:5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9" meta:character-count="2204" meta:row-count="15" meta:non-whitespace-character-count="1879"/>
  </office:meta>
</office:document-meta>
</file>