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693cm" fo:margin-right="0cm" fo:line-height="0.706cm" fo:text-indent="-0.847cm" style:auto-text-indent="false" style:writing-mode="lr-tb"/>
    </style:style>
    <style:style style:name="P2" style:family="paragraph" style:parent-style-name="Standard">
      <style:paragraph-properties fo:margin-left="1.7cm" fo:margin-right="0cm" fo:line-height="0.706cm" fo:text-indent="-0.85cm" style:auto-text-indent="false" style:writing-mode="lr-tb"/>
    </style:style>
    <style:style style:name="P3" style:family="paragraph" style:parent-style-name="List_20_Paragraph">
      <style:paragraph-properties fo:margin-left="1.693cm" fo:margin-right="0cm" fo:line-height="0.706cm" fo:text-indent="-0.847cm" style:auto-text-indent="false" style:writing-mode="lr-tb"/>
      <style:text-properties style:font-name="標楷體" style:letter-kerning="false" style:font-name-asian="標楷體2" style:font-size-complex="14pt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/>
    </style:style>
    <style:style style:name="P5" style:family="paragraph" style:parent-style-name="List_20_Paragraph">
      <style:paragraph-properties fo:margin-left="0cm" fo:margin-right="0cm" fo:margin-top="0.212cm" fo:margin-bottom="0cm" style:contextual-spacing="false" fo:line-height="0.706cm" fo:text-indent="0cm" style:auto-text-indent="false" style:writing-mode="lr-tb"/>
      <style:text-properties style:font-name="標楷體" style:font-name-asian="標楷體2"/>
    </style:style>
    <style:style style:name="P6" style:family="paragraph" style:parent-style-name="List_20_Paragraph">
      <style:paragraph-properties fo:margin-left="1.693cm" fo:margin-right="0cm" fo:line-height="0.706cm" fo:text-indent="-0.847cm" style:auto-text-indent="false" style:writing-mode="lr-tb"/>
      <style:text-properties style:font-name="標楷體" style:font-name-asian="標楷體2"/>
    </style:style>
    <style:style style:name="T1" style:family="text">
      <style:text-properties style:font-name="標楷體" style:font-name-asian="標楷體2" style:font-size-complex="14pt"/>
    </style:style>
    <style:style style:name="T2" style:family="text">
      <style:text-properties style:font-name="標楷體" style:letter-kerning="false" style:font-name-asian="標楷體2" style:font-size-complex="14pt"/>
    </style:style>
    <style:style style:name="T3" style:family="text">
      <style:text-properties style:font-name="標楷體" style:text-underline-style="none" style:letter-kerning="false" style:font-name-asian="標楷體2" style:font-size-complex="14pt"/>
    </style:style>
    <style:style style:name="T4" style:family="text">
      <style:text-properties fo:color="#000000" loext:opacity="100%" style:font-name="標楷體" style:letter-kerning="false" style:font-name-asian="標楷體2" style:font-size-complex="14pt"/>
    </style:style>
    <style:style style:name="T5" style:family="text">
      <style:text-properties fo:color="#000000" loext:opacity="100%" style:font-name="標楷體" style:font-name-asian="標楷體2" style:font-size-complex="14pt"/>
    </style:style>
    <style:style style:name="T6" style:family="text">
      <style:text-properties fo:color="#000000" loext:opacity="100%" style:font-name="標楷體" style:text-underline-style="none" style:letter-kerning="false" style:font-name-asian="標楷體2" style:font-size-complex="14pt"/>
    </style:style>
    <style:style style:name="T7" style:family="text">
      <style:text-properties fo:color="#000000" loext:opacity="100%" style:font-name="標楷體" style:text-underline-style="none" style:font-name-asian="標楷體2" style:font-size-complex="14pt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29789540"/>教育部補助人文社會科學學術人才跨國培育實施要點</text:p>
      <text:p text:style-name="P4">第<text:span text:style-name="T8">四</text:span>點、第<text:span text:style-name="T8">九</text:span>點修正規定</text:p>
      <text:p text:style-name="P5"><text:bookmark-start text:name="_Hlk129789566"/>四、補助基準：</text:p>
      <text:p text:style-name="P1"><text:span text:style-name="T1">(一)</text:span><text:span text:style-name="T2">國外進修機構學費：全額補助</text:span><text:span text:style-name="T4">，</text:span><text:span text:style-name="T2">檢據核實報支，學費匯率以繳費當日為準。</text:span><text:span text:style-name="T6">核發之學費限為收據證明中之註冊費(學費)及學分費。繳費用途不明者，由本部認定。</text:span></text:p>
      <text:p text:style-name="P1"><text:span text:style-name="T1">(二)</text:span><text:span text:style-name="T2">來回機票費：補助二地直接或最短航程往返之經濟艙機票，以新臺幣六萬元為上限，檢據核實報支。</text:span></text:p>
      <text:p text:style-name="P1"><text:span text:style-name="T2">(三)國外生活費：</text:span><text:span text:style-name="T3">各地區生活費每月補助金額如附件</text:span><text:span text:style-name="T7">。自抵達國外進修機構當日開始計算，不足一個月者按比例計算核發，每人至多補助十個月。具有直轄市、縣(市)主管機關審核通過之低收入戶、中低收入戶身分者，經檢附證明文件，每人每月補助依</text:span><text:span text:style-name="T3">附件</text:span><text:span text:style-name="T7">地區金額</text:span><text:span text:style-name="T3">之前者以一點六倍核算，後者以一點三倍核算。</text:span></text:p>
      <text:p text:style-name="P5"><text:bookmark-start text:name="_Hlk131168411"/>九、其他應注意事項：</text:p>
      <text:p text:style-name="P6">(一)入出境許可、護照與進修國家簽證之程序及費用由選送學生自行辦理，因故未能取得入出境許可、護照或學生簽證，而無法如期赴國外進修者，喪失補助資格。</text:p>
      <text:p text:style-name="P6">(二)選送學生於國外進修機構所修得之學分，由原在臺就讀學校依規定自行決定是否採計抵免。</text:p>
      <text:p text:style-name="P6">(三)選送學生於國外進修期間應保留原在臺就讀學校學籍，不得無故辦理在臺就讀學校畢業或休學。</text:p>
      <text:p text:style-name="P6">(四)選送學生應遵守本要點、甄選簡章、行政契約書、原就讀學校及本部之相關規定。</text:p>
      <text:p text:style-name="P2"><text:span text:style-name="T5">(五)</text:span><text:span text:style-name="T7">原具低收入戶或中低收入戶資格學生，參加本計畫出國研修一百八十三日以上，期間因不符社會救助法第四條第六項規定，遭註銷補助資格者，原在臺就讀學校應主動提醒選送生，得依低收入戶及中低收入戶學生參加教育部、大專校院選(薦)出國研修或國外專業實習返國後專案性補助計畫辦理相關補助，並副知教育部，以維護其相關補助權益。</text:span></text:p>
      <text:p text:style-name="P3"/>
      <text:p text:style-name="Standard"><text:bookmark-end text:name="_Hlk131168411"/><text:bookmark-end text:name="_Hlk129789566"/><text:bookmark-end text:name="_Hlk12978954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15:33:45.388000000</meta:creation-date>
    <meta:editing-duration>PT6M11S</meta:editing-duration>
    <meta:editing-cycles>4</meta:editing-cycles>
    <meta:generator>MODA_ODF_Application_Tools_3.5.4/3.5.4$Windows_X86_64 LibreOffice_project/26197fec677a214f4a49adfe2c31ece3e6a76cc0</meta:generator>
    <dc:date>2023-06-21T15:39:05.844000000</dc:date>
    <meta:print-date>2023-06-20T16:03:34.242000000</meta:print-date>
    <meta:document-statistic meta:table-count="0" meta:image-count="0" meta:object-count="0" meta:page-count="1" meta:paragraph-count="12" meta:word-count="669" meta:character-count="669" meta:non-whitespace-character-count="669"/>
    <meta:template xlink:type="simple" xlink:actuate="onRequest" xlink:title="swriter" xlink:href="../../../../../../../Program%20Files/MODA%20ODF%20Application%20Tools/share/template/common/NDCODFTemplate/swriter.ott" meta:date="2023-06-20T15:33:44.954000000"/>
  </office:meta>
</office:document-meta>
</file>