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037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說明文字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說明文字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說明文字_20_2" style:data-style-name="N0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說明文字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9" table:number-columns-repeated="1014" table:default-cell-style-name="ce22"/>
        <table:table-row table:style-name="ro1">
          <table:table-cell table:style-name="ce1" office:value-type="string" calcext:value-type="string" table:number-columns-spanned="10" table:number-rows-spanned="1">
            <text:p> 111<text:span text:style-name="T1">學年第2學期烏克蘭籍學生暫免繳交學歷證明文件申辦就學居留簽證名冊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學校名稱:<text:span text:style-name="T2">○○</text:span>大學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系所名稱</text:p>
          </table:table-cell>
          <table:table-cell table:style-name="ce6" office:value-type="string" calcext:value-type="string">
            <text:p>中文姓名(無可免填)</text:p>
          </table:table-cell>
          <table:table-cell table:style-name="ce30" office:value-type="string" calcext:value-type="string">
            <text:p><text:s text:c="5"/>英文姓名 <text:s text:c="6"/>(應與護照一致)</text:p>
          </table:table-cell>
          <table:table-cell table:style-name="ce5" office:value-type="string" calcext:value-type="string">
            <text:p>性別</text:p>
          </table:table-cell>
          <table:table-cell table:style-name="ce6" office:value-type="string" calcext:value-type="string">
            <text:p>出生日期</text:p>
            <text:p>(西元年月日)</text:p>
          </table:table-cell>
          <table:table-cell table:style-name="ce6" office:value-type="string" calcext:value-type="string">
            <text:p>護照號碼</text:p>
            <text:p>(後四碼隱碼)</text:p>
          </table:table-cell>
          <table:table-cell table:style-name="ce6" office:value-type="string" calcext:value-type="string">
            <text:p>切結書</text:p>
          </table:table-cell>
          <table:table-cell table:style-name="ce6" office:value-type="string" calcext:value-type="string">
            <text:p>無法辦理學歷驗證理由</text:p>
          </table:table-cell>
          <table:table-cell table:style-name="ce6" office:value-type="string" calcext:value-type="string">
            <text:p>辦理簽證處</text:p>
          </table:table-cell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○○系</text:p>
          </table:table-cell>
          <table:table-cell table:style-name="ce9" office:value-type="string" calcext:value-type="string">
            <text:p>陳美美</text:p>
          </table:table-cell>
          <table:table-cell table:style-name="ce10" office:value-type="string" calcext:value-type="string">
            <text:p>MEIMEI CHEN</text:p>
          </table:table-cell>
          <table:table-cell table:style-name="ce11" office:value-type="string" calcext:value-type="string">
            <text:p>女</text:p>
          </table:table-cell>
          <table:table-cell table:style-name="ce10" office:value-type="float" office:value="19970101" calcext:value-type="float">
            <text:p>19970101</text:p>
          </table:table-cell>
          <table:table-cell table:style-name="ce10" office:value-type="string" calcext:value-type="string">
            <text:p>D12345****</text:p>
          </table:table-cell>
          <table:table-cell table:style-name="ce10" office:value-type="string" calcext:value-type="string">
            <text:p>V</text:p>
          </table:table-cell>
          <table:table-cell table:style-name="ce9" office:value-type="string" calcext:value-type="string">
            <text:p>○○○○</text:p>
          </table:table-cell>
          <table:table-cell table:style-name="ce9" office:value-type="string" calcext:value-type="string">
            <text:p>駐波蘭代表處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1" table:number-columns-repeated="4"/>
          <table:table-cell table:style-name="ce13"/>
          <table:table-cell table:style-name="ce11" table:number-columns-repeated="3"/>
          <table:table-cell table:style-name="ce12"/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1" table:number-columns-repeated="4"/>
          <table:table-cell table:style-name="ce13"/>
          <table:table-cell table:style-name="ce11" table:number-columns-repeated="3"/>
          <table:table-cell table:style-name="ce12"/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/>
          <table:table-cell table:style-name="ce15" table:number-columns-repeated="3"/>
          <table:table-cell table:style-name="ce16"/>
          <table:table-cell table:style-name="ce14" table:number-columns-repeated="3"/>
          <table:table-cell table:style-name="ce12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10" table:number-rows-spanned="4">
            <text:p>備註：</text:p>
            <text:p><text:span text:style-name="T3">1.</text:span>「系所名稱」請填寫擬來臺就讀系所。</text:p>
            <text:p><text:span text:style-name="T3">2.</text:span>「學生英文姓名」請填大寫英文，並與護照姓名一致。<text:span text:style-name="T3"> </text:span></text:p>
            <text:p><text:span text:style-name="T3">3.</text:span>「出生年月日」請填寫西元年<text:span text:style-name="T3">8</text:span>碼數字，如<text:span text:style-name="T3">20200706</text:span>。</text:p>
            <text:p>4<text:span text:style-name="T3">.</text:span>「護照號碼」請隱藏後四碼，如<text:span text:style-name="T3">2020****</text:span>。</text:p>
            <text:p><text:span text:style-name="T3">5.</text:span>「切結書」請學校確認學生明確了解本規定並親自簽名。切結書由學校留存，免隨名冊報部。</text:p>
            <text:p><text:span text:style-name="T3">6.</text:span>「<text:span text:style-name="T3"> </text:span>辦理簽證處」請填寫烏克蘭籍學生擬前往辦理簽證之駐外館處，在臺改辦簽證者請填寫外交部領事事務局或各辦事處。</text:p>
            <text:p><text:span text:style-name="T3">7.</text:span> 本表件各項資訊係為利學生申辦簽證時使用，所填報資訊務必完整正確。</text:p>
          </table:table-cell>
          <table:covered-table-cell table:number-columns-repeated="9"/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8" table:number-rows-repeated="10">
          <table:table-cell table:style-name="ce3" table:number-columns-repeated="9"/>
          <table:table-cell table:number-columns-repeated="1015"/>
        </table:table-row>
        <table:table-row table:style-name="ro8" table:visibility="collapse" table:number-rows-repeated="5">
          <table:table-cell table:style-name="ce3" table:number-columns-repeated="9"/>
          <table:table-cell table:number-columns-repeated="101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353cm" fo:margin-left="1cm" fo:margin-right="1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 style:data-style-name="N2" text:time-value="15:55:45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林欣蓓</meta:initial-creator>
    <meta:creation-date>2020-07-15T10:05:25Z</meta:creation-date>
    <dc:date>2022-12-29T15:55:53.791000000</dc:date>
    <meta:print-date>2022-06-21T08:09:03Z</meta:print-date>
    <meta:editing-cycles>13</meta:editing-cycles>
    <meta:editing-duration>PT30M5S</meta:editing-duration>
    <meta:document-statistic meta:table-count="1" meta:cell-count="26" meta:object-count="0"/>
  </office:meta>
</office:document-meta>
</file>