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89cm" fo:margin-left="0cm" table:align="left" style:may-break-between-rows="true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3pt solid #000000" fo:border-bottom="1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none" fo:border-right="3pt solid #000000" fo:border-top="3pt solid #000000" fo:border-bottom="1.5pt solid #000000" fo:vertical-align="center">
        <style:background-image/>
      </style:table-cell-properties>
    </style:style>
    <style:style style:name="表格1.A2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3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C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D3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4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5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P1" style:family="paragraph" style:parent-style-name="Standard">
      <style:paragraph-properties fo:margin-top="0cm" fo:margin-bottom="0.499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6pt" fo:font-weight="normal" fo:background-color="transparent" style:font-name-asian="新細明體" style:font-name-complex="新細明體"/>
    </style:style>
    <style:style style:name="P4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6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T1" style:family="text">
      <style:text-properties style:use-window-font-color="true" style:font-name="新細明體" fo:font-size="14pt" fo:font-weight="normal" fo:background-color="transparent" loext:char-shading-value="0" style:font-name-asian="新細明體" style:font-name-complex="新細明體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language-asian="zh" style:country-asian="TW"/>
    </style:style>
    <style:style style:name="T4" style:family="text">
      <style:text-properties officeooo:rsid="001fafab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<text:span text:style-name="T1">學校</text:span><text:span text:style-name="T2">/</text:span><text:span text:style-name="T1">單位名稱</text:span></text:p>
          </table:table-cell>
          <table:table-cell table:style-name="表格1.B1" table:number-columns-spanned="3" office:value-type="string">
            <text:p text:style-name="P4"> </text:p>
            <text:p text:style-name="P4"> </text:p>
            <text:p text:style-name="P6"/>
            <text:p text:style-name="P5">（請註明系所名稱及年級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參訪時間</text:p>
          </table:table-cell>
          <table:table-cell table:style-name="表格1.B2" table:number-columns-spanned="3" office:value-type="string">
            <text:p text:style-name="P1"><text:span text:style-name="T1">年     </text:span><text:span text:style-name="T2"> </text:span><text:span text:style-name="T1">月    </text:span><text:span text:style-name="T2"> </text:span><text:span text:style-name="T1">日     </text:span><text:span text:style-name="T2"> </text:span><text:span text:style-name="T1">時     </text:span><text:span text:style-name="T2"> </text:span><text:span text:style-name="T1">分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9"><text:span text:style-name="T1">老師</text:span><text:span text:style-name="T2">/</text:span><text:span text:style-name="T1">領隊</text:span></text:p>
          </table:table-cell>
          <table:table-cell table:style-name="表格1.B3" office:value-type="string">
            <text:p text:style-name="P4"> </text:p>
          </table:table-cell>
          <table:table-cell table:style-name="表格1.C3" office:value-type="string">
            <text:p text:style-name="P2"><text:span text:style-name="T1"> </text:span><text:span text:style-name="T2"> </text:span><text:span text:style-name="T1">參訪人數</text:span></text:p>
            <text:p text:style-name="P4">（請附名單）</text:p>
          </table:table-cell>
          <table:table-cell table:style-name="表格1.D3" office:value-type="string">
            <text:p text:style-name="P2"><text:span text:style-name="T1"> </text:span><text:span text:style-name="T2"> </text:span></text:p>
          </table:table-cell>
        </table:table-row>
        <table:table-row>
          <table:table-cell table:style-name="表格1.A4" office:value-type="string">
            <text:p text:style-name="P8">聯絡人</text:p>
            <text:p text:style-name="P7"><text:span text:style-name="T2">(</text:span><text:span text:style-name="T1">姓名、電話</text:span></text:p>
            <text:p text:style-name="P7"><text:span text:style-name="T1">或電子信箱</text:span><text:span text:style-name="T2">)</text:span></text:p>
          </table:table-cell>
          <table:table-cell table:style-name="表格1.B4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8">關切議題</text:p>
            <text:p text:style-name="P8">或</text:p>
            <text:p text:style-name="P8">提問</text:p>
          </table:table-cell>
          <table:table-cell table:style-name="表格1.B5" table:number-columns-spanned="3" office:value-type="string"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6"/>
          </table:table-cell>
          <table:covered-table-cell/>
          <table:covered-table-cell/>
        </table:table-row>
      </table:table>
      <text:p text:style-name="P4">備註：若希冀參訪之學校請於表格填妥後請回傳E-mail:<text:span text:style-name="T4">gigiy1234</text:span> @mac.gov.tw  或傳真02-23975293~4 <text:span text:style-name="T4">蕭文欣科</text:span>員（電話02-23975589分機70<text:span text:style-name="T3">28</text:span>確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date>2022-03-07T17:05:37.690000000</dc:date>
    <meta:editing-duration>PT1M7S</meta:editing-duration>
    <meta:editing-cycles>1</meta:editing-cycles>
    <meta:document-statistic meta:table-count="1" meta:image-count="0" meta:object-count="0" meta:page-count="1" meta:paragraph-count="28" meta:word-count="118" meta:character-count="210" meta:non-whitespace-character-count="167"/>
  </office:meta>
</office:document-meta>
</file>