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667cm" fo:margin-right="0cm" fo:text-indent="-0.667cm" style:auto-text-indent="false"/>
    </style:style>
    <style:style style:name="P4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WW-預設段落字型"><text:span text:style-name="T1">更正通知</text:span></text:span></text:p>
      <text:p text:style-name="P1"/>
      <text:p text:style-name="Standard"><text:span text:style-name="WW-預設段落字型"><text:span text:style-name="T3">科技部公文 發文日期: 111年 2 月 9日</text:span></text:span></text:p>
      <text:p text:style-name="Standard"><text:span text:style-name="WW-預設段落字型"><text:span text:style-name="T3"><text:s text:c="11"/>發文字號: 科部</text:span></text:span><text:span text:style-name="WW-預設段落字型"><text:span text:style-name="T3">科</text:span></text:span><text:span text:style-name="WW-預設段落字型"><text:span text:style-name="T3">字第1110007637號</text:span></text:span></text:p>
      <text:p text:style-name="Standard"><text:span text:style-name="WW-預設段落字型"><text:span text:style-name="T3">已 於111年 2 月 9日 電子交換。</text:span></text:span></text:p>
      <text:p text:style-name="Standard"><text:span text:style-name="WW-預設段落字型"><text:span text:style-name="T3">茲因：</text:span></text:span></text:p>
      <text:p text:style-name="P3"><text:span text:style-name="WW-預設段落字型"><text:span text:style-name="T3">▓</text:span></text:span><text:span text:style-name="WW-預設段落字型"><text:span text:style-name="T3">發送之附件</text:span></text:span><text:span text:style-name="WW-預設段落字型"><text:span text:style-name="T3">2表格之第5點更正</text:span></text:span><text:span text:style-name="WW-預設段落字型"><text:span text:style-name="T3">，請抽換。 <text:s/></text:span></text:span></text:p>
      <text:p text:style-name="P2"/>
      <text:p text:style-name="P4"><text:span text:style-name="WW-預設段落字型"><text:span text:style-name="T3">承辦單位：</text:span></text:span><text:span text:style-name="WW-預設段落字型"><text:span text:style-name="T3">科教國合司</text:span></text:span></text:p>
      <text:p text:style-name="P4"><text:span text:style-name="WW-預設段落字型"><text:span text:style-name="T3">承辦人員：</text:span></text:span><text:span text:style-name="WW-預設段落字型"><text:span text:style-name="T3">胡秀娟</text:span></text:span><text:span text:style-name="WW-預設段落字型"><text:span text:style-name="T3"> <text:s/></text:span></text:span></text:p>
      <text:p text:style-name="P4"><text:span text:style-name="WW-預設段落字型"><text:span text:style-name="T3">聯絡電話：(02)2737-75</text:span></text:span><text:span text:style-name="WW-預設段落字型"><text:span text:style-name="T3">60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F" style:font-family-complex="F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F" style:font-family-complex="F" style:font-pitch-complex="variable" style:font-size-complex="9pt"/>
    </style:style>
    <style:style style:name="頁首_20_字元" style:display-name="頁首 字元" style:family="text">
      <style:text-properties style:letter-kerning="true" style:font-name-asian="Times New Roman" style:font-family-asian="'Times New Roman'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江雪月</meta:initial-creator>
    <meta:creation-date>1995-11-21T17:41:00</meta:creation-date>
    <dc:date>2022-02-10T16:05:45.769000000</dc:date>
    <meta:print-date>2022-02-10T16:01:38.152000000</meta:print-date>
    <meta:editing-cycles>8</meta:editing-cycles>
    <meta:editing-duration>PT22M32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9" meta:word-count="92" meta:character-count="143" meta:non-whitespace-character-count="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