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95in" text:list-level-position-and-space-mode="label-alignment">
          <style:list-level-label-alignment text:label-followed-by="listtab" fo:margin-left="0.734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333in" text:min-label-width="0.3395in" text:list-level-position-and-space-mode="label-alignment">
          <style:list-level-label-alignment text:label-followed-by="listtab" fo:margin-left="0.8729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.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.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38in"/>
    </style:style>
    <style:style style:name="TableColumn3" style:family="table-column">
      <style:table-column-properties style:column-width="4.6222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15" style:family="paragraph">
      <style:paragraph-properties style:line-height-at-least="0in" fo:margin-left="0.3333in">
        <style:tab-stops>
          <style:tab-stop style:type="left" style:position="1.6562in"/>
          <style:tab-stop style:type="center" style:position="3.013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15" style:family="paragraph">
      <style:paragraph-properties style:line-height-at-least="0in" fo:margin-left="0.3333in">
        <style:tab-stops>
          <style:tab-stop style:type="left" style:position="1.6562in"/>
          <style:tab-stop style:type="center" style:position="3.013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list-style-name="LFO18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0" style:parent-style-name="清單段落" style:list-style-name="LFO18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清單段落" style:list-style-name="LFO18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清單段落" style:list-style-name="LFO18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3" style:parent-style-name="清單段落" style:list-style-name="LFO18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4" style:parent-style-name="清單段落" style:list-style-name="LFO18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19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清單段落" style:list-style-name="LFO19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1" style:parent-style-name="清單段落" style:list-style-name="LFO19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2" style:parent-style-name="清單段落" style:list-style-name="LFO19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21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清單段落" style:list-style-name="LFO21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4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5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23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7" style:parent-style-name="清單段落" style:list-style-name="LFO23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88" style:parent-style-name="清單段落" style:list-style-name="LFO23" style:family="paragraph">
      <style:paragraph-properties style:line-height-at-least="0in" fo:margin-left="0.25in">
        <style:tab-stops>
          <style:tab-stop style:type="left" style:position="1.7395in"/>
          <style:tab-stop style:type="center" style:position="3.0965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96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weight="bold" style:font-weight-asian="bold" fo:font-size="20pt" style:font-size-asian="20pt"/>
    </style:style>
    <style:style style:name="P97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20pt" style:font-size-asian="20pt"/>
    </style:style>
    <style:style style:name="P98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weight="bold" style:font-weight-asian="bold" fo:font-size="20pt" style:font-size-asian="20pt"/>
    </style:style>
    <style:style style:name="P99" style:parent-style-name="內文" style:family="paragraph">
      <style:paragraph-properties style:line-height-at-least="0in">
        <style:tab-stops>
          <style:tab-stop style:type="left" style:position="1.9895in"/>
          <style:tab-stop style:type="center" style:position="3.3465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olumn101" style:family="table-column">
      <style:table-column-properties style:column-width="1.375in"/>
    </style:style>
    <style:style style:name="TableColumn102" style:family="table-column">
      <style:table-column-properties style:column-width="1.9687in"/>
    </style:style>
    <style:style style:name="TableColumn103" style:family="table-column">
      <style:table-column-properties style:column-width="1.2798in"/>
    </style:style>
    <style:style style:name="TableColumn104" style:family="table-column">
      <style:table-column-properties style:column-width="2.0625in"/>
    </style:style>
    <style:style style:name="Table100" style:family="table">
      <style:table-properties style:width="6.6861in" fo:margin-left="0in" table:align="left"/>
    </style:style>
    <style:style style:name="TableRow105" style:family="table-row">
      <style:table-row-properties style:min-row-height="0.472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4" style:family="table-row">
      <style:table-row-properties style:min-row-height="0.44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28" style:family="table-row">
      <style:table-row-properties style:min-row-height="0.490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8" style:family="table-row">
      <style:table-row-properties style:min-row-height="0.490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8" style:family="table-row">
      <style:table-row-properties style:min-row-height="0.49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3" style:family="table-row">
      <style:table-row-properties style:min-row-height="0.625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58" style:family="table-row">
      <style:table-row-properties style:min-row-height="0.723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63" style:family="table-row">
      <style:table-row-properties style:min-row-height="0.873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68" style:family="table-row">
      <style:table-row-properties style:min-row-height="0.771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fo:font-size="9pt" style:font-size-asian="9pt"/>
    </style:style>
    <style:style style:name="T174" style:parent-style-name="預設段落字型" style:family="text">
      <style:text-properties style:font-name="微軟正黑體" style:font-name-asian="微軟正黑體" fo:font-size="9pt" style:font-size-asian="9pt"/>
    </style:style>
    <style:style style:name="T175" style:parent-style-name="預設段落字型" style:family="text">
      <style:text-properties style:font-name="微軟正黑體" style:font-name-asian="微軟正黑體" fo:font-size="9pt" style:font-size-asian="9pt"/>
    </style:style>
    <style:style style:name="T176" style:parent-style-name="預設段落字型" style:family="text">
      <style:text-properties style:font-name="微軟正黑體" style:font-name-asian="微軟正黑體" fo:font-size="9pt" style:font-size-asian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微軟正黑體" style:font-name-asian="微軟正黑體" fo:color="#808080"/>
    </style:style>
    <style:style style:name="TableRow179" style:family="table-row">
      <style:table-row-properties style:min-row-height="0.771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 fo:font-size="11pt" style:font-size-asian="11pt"/>
    </style:style>
    <style:style style:name="TableRow184" style:family="table-row">
      <style:table-row-properties style:min-row-height="0.629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97" style:parent-style-name="內文" style:family="paragraph">
      <style:text-properties style:font-name="微軟正黑體" style:font-name-asian="微軟正黑體"/>
    </style:style>
    <style:style style:name="P198" style:parent-style-name="內文" style:master-page-name="MP1" style:family="paragraph">
      <style:paragraph-properties fo:break-before="page" style:line-height-at-least="0in"/>
      <style:text-properties style:font-name="微軟正黑體" style:font-name-asian="微軟正黑體" fo:font-weight="bold" style:font-weight-asian="bold" fo:font-size="18pt" style:font-size-asian="18pt" style:font-size-complex="12pt"/>
    </style:style>
    <style:style style:name="P1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olumn201" style:family="table-column">
      <style:table-column-properties style:column-width="1.2763in"/>
    </style:style>
    <style:style style:name="TableColumn202" style:family="table-column">
      <style:table-column-properties style:column-width="2.1659in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0625in"/>
    </style:style>
    <style:style style:name="Table200" style:family="table">
      <style:table-properties style:width="6.6861in" fo:margin-left="0in" table:align="left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32" style:family="table-row">
      <style:table-row-properties style:min-row-height="0.511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237" style:family="table-row">
      <style:table-row-properties style:min-row-height="0.511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242" style:family="table-row">
      <style:table-row-properties style:min-row-height="1.520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微軟正黑體" style:font-name-asian="微軟正黑體" fo:color="#D0CECE" style:font-size-complex="12pt"/>
    </style:style>
    <style:style style:name="P24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5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5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52" style:parent-style-name="內文" style:family="paragraph">
      <style:paragraph-properties fo:break-before="page" fo:text-align="center" style:line-height-at-least="0in"/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fo:font-size="22pt" style:font-size-asian="22pt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fo:font-size="18pt" style:font-size-asian="18pt"/>
    </style:style>
    <style:style style:name="P255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56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57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58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59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60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61" style:parent-style-name="內文" style:family="paragraph">
      <style:paragraph-properties fo:widows="2" fo:orphans="2" style:line-height-at-least="0in" fo:text-indent="3.052in"/>
      <style:text-properties style:font-name="微軟正黑體" style:font-name-asian="微軟正黑體" fo:font-size="16pt" style:font-size-asian="16pt"/>
    </style:style>
    <style:style style:name="P262" style:parent-style-name="內文" style:family="paragraph">
      <style:paragraph-properties fo:widows="2" fo:orphans="2" style:line-height-at-least="0in" fo:text-indent="3.052in"/>
      <style:text-properties style:font-name="微軟正黑體" style:font-name-asian="微軟正黑體" fo:font-size="16pt" style:font-size-asian="16pt"/>
    </style:style>
    <style:style style:name="P263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64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65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66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67" style:parent-style-name="內文" style:family="paragraph">
      <style:paragraph-properties fo:widows="2" fo:orphans="2" style:line-height-at-least="0in"/>
      <style:text-properties style:font-name="微軟正黑體" style:font-name-asian="微軟正黑體" fo:font-size="16pt" style:font-size-asian="16pt"/>
    </style:style>
    <style:style style:name="P268" style:parent-style-name="內文" style:family="paragraph">
      <style:paragraph-properties fo:widows="2" fo:orphans="2" style:line-height-at-least="0in" fo:text-indent="1.477in"/>
    </style:style>
    <style:style style:name="T269" style:parent-style-name="預設段落字型" style:family="text">
      <style:text-properties style:font-name="微軟正黑體" style:font-name-asian="微軟正黑體" fo:font-size="16pt" style:font-size-asian="16pt"/>
    </style:style>
    <style:style style:name="T270" style:parent-style-name="預設段落字型" style:family="text">
      <style:text-properties style:font-name="微軟正黑體" style:font-name-asian="微軟正黑體" fo:font-size="16pt" style:font-size-asian="16pt"/>
    </style:style>
    <style:style style:name="T271" style:parent-style-name="預設段落字型" style:family="text">
      <style:text-properties style:font-name="微軟正黑體" style:font-name-asian="微軟正黑體" fo:font-size="16pt" style:font-size-asian="16pt"/>
    </style:style>
    <style:style style:name="T272" style:parent-style-name="預設段落字型" style:family="text">
      <style:text-properties style:font-name="微軟正黑體" style:font-name-asian="微軟正黑體" fo:font-size="16pt" style:font-size-asian="16pt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日期</text:p>
          </table:table-cell>
          <table:table-cell table:style-name="TableCell7">
            <text:p text:style-name="P8">111年3月26日(六)-3月27日(日)</text:p>
          </table:table-cell>
        </table:table-row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3月26日10:30-16:30、3月27日10:00-16:00</text:p>
          </table:table-cell>
        </table:table-row>
        <table:table-row table:style-name="TableRow14">
          <table:table-cell table:style-name="TableCell15">
            <text:p text:style-name="P16">地點</text:p>
          </table:table-cell>
          <table:table-cell table:style-name="TableCell17">
            <text:p text:style-name="P18">國立公共資訊圖書館一樓側門展廳</text:p>
          </table:table-cell>
        </table:table-row>
        <table:table-row table:style-name="TableRow19">
          <table:table-cell table:style-name="TableCell20">
            <text:p text:style-name="P21">文宣</text:p>
          </table:table-cell>
          <table:table-cell table:style-name="TableCell22">
            <text:list text:style-name="LFO15" text:continue-numbering="true">
              <text:list-item>
                <text:p text:style-name="P23">實體宣傳:活動海報、宣傳DM。</text:p>
              </text:list-item>
              <text:list-item>
                <text:p text:style-name="P24">數位宣傳:臉書粉絲專頁(國立公共資訊圖書館、技職大玩JOB)、主辦單位學校網頁、特展Facebook粉絲團專頁。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攤位配備</text:p>
          </table:table-cell>
          <table:table-cell table:style-name="TableCell28">
            <text:list text:style-name="LFO18" text:continue-numbering="true">
              <text:list-item>
                <text:p text:style-name="P29">攤位(2.5m*2m)*1</text:p>
              </text:list-item>
              <text:list-item>
                <text:p text:style-name="P30">折疊桌(約1.8m*0.6m)*1</text:p>
              </text:list-item>
              <text:list-item>
                <text:p text:style-name="P31">座椅*4</text:p>
              </text:list-item>
              <text:list-item>
                <text:p text:style-name="P32">攤位海報(各系提供內容)1</text:p>
              </text:list-item>
              <text:list-item>
                <text:p text:style-name="P33">110V插座*2</text:p>
              </text:list-item>
              <text:list-item>
                <text:p text:style-name="P34">闖關集點印章*1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學校報名說明</text:p>
          </table:table-cell>
          <table:table-cell table:style-name="TableCell38">
            <text:list text:style-name="LFO19" text:continue-numbering="true">
              <text:list-item>
                <text:p text:style-name="P39"><text:span text:style-name="T40">報名表(</text:span><text:span text:style-name="T41">附表</text:span><text:span text:style-name="T42">)請於</text:span><text:span text:style-name="T43">111年2月11日(五)</text:span><text:span text:style-name="T44">前回傳電子檔至:</text:span><text:s/><text:span text:style-name="T45">aijen@gs.nfu.edu.tw</text:span><text:span text:style-name="T46"><text:s/></text:span><text:span text:style-name="T47">信箱。主辦單位將於</text:span><text:span text:style-name="T48">截止日一個禮拜後公佈入選攤位名單</text:span><text:span text:style-name="T49">。</text:span></text:p>
              </text:list-item>
              <text:list-item>
                <text:p text:style-name="P50">每校以3個科系為上限，額滿為止，以繳交報名資料順序為優先。</text:p>
              </text:list-item>
              <text:list-item>
                <text:p text:style-name="P51"><text:span text:style-name="T52">每攤補助</text:span><text:span text:style-name="T53">20000</text:span><text:span text:style-name="T54">元参展費用</text:span><text:span text:style-name="T55">(</text:span><text:span text:style-name="T56">體驗課程所需材料費用</text:span><text:span text:style-name="T57">)</text:span>，<text:span text:style-name="T58">餘如活動展出</text:span><text:span text:style-name="T59">衍生之交通與差旅費用等，</text:span><text:span text:style-name="T60">請參展單位自行負擔</text:span><text:span text:style-name="T61">。</text:span></text:p>
              </text:list-item>
              <text:list-item>
                <text:p text:style-name="P62">為鼓勵民眾及學生踴躍參加，誠摯邀請各科系提供課程獎品(20份)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海報資料繳交說明</text:p>
          </table:table-cell>
          <table:table-cell table:style-name="TableCell66">
            <text:list text:style-name="LFO21" text:continue-numbering="true">
              <text:list-item>
                <text:p text:style-name="P67">報名成功之學校科系，主辦單位將於後續提供相關資訊說明至聯絡人信箱。</text:p>
              </text:list-item>
              <text:list-item>
                <text:p text:style-name="P68">此資料由主辦單位印刷海報文宣與數位宣傳使用。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相關配合事項</text:p>
          </table:table-cell>
          <table:table-cell table:style-name="TableCell72">
            <text:p text:style-name="P73">1.活動攤位之位置由主辦單位抽籤決定。</text:p>
            <text:p text:style-name="P74">2.最遲請於3/26(六)10:00前完成攤位設計佈置工作</text:p>
            <text:soft-page-break/>
            <text:p text:style-name="P75">事項。</text:p>
            <text:p text:style-name="P76">3.活動當日有安排闖關集點活動，敬請各參展單位提供攤位體驗之內容。</text:p>
          </table:table-cell>
        </table:table-row>
        <table:table-row table:style-name="TableRow77">
          <table:table-cell table:style-name="TableCell78">
            <text:p text:style-name="P79">費用說明</text:p>
          </table:table-cell>
          <table:table-cell table:style-name="TableCell80">
            <text:list text:style-name="LFO23" text:continue-numbering="true">
              <text:list-item>
                <text:p text:style-name="P81"><text:span text:style-name="T82">每攤位最高補助20,000元整(</text:span><text:span text:style-name="T83">項目:材料費</text:span><text:span text:style-name="T84">，以</text:span><text:span text:style-name="T85">活動經費實際核定金額為主</text:span><text:span text:style-name="T86">)。</text:span></text:p>
              </text:list-item>
              <text:list-item>
                <text:p text:style-name="P87">因核銷數量龐大，配合行政作業時間預計4月15日前陸續核銷完畢。</text:p>
              </text:list-item>
              <text:list-item>
                <text:p text:style-name="P88"><text:span text:style-name="T89">發票需開</text:span><text:span text:style-name="T90">立統編、抬頭:報名成功後會寄送核銷規範至</text:span><text:span text:style-name="T91">email，</text:span><text:span text:style-name="T92">請依照信件內容</text:span><text:span text:style-name="T93">填寫指定</text:span><text:span text:style-name="T94">學</text:span><text:span text:style-name="T95">校抬頭以及統編。</text:span></text:p>
              </text:list-item>
            </text:list>
          </table:table-cell>
        </table:table-row>
      </table:table>
      <text:p text:style-name="P96"/>
      <text:p text:style-name="P97"/>
      <text:soft-page-break/>
      <text:p text:style-name="P98">附表1-參展單位意見調查表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展出單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聯絡人/職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參展區域</text:p>
          </table:table-cell>
          <table:table-cell table:style-name="TableCell126" table:number-columns-spanned="3">
            <text:p text:style-name="P127">中部展區－展出主題：技職新世代-綠色能源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展品名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展品尺寸</text:p>
            <text:p text:style-name="P135">(長*寬*高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對應技術型</text:p>
            <text:p text:style-name="P141">高中群科</text:p>
          </table:table-cell>
          <table:table-cell table:style-name="TableCell142">
            <text:p text:style-name="P143">1.<text:line-break/>2.<text:line-break/>3.</text:p>
          </table:table-cell>
          <table:table-cell table:style-name="TableCell144">
            <text:p text:style-name="P145">對應技專校院系科</text:p>
          </table:table-cell>
          <table:table-cell table:style-name="TableCell146">
            <text:p text:style-name="P147">1.<text:line-break/>2.<text:line-break/>3.</text:p>
          </table:table-cell>
        </table:table-row>
        <table:table-row table:style-name="TableRow148">
          <table:table-cell table:style-name="TableCell149">
            <text:p text:style-name="P150">對應產業發展</text:p>
          </table:table-cell>
          <table:table-cell table:style-name="TableCell151" table:number-columns-spanned="3">
            <text:p text:style-name="P152">1.<text:line-break/>2.<text:line-break/>3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展品特色亮點<text:line-break/>（50字內）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展示內容敘述<text:line-break/>（300字內）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提供民眾體驗之展示型態設計(200字內)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特殊展示需求</text:span><text:span text:style-name="T172"><text:line-break/></text:span><text:span text:style-name="T173">(</text:span><text:span text:style-name="T174">展示空間、</text:span><text:span text:style-name="T175">用電</text:span><text:span text:style-name="T176">)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可與現場參觀者互動活動</text:p>
          </table:table-cell>
          <table:table-cell table:style-name="TableCell182" table:number-columns-spanned="3">
            <text:p text:style-name="P183"><text:s text:c="2"/>互動活動名稱：例手做DIY(提供材料的份數註明，如:1天幾份)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展品背板使用圖片</text:span><text:span text:style-name="T188">(</text:span><text:span text:style-name="T189">請提供</text:span><text:span text:style-name="T190">1</text:span><text:span text:style-name="T191"><text:s/></text:span><text:span text:style-name="T192">-</text:span><text:span text:style-name="T193"><text:s/>4張，將依內文數量調整使用</text:span><text:span text:style-name="T194"><text:line-break/></text:span><text:span text:style-name="T195">圖檔除於本檔案內貼圖外，請另傳原檔(圖檔大小請大於</text:span><text:span text:style-name="T196">1M)</text:span></text:p>
          </table:table-cell>
          <table:covered-table-cell/>
          <table:covered-table-cell/>
          <table:covered-table-cell/>
        </table:table-row>
      </table:table>
      <text:p text:style-name="P197"/>
      <text:soft-page-break/>
      <text:p text:style-name="P198">附表2-社團表演資料調查表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學校名稱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聯絡人/職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E-mail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聯絡電話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社團名稱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社團聯絡人／聯絡電話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參展區域</text:p>
          </table:table-cell>
          <table:table-cell table:style-name="TableCell235" table:number-columns-spanned="3">
            <text:p text:style-name="P236">中部展區－展出主題：技職新世代-綠色能源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表演型態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特殊需求</text:p>
            <text:p text:style-name="P245"><text:span text:style-name="T246">（如器材／用電／網路等）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/>
      <text:p text:style-name="P250">備註：</text:p>
      <text:p text:style-name="P251"/>
      <text:p text:style-name="P252"/>
      <text:soft-page-break/>
      <text:p text:style-name="P253">個人資料使用授權同意書</text:p>
      <text:p text:style-name="P254"/>
      <text:p text:style-name="P255">　　立同意書人<text:s text:c="12"/>（本人）為教育部指之「提升專業價值暨職類試探體驗活動」資料持有人，本人同意將相關本人資訊（個人基本資料、照片、作品、心得、事蹟等文字、圖片及照片檔案）為教育部推廣技職教育宣導之使用。</text:p>
      <text:p text:style-name="P256"/>
      <text:p text:style-name="P257"/>
      <text:p text:style-name="P258"/>
      <text:p text:style-name="P259"/>
      <text:p text:style-name="P260"/>
      <text:p text:style-name="P261">立同意書人：</text:p>
      <text:p text:style-name="P262">（簽章）</text:p>
      <text:p text:style-name="P263"/>
      <text:p text:style-name="P264"/>
      <text:p text:style-name="P265"/>
      <text:p text:style-name="P266"/>
      <text:p text:style-name="P267"/>
      <text:p text:style-name="P268"><text:span text:style-name="T269">中華民國　　　　年　　　　月　</text:span><text:span text:style-name="T270"><text:s/></text:span><text:span text:style-name="T271">　</text:span><text:span text:style-name="T272"><text:s text:c="2"/>日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 fo:font-size="15pt" style:font-size-asian="15pt"/>
    </style:style>
    <style:style style:name="WW_CharLFO9LVL2" style:family="text">
      <style:text-properties fo:font-weight="normal" style:font-weight-asian="normal" fo:font-size="15pt" style:font-size-asian="15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95in" text:list-level-position-and-space-mode="label-alignment">
          <style:list-level-label-alignment text:label-followed-by="listtab" fo:margin-left="0.734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333in" text:min-label-width="0.3395in" text:list-level-position-and-space-mode="label-alignment">
          <style:list-level-label-alignment text:label-followed-by="listtab" fo:margin-left="0.8729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prefix="(" style:num-suffix=".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.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D</meta:initial-creator>
    <dc:creator>user</dc:creator>
    <meta:creation-date>2022-01-06T05:56:00Z</meta:creation-date>
    <dc:date>2022-01-06T05:57:00Z</dc:date>
    <meta:print-date>2019-04-08T07:51:00Z</meta:print-date>
    <meta:template xlink:href="Normal" xlink:type="simple"/>
    <meta:editing-cycles>2</meta:editing-cycles>
    <meta:editing-duration>PT120S</meta:editing-duration>
    <meta:document-statistic meta:page-count="5" meta:paragraph-count="2" meta:word-count="203" meta:character-count="1359" meta:row-count="9" meta:non-whitespace-character-count="1158"/>
  </office:meta>
</office:document-meta>
</file>