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3" style:family="table-column">
      <style:table-column-properties style:column-width="1.368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7222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3409in"/>
    </style:style>
    <style:style style:name="TableColumn8" style:family="table-column">
      <style:table-column-properties style:column-width="0.443in"/>
    </style:style>
    <style:style style:name="TableColumn9" style:family="table-column">
      <style:table-column-properties style:column-width="0.7159in"/>
    </style:style>
    <style:style style:name="TableColumn10" style:family="table-column">
      <style:table-column-properties style:column-width="0.4381in"/>
    </style:style>
    <style:style style:name="TableColumn11" style:family="table-column">
      <style:table-column-properties style:column-width="1.1097in"/>
    </style:style>
    <style:style style:name="Table2" style:family="table">
      <style:table-properties style:width="6.7819in" fo:margin-left="0in" table:align="center"/>
    </style:style>
    <style:style style:name="TableRow12" style:family="table-row">
      <style:table-row-properties style:min-row-height="0.2756in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1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0833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Row28" style:family="table-row">
      <style:table-row-properties style:min-row-height="0.2756in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color="#808080" style:language-asian="zh" style:country-asian="TW"/>
    </style:style>
    <style:style style:name="T40" style:parent-style-name="預設段落字型" style:family="text">
      <style:text-properties style:font-name="Times New Roman" style:font-name-asian="標楷體" fo:color="#808080" style:language-asian="zh" style:country-asian="TW"/>
    </style:style>
    <style:style style:name="T41" style:parent-style-name="預設段落字型" style:family="text">
      <style:text-properties style:font-name="Times New Roman" style:font-name-asian="標楷體" fo:color="#808080" style:language-asian="zh" style:country-asian="TW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color="#808080" style:language-asian="zh" style:country-asian="TW"/>
    </style:style>
    <style:style style:name="TableRow44" style:family="table-row">
      <style:table-row-properties style:min-row-height="0.2756in" fo:keep-together="always"/>
    </style:style>
    <style:style style:name="TableCell4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5" style:family="table-row">
      <style:table-row-properties style:min-row-height="0.2756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68" style:family="table-row">
      <style:table-row-properties style:min-row-height="0.2756in" fo:keep-together="always"/>
    </style:style>
    <style:style style:name="TableCell6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74" style:family="table-row">
      <style:table-row-properties style:min-row-height="0.2756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0.2756in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90" style:family="table-row">
      <style:table-row-properties style:min-row-height="0.2756in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96" style:family="table-row">
      <style:table-row-properties style:min-row-height="1.3576in" fo:keep-together="always"/>
    </style:style>
    <style:style style:name="TableCell9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min-row-height="1.3576in" fo:keep-together="always"/>
    </style:style>
    <style:style style:name="TableCell10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06" style:family="table-row">
      <style:table-row-properties style:min-row-height="1.3576in" fo:keep-together="always"/>
    </style:style>
    <style:style style:name="TableCell10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min-row-height="0.477in" fo:keep-together="always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TW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Row138" style:family="table-row">
      <style:table-row-properties style:min-row-height="0.3437in" fo:keep-together="always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43" style:family="table-row">
      <style:table-row-properties style:min-row-height="0.5194in" fo:keep-together="always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4" style:family="table-row">
      <style:table-row-properties style:min-row-height="0.5194in" fo:keep-together="always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臺北市政府捷運工程局實習學生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所屬學校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<text:span text:style-name="T19">系</text:span><text:span text:style-name="T20"><text:s text:c="6"/></text:span><text:span text:style-name="T21">別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年級</text:p>
          </table:table-cell>
          <table:table-cell table:style-name="TableCell26">
            <text:p text:style-name="P27">升</text:p>
          </table:table-cell>
        </table:table-row>
        <table:table-row table:style-name="TableRow28">
          <table:table-cell table:style-name="TableCell29">
            <text:p text:style-name="P30">姓<text:s text:c="4"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身份證字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 table:number-rows-spanned="7">
            <text:p text:style-name="P38"><text:span text:style-name="T39">照</text:span><text:span text:style-name="T40"><text:s/></text:span><text:span text:style-name="T41">片</text:span></text:p>
            <text:p text:style-name="P42"><text:span text:style-name="T43">錄取後轉製實習期間識別證</text:span></text:p>
          </table:table-cell>
          <table:covered-table-cell/>
        </table:table-row>
        <table:table-row table:style-name="TableRow44">
          <table:table-cell table:style-name="TableCell45">
            <text:p text:style-name="P46">性<text:s text:c="4"/>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出生年月日</text:span></text:p>
          </table:table-cell>
          <table:table-cell table:style-name="TableCell52" table:number-columns-spanned="3">
            <text:p text:style-name="P53">民國</text:p>
          </table:table-cell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住家電話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手</text:span><text:span text:style-name="T63"><text:s text:c="6"/></text:span><text:span text:style-name="T64">機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E-mail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聯絡(戶籍)住址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緊急聯絡人姓名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與自己關係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緊急聯絡人電話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>簡歷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專長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自傳</text:p>
          </table:table-cell>
          <table:table-cell table:style-name="TableCell109" table:number-columns-spanned="8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實習志願單位</text:p>
            <text:p text:style-name="P125">(請依志願序填寫)</text:p>
          </table:table-cell>
          <table:table-cell table:style-name="TableCell126">
            <text:p text:style-name="P127">志願</text:p>
            <text:p text:style-name="P128"><text:span text:style-name="T129">1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志願</text:p>
            <text:p text:style-name="P134"><text:span text:style-name="T135">2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8">
            <text:p text:style-name="P141"><text:span text:style-name="T142">綜規處、土建處、機設處、工管處、開發處、技術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實習起迄</text:p>
            <text:p text:style-name="P146">(捷運局填寫)</text:p>
          </table:table-cell>
          <table:table-cell table:style-name="TableCell147" table:number-columns-spanned="8">
            <text:p text:style-name="P148"><text:span text:style-name="T149">實習日期：自</text:span><text:span text:style-name="T150">111</text:span><text:span text:style-name="T151">年</text:span><text:span text:style-name="T152"><text:s/>7<text:s/></text:span><text:span text:style-name="T153">月</text:span><text:span text:style-name="T154"><text:s/>4<text:s/></text:span><text:span text:style-name="T155">日至</text:span><text:span text:style-name="T156">111</text:span><text:span text:style-name="T157">年</text:span><text:span text:style-name="T158"><text:s/></text:span><text:span text:style-name="T159">8</text:span><text:span text:style-name="T160">月</text:span><text:span text:style-name="T161"><text:s/></text:span><text:span text:style-name="T162">26</text:span><text:span text:style-name="T163">日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COVID-19疫苗</text:p>
          </table:table-cell>
          <table:table-cell table:style-name="TableCell167" table:number-columns-spanned="8">
            <text:p text:style-name="P168"><text:span text:style-name="T169">□</text:span><text:span text:style-name="T170">未施打</text:span><text:span text:style-name="T171"><text:s/></text:span><text:span text:style-name="T172">□</text:span><text:span text:style-name="T173">已施打</text:span><text:span text:style-name="T174">1</text:span><text:span text:style-name="T175">劑</text:span><text:span text:style-name="T176"><text:s/></text:span><text:span text:style-name="T177">□</text:span><text:span text:style-name="T178">已施打</text:span><text:span text:style-name="T179">2</text:span><text:span text:style-name="T180">劑</text:span><text:span text:style-name="T181"><text:s/></text:span><text:span text:style-name="T182">□</text:span><text:span text:style-name="T183">已施打</text:span><text:span text:style-name="T184">3</text:span><text:span text:style-name="T185">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027in">
        <style:tab-stops/>
      </style:paragraph-properties>
      <style:text-properties style:font-name="微軟正黑體" style:font-name-asian="微軟正黑體" fo:font-size="22pt" style:font-size-asian="22pt" style:font-size-complex="22pt" fo:hyphenate="false"/>
    </style:style>
    <style:style style:name="標題2" style:display-name="標題 2" style:family="paragraph" style:parent-style-name="內文" style:default-outline-level="2">
      <style:text-properties style:font-name="微軟正黑體" style:font-name-asian="微軟正黑體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7472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747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技術處四課李章玫</meta:initial-creator>
    <dc:creator>user</dc:creator>
    <meta:creation-date>2022-04-14T02:05:00Z</meta:creation-date>
    <dc:date>2022-04-14T02:05:00Z</dc:date>
    <meta:print-date>2020-03-30T06:47:00Z</meta:print-date>
    <meta:template xlink:href="Normal" xlink:type="simple"/>
    <meta:editing-cycles>2</meta:editing-cycles>
    <meta:editing-duration>PT0S</meta:editing-duration>
    <meta:user-defined meta:name="Created" meta:value-type="date">2018-04-27T00:00:00Z</meta:user-defined>
    <meta:user-defined meta:name="LastSaved" meta:value-type="date">2018-05-01T00:00:00Z</meta:user-defined>
    <meta:document-statistic meta:page-count="1" meta:paragraph-count="1" meta:word-count="49" meta:character-count="330" meta:row-count="2" meta:non-whitespace-character-count="282"/>
  </office:meta>
</office:document-meta>
</file>