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Lato" svg:font-family="Lato"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F" svg:font-family="" style:font-family-generic="system" style:font-pitch="variable"/>
    <style:font-face style:name="Lato1" svg:font-family="Lato"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text-properties style:font-name="標楷體" style:font-name-asian="標楷體1" style:font-size-complex="12pt"/>
    </style:style>
    <style:style style:name="P3" style:family="paragraph" style:parent-style-name="Standard">
      <style:paragraph-properties fo:margin-left="0cm" fo:margin-right="-0.035cm" fo:text-indent="0cm" style:auto-text-indent="false"/>
    </style:style>
    <style:style style:name="P4" style:family="paragraph" style:parent-style-name="Standard">
      <style:paragraph-properties fo:margin-left="0cm" fo:margin-right="-0.035cm" fo:text-align="justify" style:justify-single-word="false" fo:text-indent="0cm" style:auto-text-indent="false"/>
    </style:style>
    <style:style style:name="P5" style:family="paragraph" style:parent-style-name="Standard">
      <style:paragraph-properties fo:margin-left="0cm" fo:margin-right="-0.035cm" fo:text-align="justify" style:justify-single-word="false" fo:text-indent="0cm" style:auto-text-indent="false"/>
      <style:text-properties fo:color="#000000" style:font-name="Times New Roman" style:font-name-asian="標楷體1" style:font-name-complex="Times New Roman1" style:font-size-complex="12pt"/>
    </style:style>
    <style:style style:name="P6" style:family="paragraph" style:parent-style-name="Standard">
      <style:paragraph-properties fo:margin-left="0.85cm" fo:margin-right="-0.041cm" fo:text-align="justify" style:justify-single-word="false" fo:text-indent="0cm" style:auto-text-indent="false"/>
    </style:style>
    <style:style style:name="P7" style:family="paragraph" style:parent-style-name="Standard">
      <style:paragraph-properties fo:margin-left="0cm" fo:margin-right="-0.041cm" fo:text-align="justify" style:justify-single-word="false" fo:text-indent="0cm" style:auto-text-indent="false"/>
    </style:style>
    <style:style style:name="P8" style:family="paragraph" style:parent-style-name="Standard" style:master-page-name="Standard">
      <style:paragraph-properties fo:line-height="0.776cm" fo:text-align="center" style:justify-single-word="false" style:page-number="auto"/>
    </style:style>
    <style:style style:name="P9" style:family="paragraph" style:parent-style-name="List_20_Paragraph">
      <style:paragraph-properties fo:text-align="justify" style:justify-single-word="false"/>
    </style:style>
    <style:style style:name="P10" style:family="paragraph" style:parent-style-name="List_20_Paragraph" style:list-style-name="WWNum1">
      <style:paragraph-properties fo:text-align="justify" style:justify-single-word="false"/>
    </style:style>
    <style:style style:name="P11" style:family="paragraph" style:parent-style-name="List_20_Paragraph" style:list-style-name="WWNum2">
      <style:paragraph-properties fo:text-align="justify" style:justify-single-word="false"/>
    </style:style>
    <style:style style:name="P12" style:family="paragraph" style:parent-style-name="List_20_Paragraph" style:list-style-name="WWNum8">
      <style:paragraph-properties fo:text-align="justify" style:justify-single-word="false"/>
    </style:style>
    <style:style style:name="P13" style:family="paragraph" style:parent-style-name="List_20_Paragraph" style:list-style-name="WWNum11">
      <style:paragraph-properties fo:text-align="justify" style:justify-single-word="false"/>
    </style:style>
    <style:style style:name="P14" style:family="paragraph" style:parent-style-name="List_20_Paragraph" style:list-style-name="WWNum14">
      <style:paragraph-properties fo:text-align="justify" style:justify-single-word="false"/>
    </style:style>
    <style:style style:name="P15" style:family="paragraph" style:parent-style-name="List_20_Paragraph" style:list-style-name="WWNum18">
      <style:paragraph-properties fo:text-align="justify" style:justify-single-word="false"/>
    </style:style>
    <style:style style:name="P16" style:family="paragraph" style:parent-style-name="List_20_Paragraph" style:list-style-name="WWNum14"/>
    <style:style style:name="P17" style:family="paragraph" style:parent-style-name="List_20_Paragraph" style:list-style-name="WWNum16"/>
    <style:style style:name="P18" style:family="paragraph" style:parent-style-name="List_20_Paragraph" style:list-style-name="WWNum2">
      <style:paragraph-properties fo:margin-left="0.847cm" fo:margin-right="-0.035cm" fo:text-align="justify" style:justify-single-word="false" fo:text-indent="0cm" style:auto-text-indent="false"/>
    </style:style>
    <style:style style:name="P19" style:family="paragraph" style:parent-style-name="List_20_Paragraph" style:list-style-name="WWNum8">
      <style:paragraph-properties fo:margin-left="0.847cm" fo:margin-right="-0.035cm" fo:text-align="justify" style:justify-single-word="false" fo:text-indent="0cm" style:auto-text-indent="false"/>
    </style:style>
    <style:style style:name="P20" style:family="paragraph" style:parent-style-name="List_20_Paragraph" style:list-style-name="WWNum11">
      <style:paragraph-properties fo:margin-left="0.847cm" fo:margin-right="-0.035cm" fo:line-height="0.55cm" fo:text-indent="0cm" style:auto-text-indent="false"/>
    </style:style>
    <style:style style:name="P21" style:family="paragraph" style:parent-style-name="List_20_Paragraph" style:list-style-name="WWNum18">
      <style:paragraph-properties fo:margin-left="0.847cm" fo:margin-right="-0.035cm" fo:line-height="0.55cm" fo:text-align="justify" style:justify-single-word="false" fo:text-indent="0cm" style:auto-text-indent="false"/>
    </style:style>
    <style:style style:name="P22" style:family="paragraph" style:parent-style-name="List_20_Paragraph" style:list-style-name="WWNum5">
      <style:paragraph-properties fo:margin-left="1.351cm" fo:margin-right="-0.041cm" fo:text-align="justify" style:justify-single-word="false" fo:text-indent="-0.501cm" style:auto-text-indent="false">
        <style:tab-stops>
          <style:tab-stop style:position="1.06cm"/>
        </style:tab-stops>
      </style:paragraph-properties>
    </style:style>
    <style:style style:name="P23" style:family="paragraph" style:parent-style-name="List_20_Paragraph" style:list-style-name="WWNum22">
      <style:paragraph-properties fo:margin-left="1.351cm" fo:margin-right="-0.041cm" fo:text-align="justify" style:justify-single-word="false" fo:text-indent="-0.501cm" style:auto-text-indent="false">
        <style:tab-stops>
          <style:tab-stop style:position="1.06cm"/>
        </style:tab-stops>
      </style:paragraph-properties>
    </style:style>
    <style:style style:name="P24" style:family="paragraph" style:parent-style-name="List_20_Paragraph" style:list-style-name="WWNum23">
      <style:paragraph-properties fo:margin-left="1.351cm" fo:margin-right="-0.041cm" fo:text-align="justify" style:justify-single-word="false" fo:text-indent="-0.501cm" style:auto-text-indent="false">
        <style:tab-stops>
          <style:tab-stop style:position="1.06cm"/>
        </style:tab-stops>
      </style:paragraph-properties>
    </style:style>
    <style:style style:name="P25" style:family="paragraph" style:parent-style-name="List_20_Paragraph" style:list-style-name="WWNum24">
      <style:paragraph-properties fo:margin-left="1.351cm" fo:margin-right="-0.041cm" fo:text-align="justify" style:justify-single-word="false" fo:text-indent="-0.501cm" style:auto-text-indent="false">
        <style:tab-stops>
          <style:tab-stop style:position="1.06cm"/>
        </style:tab-stops>
      </style:paragraph-properties>
    </style:style>
    <style:style style:name="P26" style:family="paragraph" style:parent-style-name="List_20_Paragraph" style:list-style-name="WWNum25">
      <style:paragraph-properties fo:margin-left="1.351cm" fo:margin-right="-0.041cm" fo:text-align="justify" style:justify-single-word="false" fo:text-indent="-0.501cm" style:auto-text-indent="false">
        <style:tab-stops>
          <style:tab-stop style:position="1.06cm"/>
        </style:tab-stops>
      </style:paragraph-properties>
    </style:style>
    <style:style style:name="P27" style:family="paragraph" style:parent-style-name="List_20_Paragraph" style:list-style-name="WWNum26">
      <style:paragraph-properties fo:margin-left="1.351cm" fo:margin-right="-0.041cm" fo:text-align="justify" style:justify-single-word="false" fo:text-indent="-0.501cm" style:auto-text-indent="false">
        <style:tab-stops>
          <style:tab-stop style:position="1.06cm"/>
        </style:tab-stops>
      </style:paragraph-properties>
    </style:style>
    <style:style style:name="P28" style:family="paragraph" style:parent-style-name="List_20_Paragraph" style:list-style-name="WWNum27">
      <style:paragraph-properties fo:margin-left="1.351cm" fo:margin-right="-0.041cm" fo:text-align="justify" style:justify-single-word="false" fo:text-indent="-0.501cm" style:auto-text-indent="false">
        <style:tab-stops>
          <style:tab-stop style:position="1.06cm"/>
        </style:tab-stops>
      </style:paragraph-properties>
    </style:style>
    <style:style style:name="P29" style:family="paragraph" style:parent-style-name="List_20_Paragraph" style:list-style-name="WWNum8">
      <style:paragraph-properties fo:margin-left="0.847cm" fo:margin-right="-0.041cm" fo:text-align="justify" style:justify-single-word="false" fo:text-indent="0cm" style:auto-text-indent="false">
        <style:tab-stops>
          <style:tab-stop style:position="1.06cm"/>
        </style:tab-stops>
      </style:paragraph-properties>
    </style:style>
    <style:style style:name="P30" style:family="paragraph" style:parent-style-name="List_20_Paragraph" style:list-style-name="WWNum27">
      <style:paragraph-properties fo:margin-left="0.847cm" fo:margin-right="-0.041cm" fo:text-align="justify" style:justify-single-word="false" fo:text-indent="0cm" style:auto-text-indent="false">
        <style:tab-stops>
          <style:tab-stop style:position="1.06cm"/>
        </style:tab-stops>
      </style:paragraph-properties>
    </style:style>
    <style:style style:name="T1" style:family="text">
      <style:text-properties fo:color="#000000" style:font-name="Times New Roman" fo:letter-spacing="0.002cm" style:font-name-asian="標楷體1" style:font-name-complex="Times New Roman1" style:font-size-complex="12pt"/>
    </style:style>
    <style:style style:name="T2" style:family="text">
      <style:text-properties fo:color="#000000" style:font-name="Times New Roman" fo:font-size="14pt" fo:letter-spacing="0.002cm" style:font-name-asian="標楷體1" style:font-size-asian="14pt" style:font-name-complex="Times New Roman1" style:font-size-complex="14pt"/>
    </style:style>
    <style:style style:name="T3" style:family="text">
      <style:text-properties fo:color="#000000" style:font-name="Times New Roman" fo:font-size="14pt" style:font-name-asian="標楷體1" style:font-size-asian="14pt" style:font-name-complex="Times New Roman1" style:font-size-complex="14pt"/>
    </style:style>
    <style:style style:name="T4" style:family="text">
      <style:text-properties fo:color="#000000" style:font-name="Times New Roman" fo:font-size="14pt" style:font-name-asian="標楷體1" style:font-size-asian="14pt" style:font-name-complex="Times New Roman1" style:font-size-complex="14pt" style:text-scale="99%"/>
    </style:style>
    <style:style style:name="T5" style:family="text">
      <style:text-properties fo:color="#000000" style:font-name="Times New Roman" fo:font-size="14pt" fo:letter-spacing="-0.007cm" style:font-name-asian="標楷體1" style:font-size-asian="14pt" style:font-name-complex="Times New Roman1" style:font-size-complex="14pt"/>
    </style:style>
    <style:style style:name="T6" style:family="text">
      <style:text-properties fo:color="#000000" style:font-name="Times New Roman" style:font-name-asian="標楷體1" style:font-name-complex="Times New Roman1"/>
    </style:style>
    <style:style style:name="T7" style:family="text">
      <style:text-properties fo:color="#000000" style:font-name="Times New Roman" style:font-name-asian="標楷體1" style:font-name-complex="Times New Roman1" style:font-size-complex="12pt"/>
    </style:style>
    <style:style style:name="T8" style:family="text">
      <style:text-properties fo:color="#000000" style:font-name="Times New Roman" fo:letter-spacing="0.004cm" style:font-name-asian="標楷體1" style:font-name-complex="Times New Roman1" style:font-size-complex="12pt"/>
    </style:style>
    <style:style style:name="T9" style:family="text">
      <style:text-properties fo:color="#000000" style:font-name="Times New Roman" fo:letter-spacing="-0.028cm" style:font-name-asian="標楷體1" style:font-name-complex="Times New Roman1" style:font-size-complex="12pt"/>
    </style:style>
    <style:style style:name="T10" style:family="text">
      <style:text-properties fo:color="#000000" style:font-name="Times New Roman" fo:letter-spacing="-0.019cm" style:font-name-asian="標楷體1" style:font-name-complex="Times New Roman1" style:font-size-complex="12pt"/>
    </style:style>
    <style:style style:name="T11" style:family="text">
      <style:text-properties fo:color="#000000" style:font-name="Times New Roman" fo:letter-spacing="-0.055cm" style:font-name-asian="標楷體1" style:font-name-complex="Times New Roman1" style:font-size-complex="12pt"/>
    </style:style>
    <style:style style:name="T12" style:family="text">
      <style:text-properties fo:color="#000000" style:font-name="Times New Roman" fo:letter-spacing="0.011cm" style:font-name-asian="標楷體1" style:font-name-complex="Times New Roman1" style:font-size-complex="12pt"/>
    </style:style>
    <style:style style:name="T13" style:family="text">
      <style:text-properties fo:color="#000000" style:font-name="Times New Roman" fo:letter-spacing="0.014cm" style:font-name-asian="標楷體1" style:font-name-complex="Times New Roman1" style:font-size-complex="12pt"/>
    </style:style>
    <style:style style:name="T14" style:family="text">
      <style:text-properties fo:color="#000000" style:font-name="Times New Roman" fo:letter-spacing="0.019cm" style:font-name-asian="標楷體1" style:font-name-complex="Times New Roman1" style:font-size-complex="12pt"/>
    </style:style>
    <style:style style:name="T15" style:family="text">
      <style:text-properties fo:color="#000000" style:font-name="Times New Roman" fo:letter-spacing="-0.051cm" style:font-name-asian="標楷體1" style:font-name-complex="Times New Roman1" style:font-size-complex="12pt"/>
    </style:style>
    <style:style style:name="T16" style:family="text">
      <style:text-properties fo:color="#000000" style:font-name="Times New Roman" fo:letter-spacing="-0.095cm" style:font-name-asian="標楷體1" style:font-name-complex="Times New Roman1" style:font-size-complex="12pt"/>
    </style:style>
    <style:style style:name="T17" style:family="text">
      <style:text-properties fo:color="#000000" style:font-name="Times New Roman" fo:language="en" fo:country="GB" style:font-name-complex="Times New Roman1" style:font-size-complex="12pt"/>
    </style:style>
    <style:style style:name="T18" style:family="text">
      <style:text-properties fo:color="#000000" style:text-position="-58% 100%" style:font-name="Times New Roman" style:font-name-asian="標楷體1"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 text:name="Bookmark"/><text:span text:style-name="T2">教育部辦理10</text:span><text:span text:style-name="T3">9</text:span><text:span text:style-name="T5"> </text:span><text:span text:style-name="T4">學年度波蘭政府獎學金</text:span><text:span text:style-name="T3">甄選簡章</text:span></text:p>
      <text:p text:style-name="Standard"><text:span text:style-name="T7">一、提供單位</text:span></text:p>
      <text:p text:style-name="P3"><text:span text:style-name="T7">波蘭科學暨高等教育部（簡稱科教部）</text:span></text:p>
      <text:p text:style-name="Standard"><text:span text:style-name="T7">二、辦理依據</text:span></text:p>
      <text:p text:style-name="P3"><text:span text:style-name="T7">駐波蘭代表處教育組109年1月15日波蘭教字第1090000006號函</text:span></text:p>
      <text:p text:style-name="Standard"><text:span text:style-name="T7">三、計畫說明</text:span></text:p>
      <text:list xml:id="list7700504287049146143" text:style-name="WWNum1">
        <text:list-item>
          <text:p text:style-name="P10"><text:span text:style-name="T7">科教部與該部所屬公立大學合作設置本獎學金，續領獎學金生向科教部所屬公立大學申請免學費就讀波蘭語碩、博士學位學程，受獎新生赴科教部指定大學附設語言中心就讀波蘭語課程（含語言課、波蘭概論、歷史、地理、數學等科目），科教部則按月核發受獎生獎學金。</text:span></text:p>
        </text:list-item>
        <text:list-item>
          <text:p text:style-name="P10"><text:span text:style-name="T7">倘受獎新生近 2 年內曾於科教部所屬公立大學附設語言中心研習波蘭語課程達1年以上且獲科教部同意者，得直接申請就讀波蘭語碩、博士學位學</text:span><text:span text:style-name="T8">程，獎學金待遇比照續領獎學金生辦理，此</text:span><text:span text:style-name="T1">類</text:span><text:span text:style-name="T8">申請者宜先行聯繫擬就</text:span><text:span text:style-name="T7">讀學校申請免學費入學許可。</text:span></text:p>
        </text:list-item>
      </text:list>
      <text:p text:style-name="Standard"><text:span text:style-name="T7">四、受獎名額</text:span></text:p>
      <text:p text:style-name="P4"><text:span text:style-name="T7">20 名（含 14 名續領獎學金生）</text:span></text:p>
      <text:p text:style-name="Standard"><text:span text:style-name="T7">五、甄選新生名額</text:span></text:p>
      <text:p text:style-name="P4"><text:span text:style-name="T7">6</text:span></text:p>
      <text:p text:style-name="P5"/>
      <text:p text:style-name="Standard"><text:span text:style-name="T7">六、獎學金待遇</text:span></text:p>
      <text:list xml:id="list8116441127800044400" text:style-name="WWNum2">
        <text:list-item>
          <text:p text:style-name="P18"><text:span text:style-name="T7">波國補助（住宿費由受獎生自行負擔）：</text:span></text:p>
        </text:list-item>
      </text:list>
      <text:list xml:id="list5769684288108658586" text:style-name="WWNum5">
        <text:list-item>
          <text:p text:style-name="P22"><text:span text:style-name="T7">免學費。</text:span></text:p>
        </text:list-item>
        <text:list-item>
          <text:p text:style-name="P22"><text:span text:style-name="T7">獎學金：核發1學年獎學金（不含暑假期間7-9月）；就讀博士學位學程者，每月2,100茲羅堤；就讀碩士學位學程者，每月1,500茲羅堤；就讀波蘭語先修課程者，每月1,700茲羅堤。</text:span></text:p>
        </text:list-item>
      </text:list>
      <text:list xml:id="list30443492" text:continue-list="list8116441127800044400" text:style-name="WWNum2">
        <text:list-item>
          <text:p text:style-name="P11"><text:span text:style-name="T7">本部補助：</text:span></text:p>
        </text:list-item>
      </text:list>
      <text:list xml:id="list3503755788032974750" text:style-name="WWNum22">
        <text:list-item>
          <text:p text:style-name="P23"><text:span text:style-name="T7">機票費：臺波往返最直接航程經濟艙機票乙張，本獎學金每人以申請補助機票費乙次為限；未修滿1學年課程者，返程機票須自理，不予補助。</text:span></text:p>
        </text:list-item>
        <text:list-item>
          <text:p text:style-name="P23"><text:span text:style-name="T7">生活費：在波受獎研習期間每月生活費100美元，1次發給1學年(當年10月至次年6月)；修滿1學年課程者，始得請領。</text:span></text:p>
        </text:list-item>
      </text:list>
      <text:p text:style-name="Standard"><text:span text:style-name="T7">七、申請資格</text:span></text:p>
      <text:p text:style-name="P1"><text:span text:style-name="T7">符合下列各項資格者，始得報名參加甄選：</text:span></text:p>
      <text:list xml:id="list1878287917700499429" text:style-name="WWNum8">
        <text:list-item>
          <text:p text:style-name="P19"><text:span text:style-name="T18">具中華民國國籍。</text:span></text:p>
        </text:list-item>
        <text:list-item>
          <text:p text:style-name="P19"><text:span text:style-name="T18">於我國立案之公私立大學畢業，取得學士以上學位證書。</text:span></text:p>
        </text:list-item>
        <text:list-item>
          <text:p text:style-name="P12"><text:span text:style-name="T18">具下列語言能力條件之一者：</text:span></text:p>
        </text:list-item>
      </text:list>
      <text:list xml:id="list5713934515624362648" text:style-name="WWNum23">
        <text:list-item>
          <text:p text:style-name="P24"><text:span text:style-name="T18">曾於大專校院修習波蘭語課程1年以上並取得正式學分者；</text:span></text:p>
        </text:list-item>
        <text:list-item>
          <text:p text:style-name="P24"><text:span text:style-name="T18">曾於大專校院修習英語課程1年以上且英語平均成績達80分者；</text:span></text:p>
        </text:list-item>
      </text:list>
      <text:p text:style-name="P6"><text:span text:style-name="T7">3. 取得「各項英檢與CEF架構對照表」(如附件) B2級所列任一機 </text:span></text:p>
      <text:p text:style-name="P7"><text:span text:style-name="T7"><text:s text:c="6"/>構之語言檢定證明者。</text:span></text:p>
      <text:list xml:id="list30441704" text:continue-list="list1878287917700499429" text:style-name="WWNum8">
        <text:list-item>
          <text:p text:style-name="P29"><text:span text:style-name="T8">獲獎後能具結保證於受獎期間不非法打工、</text:span><text:span text:style-name="T1">不</text:span><text:span text:style-name="T8">擔任與學生身分不符之</text:span><text:span text:style-name="T7">職務（務必遵守波蘭相關入出境及居留規定）。</text:span></text:p>
        </text:list-item>
        <text:list-item>
          <text:p text:style-name="P12"><text:span text:style-name="T18">未曾領取本獎學金。</text:span></text:p>
        </text:list-item>
      </text:list>
      <text:p text:style-name="Standard"><text:span text:style-name="T7">八、應繳文件</text:span></text:p>
      <text:p text:style-name="P1"><text:soft-page-break/><text:span text:style-name="T7">申請資料請依序排列，於各頁面底端中央位置加註頁碼，1 式5份，每份以</text:span><text:span text:style-name="T18">釘書針裝訂，請勿使用其他特殊裝訂方式。</text:span></text:p>
      <text:list xml:id="list6555282234485400175" text:style-name="WWNum11">
        <text:list-item>
          <text:p text:style-name="P20"><text:span text:style-name="T18">報名表。</text:span></text:p>
        </text:list-item>
        <text:list-item>
          <text:p text:style-name="P20"><text:span text:style-name="T7">波蘭國家學術交流總署</text:span><text:span text:style-name="T18">申請表（簽名處請親筆簽名）。</text:span></text:p>
        </text:list-item>
        <text:list-item>
          <text:p text:style-name="P20"><text:span text:style-name="T18">自傳及讀書計畫（含赴波蘭及預定就讀學校之學習動機）各乙篇（以波文或英文撰寫）。</text:span></text:p>
        </text:list-item>
        <text:list-item>
          <text:p text:style-name="P20"><text:span text:style-name="T18">個人經歷或傑出表現之說明或證明文件（無則免）。</text:span></text:p>
        </text:list-item>
        <text:list-item>
          <text:p text:style-name="P20"><text:span text:style-name="T7">大學畢業證書（108學年度應屆畢業生請於109年7月前繳交）及成績單。</text:span></text:p>
        </text:list-item>
        <text:list-item>
          <text:p text:style-name="P20"><text:span text:style-name="T18">符合資格之語言能力證明。</text:span></text:p>
        </text:list-item>
        <text:list-item>
          <text:p text:style-name="P13"><text:span text:style-name="T18">推薦函1封（以波文或英文撰寫）。</text:span></text:p>
        </text:list-item>
      </text:list>
      <text:p text:style-name="Standard"><text:span text:style-name="T7">九、甄選作業流程</text:span></text:p>
      <text:list xml:id="list4240211605746187745" text:style-name="WWNum14">
        <text:list-item>
          <text:p text:style-name="P14"><text:span text:style-name="T7">初選：申請者向就讀學校提出申請；學校審核後擇優推薦，每校最多5名，應繳文件於109年3月13日前備文函送本部。未經學校推薦者，不予受理；申請文件，恕不退還。</text:span></text:p>
        </text:list-item>
        <text:list-item>
          <text:p text:style-name="P14"><text:span text:style-name="T7">複選：109年4月中旬前舉行面試，以面試成績決定最終人選；面試時使用語文為波蘭語、英語、中文；評分項目及評分標準如下：</text:span></text:p>
        </text:list-item>
      </text:list>
      <text:list xml:id="list6079794556410816798" text:style-name="WWNum24">
        <text:list-item>
          <text:p text:style-name="P25"><text:span text:style-name="T7">書面資料：包括自傳、波蘭簡介及讀書計畫、在學成績、個人經歷與傑出表現等，占25分。</text:span></text:p>
        </text:list-item>
        <text:list-item>
          <text:p text:style-name="P25"><text:span text:style-name="T7">人品與態度：包括儀表、禮貌、態度舉止、涵養、國際禮儀等，占25分。</text:span></text:p>
        </text:list-item>
        <text:list-item>
          <text:p text:style-name="P25"><text:span text:style-name="T7">言詞與表逹能力：包括思考與反應、言語表達、英語及波蘭語文能力、邏輯概念等，占25分。</text:span></text:p>
        </text:list-item>
        <text:list-item>
          <text:p text:style-name="P25"><text:span text:style-name="T7">學識與時事見解：學識及時事的見解，占25分。</text:span></text:p>
        </text:list-item>
      </text:list>
      <text:list xml:id="list30419691" text:continue-list="list4240211605746187745" text:style-name="WWNum14">
        <text:list-item>
          <text:p text:style-name="P16"><text:span text:style-name="T7">甄選結果：109年5月15日前，本部函知駐波蘭代表處教育組及推薦學校。</text:span></text:p>
        </text:list-item>
      </text:list>
      <text:p text:style-name="Standard"><text:span text:style-name="T7">十、補助費用申請流程</text:span></text:p>
      <text:list xml:id="list1191241861191061225" text:style-name="WWNum16">
        <text:list-item>
          <text:p text:style-name="P17"><text:span text:style-name="T7">機票：</text:span></text:p>
        </text:list-item>
      </text:list>
      <text:list xml:id="list1866956834468901075" text:style-name="WWNum25">
        <text:list-item>
          <text:p text:style-name="P26"><text:span text:style-name="T7">學生抵波蘭1個月</text:span><text:span text:style-name="T9">內，</text:span><text:span text:style-name="T7">檢具簽署願遵守受獎期間不非法打</text:span><text:span text:style-name="T9">工、</text:span><text:span text:style-name="T7">不擔任與學生身分不符職務之具結</text:span><text:span text:style-name="T10">書、</text:span><text:span text:style-name="T7">領款收</text:span><text:span text:style-name="T10">據、</text:span><text:span text:style-name="T7">機票票根或電子機</text:span><text:span text:style-name="T10">票、</text:span><text:span text:style-name="T1">國</text:span><text:span text:style-name="T7">際線航空購票證明單或旅行業代收轉付收</text:span><text:span text:style-name="T9">據、</text:span><text:span text:style-name="T7">登機證存</text:span><text:span text:style-name="T9">根、</text:span><text:span text:style-name="T7">護照基本資料</text:span><text:span text:style-name="T11">頁、</text:span><text:span text:style-name="T7">入出境日期戳記頁及學生本人國內銀行帳戶封面影本等文件寄至駐波蘭代表處教育組請領臺灣至波蘭單程機票款。</text:span></text:p>
        </text:list-item>
        <text:list-item>
          <text:p text:style-name="P26"><text:span text:style-name="T7">結束研習返國1個月</text:span><text:span text:style-name="T9">內，</text:span><text:span text:style-name="T7">檢具畢業證書或學業成績</text:span><text:span text:style-name="T9">單、</text:span><text:span text:style-name="T7">指導老師簽名之進修成績考核報告</text:span><text:span text:style-name="T10">單、</text:span><text:span text:style-name="T7">進修心得報告</text:span><text:span text:style-name="T10">單、</text:span><text:span text:style-name="T7">領款收</text:span><text:span text:style-name="T10">據、</text:span><text:span text:style-name="T7">機票票根或電</text:span><text:span text:style-name="T12">子機票、國際線航空購票證明單或</text:span><text:span text:style-name="T13">旅</text:span><text:span text:style-name="T12">行業代收轉付收據、登機證存</text:span><text:span text:style-name="T11">根、</text:span><text:span text:style-name="T7">護照基本資料頁及入出境日期戳記頁等文件送本部請領波蘭至臺灣返程機票款。</text:span></text:p>
        </text:list-item>
      </text:list>
      <text:list xml:id="list30423022" text:continue-list="list1191241861191061225" text:style-name="WWNum16">
        <text:list-item>
          <text:p text:style-name="P17"><text:span text:style-name="T7">生活費：</text:span></text:p>
        </text:list-item>
      </text:list>
      <text:p text:style-name="P9"><text:span text:style-name="T7">學生於110年8月檢具生活費領據、學生本人國內銀行帳戶封面影本、109學年度在學證明、學生證影本及成績單等文件寄至駐波蘭代表處教育組請領生活費。</text:span></text:p>
      <text:list xml:id="list30429499" text:continue-numbering="true" text:style-name="WWNum16">
        <text:list-item>
          <text:p text:style-name="P17"><text:span text:style-name="T8">申請文件不齊全或指導老師評語不佳者，返</text:span><text:span text:style-name="T1">程</text:span><text:span text:style-name="T8">機票須自理，本部</text:span><text:span text:style-name="T7">不予核發。</text:span></text:p>
        </text:list-item>
        <text:list-item>
          <text:p text:style-name="P17"><text:span text:style-name="T8">機票購買價格應合理，申請者票價高於同時</text:span><text:span text:style-name="T1">段</text:span><text:span text:style-name="T8">同一航程者，本部將比</text:span><text:span text:style-name="T7">照該時段同一航程一般行情價格發給。</text:span></text:p>
        </text:list-item>
      </text:list>
      <text:p text:style-name="Standard"><text:span text:style-name="T7">十一、注意事項</text:span></text:p>
      <text:list xml:id="list8296614179167645135" text:style-name="WWNum18">
        <text:list-item>
          <text:p text:style-name="P21"><text:span text:style-name="T7">獎學金期程：語言課程1</text:span><text:span text:style-name="T14">學</text:span><text:span text:style-name="T7">年、碩士班2</text:span><text:span text:style-name="T14">學</text:span><text:span text:style-name="T7">年、博士班4</text:span><text:span text:style-name="T14">學</text:span><text:span text:style-name="T7">年。</text:span></text:p>
        </text:list-item>
        <text:list-item>
          <text:p text:style-name="P21"><text:span text:style-name="T7">受獎資</text:span><text:span text:style-name="T15">格</text:span><text:span text:style-name="T7">：</text:span></text:p>
        </text:list-item>
      </text:list>
      <text:list xml:id="list6026736428670165113" text:style-name="WWNum26">
        <text:list-item>
          <text:p text:style-name="P27"><text:span text:style-name="T7">通過本部甄選獲選送者應依波國通知於期限內完成波蘭國家學術交流總署線上系統註冊，自清單中選填修讀</text:span><text:span text:style-name="T8">波蘭語課程之學校志願序（</text:span><text:span text:style-name="T7">科教部將逕行分發</text:span><text:span text:style-name="T8">），並</text:span><text:span text:style-name="T7">簽署受獎</text:span><text:soft-page-break/><text:span text:style-name="T7">承諾書，按期繳納期中/末學習報告。</text:span></text:p>
        </text:list-item>
        <text:list-item>
          <text:p text:style-name="P27"><text:span text:style-name="T7">通過本部甄選獲選送者僅具本獎學金候選人資</text:span><text:span text:style-name="T15">格，</text:span><text:span text:style-name="T7">應於109年9月30日前取得科教部所屬公立大學核發之免學費入學許</text:span><text:span text:style-name="T16">可</text:span><text:span text:style-name="T7">（或語</text:span><text:span text:style-name="T8">言中心入學許可）且獲科教部同意，始取得</text:span><text:span text:style-name="T1">正</text:span><text:span text:style-name="T8">式受獎資格。若未能於</text:span><text:span text:style-name="T7">時限內取得免學費入學許可，或於109年10月9日前因故不克抵達波蘭辦妥入學手續，即由備取生遞補。</text:span></text:p>
        </text:list-item>
      </text:list>
      <text:list xml:id="list30433289" text:continue-list="list8296614179167645135" text:style-name="WWNum18">
        <text:list-item>
          <text:p text:style-name="P21"><text:span text:style-name="T7">就讀語言：為推廣波蘭語及波蘭文化，科教部原則</text:span><text:span text:style-name="T8">規定本獎學金受獎生以就讀波蘭語學位學程</text:span><text:span text:style-name="T1">為</text:span><text:span text:style-name="T8">主，未開放受獎生就讀</text:span><text:span text:style-name="T7">英語授課學程，申請前請審慎思量。</text:span></text:p>
        </text:list-item>
        <text:list-item>
          <text:p text:style-name="P21"><text:span text:style-name="T8">合作學校：</text:span></text:p>
        </text:list-item>
      </text:list>
      <text:list xml:id="list297273388760677300" text:style-name="WWNum27">
        <text:list-item>
          <text:p text:style-name="P28"><text:span text:style-name="T8">本獎學金合作學校為科教部所屬</text:span><text:span text:style-name="T1">公</text:span><text:span text:style-name="T8">立大學，不含波蘭政府其餘部會管轄之大學（例如，文化部所屬之</text:span><text:span text:style-name="T1">藝</text:span><text:span text:style-name="T8">術類大學非屬本獎學金適用範圍）。</text:span></text:p>
        </text:list-item>
        <text:list-item>
          <text:p text:style-name="P30"><text:span text:style-name="T7">請於申請表第3頁第14欄填妥110學年度預定申請就讀學校系所、第15欄選填g (other)並敘明</text:span><text:span text:style-name="T6">preparatory courses of Polish language。</text:span></text:p>
        </text:list-item>
      </text:list>
      <text:list xml:id="list30445679" text:continue-list="list30433289" text:style-name="WWNum18">
        <text:list-item>
          <text:p text:style-name="P21"><text:span text:style-name="T7">醫療保險：取得正式受獎資格者請預為辦妥涵蓋第1年研習期間之歐盟申根醫療保險，並備妥英文保險證明，請詳參波蘭臺北辦事處波蘭簽證資訊。</text:span></text:p>
        </text:list-item>
        <text:list-item>
          <text:p text:style-name="P21"><text:span text:style-name="T8">申請入學：受獎新生結束波蘭語課程後得以</text:span><text:span text:style-name="T1">續</text:span><text:span text:style-name="T8">領獎學金生身分，自行</text:span><text:span text:style-name="T7">申請於110學年度赴合作學校免學費就讀波蘭語學位學程，行前務請</text:span><text:span text:style-name="T8">依我國外交部領事事務局相關規定辦妥高中</text:span><text:span text:style-name="T1">及</text:span><text:span text:style-name="T8">大學學歷英文文件證明</text:span><text:span text:style-name="T7">（文件影本需由學校證明核與正本無誤），並經波蘭臺北辦事處認證。</text:span></text:p>
        </text:list-item>
        <text:list-item>
          <text:p text:style-name="P21"><text:span text:style-name="T8">獎學金額度：科教部保留增減本獎學金</text:span><text:span text:style-name="T1">額</text:span><text:span text:style-name="T8">度之權利，受獎生</text:span><text:span text:style-name="T7">實領金額以該部核發金額為準。</text:span></text:p>
        </text:list-item>
        <text:list-item>
          <text:p text:style-name="P15"><text:span text:style-name="T18">本簡章未盡事宜，依科教部相關規定及</text:span><text:span text:style-name="T7">波蘭國家學術交流總署外國學生暨學人獎助要點（</text:span><text:span text:style-name="T17">Regulations of Exchange Programme for Students and Scientists as Part of Bilateral Cooperation - Offer for Incoming Students and Scientists</text:span><text:span text:style-name="T7">）</text:span><text:span text:style-name="T18">辦理。</text:span></text:p>
        </text:list-item>
      </text:list>
      <text:p text:style-name="P2"/>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Lato" svg:font-family="Lato"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F" svg:font-family="" style:font-family-generic="system" style:font-pitch="variable"/>
    <style:font-face style:name="Lato1" svg:font-family="Lato"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S PMincho"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PGothic"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list-style-name="">
      <style:paragraph-properties fo:margin-left="0.847cm" fo:margin-right="0cm" fo:text-indent="0cm" style:auto-text-indent="false"/>
    </style:style>
    <style:style style:name="Header" style:family="paragraph" style:parent-style-name="Standard" style:default-outline-level="" style:list-style-name="" style:class="extra">
      <style:paragraph-properties fo:margin-top="0cm" fo:margin-bottom="0.353cm" fo:line-height="115%" text:number-lines="false" text:line-number="0">
        <style:tab-stops>
          <style:tab-stop style:position="7.325cm" style:type="center"/>
          <style:tab-stop style:position="14.651cm" style:type="right"/>
        </style:tab-stops>
      </style:paragraph-properties>
      <style:text-properties fo:font-size="10pt" style:letter-kerning="true" style:font-size-asian="10pt" style:language-asian="en" style:country-asian="US"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list-style-name="">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1" style:font-name-complex="細明體1" style:font-size-complex="12pt"/>
    </style:style>
    <style:style style:name="Default" style:family="paragraph" style:default-outline-level="" style:list-style-name="">
      <style:paragraph-properties fo:orphans="0" fo:widows="0" style:writing-mode="lr-tb"/>
      <style:text-properties fo:color="#000000" style:font-name="Lato" style:letter-kerning="true" style:font-name-asian="Lato1" style:font-name-complex="Lato1" style:font-size-complex="12pt"/>
    </style:style>
    <style:style style:name="Balloon_20_Text" style:display-name="Balloon Text" style:family="paragraph" style:parent-style-name="Standard" style:default-outline-level="" style:list-style-name="">
      <style:text-properties style:font-name="Cambria" fo:font-size="9pt" style:font-size-asian="9pt" style:font-name-complex="F"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letter-kerning="true" style:font-size-asian="10pt" style:language-asian="en" style:country-asian="US"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Strong_20_Emphasis" style:display-name="Strong Emphasis" style:family="text" style:parent-style-name="Default_20_Paragraph_20_Font">
      <style:text-properties fo:font-style="italic" fo:font-weight="bold" style:font-style-asian="italic" style:font-weight-asian="bold" style:font-style-complex="italic" style:font-weight-complex="bold"/>
    </style:style>
    <style:style style:name="HTML_20_預設格式_20_字元" style:display-name="HTML 預設格式 字元" style:family="text" style:parent-style-name="Default_20_Paragraph_20_Font">
      <style:text-properties style:font-name="細明體" style:letter-kerning="true" style:font-name-asian="細明體1" style:font-name-complex="細明體1" style:font-size-complex="12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註解方塊文字_20_字元" style:display-name="註解方塊文字 字元" style:family="text" style:parent-style-name="Default_20_Paragraph_20_Font">
      <style:text-properties style:font-name="Cambria" fo:font-size="9pt" style:font-size-asian="9pt" style:font-name-complex="F" style:font-size-complex="9pt"/>
    </style:style>
    <style:style style:name="ListLabel_20_1" style:display-name="ListLabel 1" style:family="text">
      <style:text-properties fo:color="#000000"/>
    </style:style>
    <style:style style:name="ListLabel_20_2" style:display-name="ListLabel 2" style:family="text">
      <style:text-properties style:font-name-asian="標楷體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847cm" fo:margin-left="1.0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87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7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56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41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26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10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95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1">
        <style:list-level-properties text:list-level-position-and-space-mode="label-alignment">
          <style:list-level-label-alignment text:label-followed-by="listtab" fo:text-indent="-1.058cm" fo:margin-left="1.23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7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7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56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41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2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10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95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1">
        <style:list-level-properties text:list-level-position-and-space-mode="label-alignment">
          <style:list-level-label-alignment text:label-followed-by="listtab" fo:text-indent="-1.058cm" fo:margin-left="1.23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7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7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56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41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2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10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95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1">
        <style:list-level-properties text:list-level-position-and-space-mode="label-alignment">
          <style:list-level-label-alignment text:label-followed-by="listtab" fo:text-indent="-1.058cm" fo:margin-left="1.23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7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7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56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41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2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10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95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1">
        <style:list-level-properties text:list-level-position-and-space-mode="label-alignment">
          <style:list-level-label-alignment text:label-followed-by="listtab" fo:text-indent="-1.058cm" fo:margin-left="1.23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7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7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56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41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2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10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95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847cm" fo:margin-left="1.09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78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63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48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32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17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02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2" style:num-prefix="(" style:num-suffix=")" style:num-format="1">
        <style:list-level-properties text:list-level-position-and-space-mode="label-alignment">
          <style:list-level-label-alignment text:label-followed-by="listtab" fo:text-indent="-1.058cm" fo:margin-left="1.23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7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7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56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41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2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10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95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75cm" fo:margin-left="1.905cm" fo:margin-right="1.905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Footer"><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dc:creator>國際事務處境外學生事務組林怡君</dc:creator>
    <meta:editing-cycles>2</meta:editing-cycles>
    <meta:print-date>2020-01-17T02:54:00</meta:print-date>
    <meta:creation-date>2020-02-11T09:41:00</meta:creation-date>
    <dc:date>2020-02-11T09:41:00</dc:date>
    <meta:editing-duration>PT1S</meta:editing-duration>
    <meta:generator>OpenOffice/4.1.7$Win32 OpenOffice.org_project/417m1$Build-9800</meta:generator>
    <meta:document-statistic meta:table-count="0" meta:image-count="0" meta:object-count="0" meta:page-count="3" meta:paragraph-count="69" meta:word-count="2505" meta:character-count="282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