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fo:margin-left="0cm" fo:margin-right="-0.145cm" table:align="margins"/>
    </style:style>
    <style:style style:name="表格1.A" style:family="table-column">
      <style:table-column-properties style:column-width="4.48cm" style:rel-column-width="2540*"/>
    </style:style>
    <style:style style:name="表格1.B" style:family="table-column">
      <style:table-column-properties style:column-width="6.338cm" style:rel-column-width="3593*"/>
    </style:style>
    <style:style style:name="表格1.C" style:family="table-column">
      <style:table-column-properties style:column-width="2.783cm" style:rel-column-width="1578*"/>
    </style:style>
    <style:style style:name="表格1.D" style:family="table-column">
      <style:table-column-properties style:column-width="3.544cm" style:rel-column-width="2009*"/>
    </style:style>
    <style:style style:name="表格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表格1.B1" style:family="table-cell">
      <style:table-cell-properties style:vertical-align="middle" fo:padding="0.049cm" fo:border="0.035cm solid #808080"/>
    </style:style>
    <style:style style:name="表格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表格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-asian="新細明體1" style:font-size-asian="15pt" style:font-weight-asian="bold"/>
    </style:style>
    <style:style style:name="P3" style:family="paragraph" style:parent-style-name="Text_20_body">
      <style:paragraph-properties fo:line-height="150%"/>
      <style:text-properties style:font-name-asian="新細明體1" style:font-size-asian="14pt" style:font-weight-asian="bold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 fo:text-align="end" style:justify-single-word="false"/>
    </style:style>
    <style:style style:name="P6" style:family="paragraph" style:parent-style-name="Text_20_body">
      <style:paragraph-properties style:line-height-at-least="0.706cm" fo:text-align="center" style:justify-single-word="false"/>
    </style:style>
    <style:style style:name="P7" style:family="paragraph" style:parent-style-name="Text_20_body">
      <style:paragraph-properties fo:margin-left="1.349cm" fo:margin-right="0cm" fo:line-height="150%" fo:text-indent="-0.635cm" style:auto-text-indent="false"/>
    </style:style>
    <style:style style:name="P8" style:family="paragraph" style:parent-style-name="Text_20_body">
      <style:paragraph-properties fo:margin-left="2.739cm" fo:margin-right="0cm" fo:line-height="150%" fo:text-indent="-2.739cm" style:auto-text-indent="false"/>
    </style:style>
    <style:style style:name="P9" style:family="paragraph" style:parent-style-name="Table_20_Contents">
      <style:paragraph-properties fo:margin-top="0cm" fo:margin-bottom="0.499cm" style:line-height-at-least="0.706cm" fo:text-align="justify" style:justify-single-word="false" fo:padding="0.049cm" fo:border="0.035cm solid #000000"/>
    </style:style>
    <style:style style:name="P10" style:family="paragraph" style:parent-style-name="Table_20_Contents">
      <style:paragraph-properties fo:margin-top="0cm" fo:margin-bottom="0.499cm" style:line-height-at-least="0.706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1" style:family="paragraph" style:parent-style-name="Table_20_Contents">
      <style:paragraph-properties fo:margin-top="0cm" fo:margin-bottom="0.499cm" style:line-height-at-least="0.706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2" style:family="paragraph" style:parent-style-name="Table_20_Contents">
      <style:paragraph-properties fo:margin-top="0cm" fo:margin-bottom="0.499cm" style:line-height-at-least="0.706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size-asian="13.5pt" style:font-weight-asian="bold"/>
    </style:style>
    <style:style style:name="P13" style:family="paragraph" style:parent-style-name="Table_20_Contents">
      <style:paragraph-properties fo:margin-top="0cm" fo:margin-bottom="0.499cm" style:line-height-at-least="0.52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size-asian="13.5pt"/>
    </style:style>
    <style:style style:name="P14" style:family="paragraph" style:parent-style-name="Table_20_Contents">
      <style:paragraph-properties fo:margin-top="0cm" fo:margin-bottom="0.499cm" style:line-height-at-least="0.52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5" style:family="paragraph" style:parent-style-name="Table_20_Contents">
      <style:paragraph-properties fo:margin-top="0cm" fo:margin-bottom="0.499cm" style:line-height-at-least="0.706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6" style:family="paragraph" style:parent-style-name="Table_20_Contents">
      <style:paragraph-properties fo:margin-top="0cm" fo:margin-bottom="0.499cm" style:line-height-at-least="0.706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size-asian="13.5pt" style:font-weight-asian="bold"/>
    </style:style>
    <style:style style:name="P17" style:family="paragraph" style:parent-style-name="Table_20_Contents">
      <style:paragraph-properties fo:margin-top="0cm" fo:margin-bottom="0.499cm" style:line-height-at-least="0.706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size-asian="13.5pt"/>
    </style:style>
    <style:style style:name="P18" style:family="paragraph" style:parent-style-name="Table_20_Contents">
      <style:paragraph-properties fo:margin-left="0.635cm" fo:margin-right="0cm" fo:margin-top="0cm" fo:margin-bottom="0.499cm" style:line-height-at-least="0.706cm" fo:text-align="justify" style:justify-single-word="false" fo:text-indent="-0.635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9" style:family="paragraph" style:parent-style-name="Table_20_Contents">
      <style:paragraph-properties fo:margin-left="0.635cm" fo:margin-right="0cm" fo:margin-top="0cm" fo:margin-bottom="0.499cm" style:line-height-at-least="0.529cm" fo:text-align="justify" style:justify-single-word="false" fo:text-indent="-0.635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0" style:family="paragraph" style:parent-style-name="Table_20_Contents">
      <style:paragraph-properties fo:margin-left="0.635cm" fo:margin-right="0cm" fo:margin-top="0cm" fo:margin-bottom="0.499cm" style:line-height-at-least="0.529cm" fo:text-align="justify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size-asian="13.5pt"/>
    </style:style>
    <style:style style:name="P21" style:family="paragraph" style:parent-style-name="Table_20_Contents">
      <style:paragraph-properties fo:margin-left="1.482cm" fo:margin-right="0cm" fo:margin-top="0cm" fo:margin-bottom="0.499cm" style:line-height-at-least="0.529cm" fo:text-align="justify" style:justify-single-word="false" fo:text-indent="-0.847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2" style:family="paragraph" style:parent-style-name="Table_20_Contents">
      <style:paragraph-properties fo:margin-left="1cm" fo:margin-right="0cm" fo:margin-top="0cm" fo:margin-bottom="0.499cm" style:line-height-at-least="0.529cm" fo:text-align="justify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1" style:family="text">
      <style:text-properties fo:color="#000000"/>
    </style:style>
    <style:style style:name="T2" style:family="text">
      <style:text-properties fo:color="#000000" fo:font-size="15pt" fo:language="en" fo:country="US" fo:font-weight="bold"/>
    </style:style>
    <style:style style:name="T3" style:family="text">
      <style:text-properties fo:color="#000000" style:font-name-asian="新細明體1" style:font-size-asian="15pt" style:font-weight-asian="bold"/>
    </style:style>
    <style:style style:name="T4" style:family="text">
      <style:text-properties fo:color="#000000" style:font-name-asian="新細明體1" style:font-size-asian="14pt"/>
    </style:style>
    <style:style style:name="T5" style:family="text">
      <style:text-properties fo:color="#000000" style:font-name-asian="新細明體1" style:font-size-asian="14pt" style:font-weight-asian="bold"/>
    </style:style>
    <style:style style:name="T6" style:family="text">
      <style:text-properties fo:color="#000000" fo:font-size="14pt" fo:language="en" fo:country="US" fo:font-weight="bold"/>
    </style:style>
    <style:style style:name="T7" style:family="text">
      <style:text-properties fo:color="#000000" style:font-size-asian="13.5pt"/>
    </style:style>
    <style:style style:name="T8" style:family="text">
      <style:text-properties fo:color="#000000" fo:font-size="13.5pt" fo:language="en" fo:country="US"/>
    </style:style>
    <style:style style:name="T9" style:family="text">
      <style:text-properties fo:color="#000000" style:font-name="Wingdings" fo:font-size="13.5pt" fo:language="en" fo:country="US"/>
    </style:style>
    <style:style style:name="T10" style:family="text">
      <style:text-properties fo:language="en" fo:country="US"/>
    </style:style>
    <style:style style:name="T11" style:family="text">
      <style:text-properties style:font-name-asian="新細明體1" style:font-size-asian="14pt"/>
    </style:style>
    <style:style style:name="T12" style:family="text">
      <style:text-properties style:font-name-asian="新細明體1" style:font-size-asian="13.5pt"/>
    </style:style>
    <style:style style:name="T13" style:family="text">
      <style:text-properties fo:font-size="14pt" fo:language="en" fo:country="US"/>
    </style:style>
    <style:style style:name="T14" style:family="text">
      <style:text-properties fo:font-size="14pt" fo:language="en" fo:country="US" style:text-underline-style="solid" style:text-underline-width="auto" style:text-underline-color="font-color"/>
    </style:style>
    <style:style style:name="T15" style:family="text">
      <style:text-properties fo:font-size="14pt" fo:language="en" fo:country="US" style:text-underline-style="solid" style:text-underline-width="auto" style:text-underline-color="font-color" fo:font-weight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新細明體1" style:font-size-asian="14pt" style:font-weight-asian="bold"/>
    </style:style>
    <style:style style:name="T18" style:family="text">
      <style:text-properties fo:font-variant="normal" fo:text-transform="none" fo:font-size="14pt" fo:language="en" fo:country="US"/>
    </style:style>
    <style:style style:name="T19" style:family="text">
      <style:text-properties fo:font-variant="normal" fo:text-transform="none" fo:color="#000000"/>
    </style:style>
    <style:style style:name="T20" style:family="text">
      <style:text-properties fo:font-variant="normal" fo:text-transform="none" fo:color="#000000" style:font-name="Wingdings" fo:font-size="13.5pt" fo:language="en" fo:country="US"/>
    </style:style>
    <style:style style:name="T21" style:family="text">
      <style:text-properties fo:font-variant="normal" fo:text-transform="none" fo:color="#000000" fo:font-size="13.5pt" fo:language="en" fo:country="US"/>
    </style:style>
    <style:style style:name="T22" style:family="text">
      <style:text-properties fo:font-variant="normal" fo:text-transform="none" fo:font-size="13.5pt" fo:language="en" fo:country="US"/>
    </style:style>
    <style:style style:name="T23" style:family="text">
      <style:text-properties fo:font-variant="normal" fo:text-transform="none" fo:language="en" fo:country="US"/>
    </style:style>
    <style:style style:name="T24" style:family="text">
      <style:text-properties style:font-size-asian="13.5pt"/>
    </style:style>
    <style:style style:name="T25" style:family="text">
      <style:text-properties style:font-size-asian="13.5pt" style:font-weight-asian="bold"/>
    </style:style>
    <style:style style:name="T26" style:family="text">
      <style:text-properties fo:font-size="13.5pt" fo:language="en" fo:country="US"/>
    </style:style>
    <style:style style:name="T27" style:family="text">
      <style:text-properties fo:font-size="13.5pt" fo:language="en" fo:country="US" fo:font-weight="bold"/>
    </style:style>
    <style:style style:name="T28" style:family="text">
      <style:text-properties style:font-size-asian="10pt" style:font-weight-asian="bold"/>
    </style:style>
    <style:style style:name="T29" style:family="text">
      <style:text-properties fo:color="#ff0000" style:text-underline-style="solid" style:text-underline-width="auto" style:text-underline-color="font-color" style:font-size-asian="13.5pt" style:font-weight-asian="bold"/>
    </style:style>
    <style:style style:name="T30" style:family="text">
      <style:text-properties style:font-name="Times New Roman1" fo:font-size="13.5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2020</text:span><text:span text:style-name="T3">年國立臺灣師範大學教育系所研究生赴</text:span><text:span text:style-name="T2">UCLA</text:span><text:span text:style-name="T3">暑期修課活動</text:span></text:p>
      <text:p text:style-name="P2">簡介及報名表</text:p>
      <text:p text:style-name="P3">活動簡介</text:p>
      <text:p text:style-name="P4">█ <text:span text:style-name="T11">招生對象：公私立大專校院碩、博士班研究生（含在職進修碩士專班學生）</text:span></text:p>
      <text:p text:style-name="P4"><text:span text:style-name="T1">█ </text:span><text:span text:style-name="T5">修課時間：</text:span><text:span text:style-name="T6">2020</text:span><text:span text:style-name="T5">年</text:span><text:span text:style-name="T6">07</text:span><text:span text:style-name="T5">月</text:span><text:span text:style-name="T6">9</text:span><text:span text:style-name="T5">日至</text:span><text:span text:style-name="T6">07</text:span><text:span text:style-name="T5">月</text:span><text:span text:style-name="T6">30</text:span><text:span text:style-name="T5">日</text:span></text:p>
      <text:p text:style-name="P4">█ <text:span text:style-name="T11">開設課名：</text:span><text:span text:style-name="T17">本校研究生回國後可採認為師大</text:span><text:span text:style-name="T15">6</text:span><text:span text:style-name="T17">學分</text:span></text:p>
      <text:p text:style-name="P7"><text:span text:style-name="T13">1.</text:span><text:span text:style-name="T18">    </text:span><text:span text:style-name="T14">Special Topics on Emerging Issues in Sociology of Education: Politics of Education</text:span><text:span text:style-name="T11">（教育社會學研究</text:span><text:span text:style-name="T13">/</text:span><text:span text:style-name="T11">碩博合開</text:span><text:span text:style-name="T13">/3</text:span><text:span text:style-name="T11">學分）</text:span></text:p>
      <text:p text:style-name="P7"><text:span text:style-name="T13">2.</text:span><text:span text:style-name="T18">    </text:span><text:span text:style-name="T14">Special Topics in Comparative Education</text:span><text:span text:style-name="T11">（比較教育研究</text:span><text:span text:style-name="T13">/</text:span><text:span text:style-name="T11">碩博合開</text:span><text:span text:style-name="T13">/3</text:span><text:span text:style-name="T11">學分）</text:span></text:p>
      <text:p text:style-name="P7"><text:span text:style-name="T13">3.</text:span><text:span text:style-name="T18">    </text:span><text:span text:style-name="T11">社區參訪活動</text:span></text:p>
      <text:p text:style-name="P4"><text:span text:style-name="T1">█ </text:span><text:span text:style-name="T5">學分費：共計美金</text:span><text:span text:style-name="T6">2,200</text:span><text:span text:style-name="T5">元（不含機票、住宿及生活費用）</text:span></text:p>
      <text:p text:style-name="P4">█ <text:span text:style-name="T11">住宿</text:span><text:span text:style-name="T13">/</text:span><text:span text:style-name="T11">機票費用：請自行上網訂購</text:span></text:p>
      <text:p text:style-name="P4">█ <text:span text:style-name="T5">報名日期：即日起至</text:span><text:span text:style-name="T6">2020</text:span><text:span text:style-name="T5">年</text:span><text:span text:style-name="T6">3</text:span><text:span text:style-name="T5">月</text:span><text:span text:style-name="T6">2</text:span><text:span text:style-name="T5">日（星期一）</text:span></text:p>
      <text:p text:style-name="P8">█ <text:span text:style-name="T4">報名方式：</text:span><text:span text:style-name="T11">繳交</text:span><text:span text:style-name="T13">1.</text:span><text:span text:style-name="T11">活動報名表</text:span><text:span text:style-name="T13">2.</text:span><text:span text:style-name="T11">個人護照影本</text:span></text:p>
      <text:p text:style-name="P5">   </text:p>
      <text:p text:style-name="P5"> </text:p>
      <text:p text:style-name="Text_20_body"><text:span text:style-name="T12">活動聯絡人：教育學系所高嘉徽小姐（</text:span><text:span text:style-name="T30">02-77343886</text:span><text:span text:style-name="T12">）</text:span>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><text:soft-page-break/><text:span text:style-name="T6">2020</text:span><text:span text:style-name="T5">年國立臺灣師範大學教育學系所研究生赴</text:span><text:span text:style-name="T6">UCLA</text:span><text:span text:style-name="T5">暑期修課活動報名表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9"><text:span text:style-name="T25">學校名稱</text:span><text:span text:style-name="T27">(</text:span><text:span text:style-name="T25">必填</text:span><text:span text:style-name="T27">)</text:span></text:p>
          </table:table-cell>
          <table:table-cell table:style-name="表格1.B1" table:number-columns-spanned="3" office:value-type="string">
            <text:p text:style-name="P10"><text:span text:style-name="T1">□</text:span><text:span text:style-name="T26">National Taiwan Normal University</text:span></text:p>
            <text:p text:style-name="P10"><text:span text:style-name="T1">□ </text:span><text:span text:style-name="T16">                             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1"><text:span text:style-name="T25">系級</text:span><text:span text:style-name="T27">(</text:span><text:span text:style-name="T25">必填</text:span><text:span text:style-name="T27">)</text:span></text:p>
          </table:table-cell>
          <table:table-cell table:style-name="表格1.B2" table:number-columns-spanned="3" office:value-type="string">
            <text:p text:style-name="P15"><text:span text:style-name="T24">中文：</text:span>                   <text:span text:style-name="T24">英文：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1"><text:span text:style-name="T25">學號</text:span><text:span text:style-name="T28">（非本校生免填）</text:span></text:p>
          </table:table-cell>
          <table:table-cell table:style-name="表格1.B2" table:number-columns-spanned="3" office:value-type="string">
            <text:p text:style-name="P15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1"><text:span text:style-name="T25">姓名</text:span>（與護照相同）</text:p>
          </table:table-cell>
          <table:table-cell table:style-name="表格1.B2" table:number-columns-spanned="3" office:value-type="string">
            <text:p text:style-name="P15"><text:span text:style-name="T24">中文：</text:span>                   <text:span text:style-name="T24">英文：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1"><text:span text:style-name="T25">生日</text:span><text:span text:style-name="T27">(</text:span><text:span text:style-name="T25">必填</text:span><text:span text:style-name="T27">)</text:span></text:p>
          </table:table-cell>
          <table:table-cell table:style-name="表格1.A2" office:value-type="string">
            <text:p text:style-name="P15"><text:span text:style-name="T1">□□□□</text:span><text:span text:style-name="T24">年</text:span><text:span text:style-name="T1">□□</text:span><text:span text:style-name="T24">月</text:span><text:span text:style-name="T1">□□</text:span><text:span text:style-name="T24">日</text:span></text:p>
          </table:table-cell>
          <table:table-cell table:style-name="表格1.A2" office:value-type="string">
            <text:p text:style-name="P16">性別</text:p>
          </table:table-cell>
          <table:table-cell table:style-name="表格1.B2" office:value-type="string">
            <text:p text:style-name="P18"><text:span text:style-name="T1">□</text:span><text:span text:style-name="T19">     </text:span><text:span text:style-name="T27">M  </text:span><text:span text:style-name="T1">□</text:span><text:span text:style-name="T27">F</text:span></text:p>
          </table:table-cell>
        </table:table-row>
        <table:table-row>
          <table:table-cell table:style-name="表格1.A2" office:value-type="string">
            <text:p text:style-name="P12">預計畢業時間</text:p>
          </table:table-cell>
          <table:table-cell table:style-name="表格1.A2" office:value-type="string">
            <text:p text:style-name="P15"><text:span text:style-name="T1">□□□□</text:span><text:span text:style-name="T24">年</text:span><text:span text:style-name="T1">□□</text:span><text:span text:style-name="T24">月</text:span></text:p>
          </table:table-cell>
          <table:table-cell table:style-name="表格1.A2" office:value-type="string">
            <text:p text:style-name="P16">學習階段</text:p>
          </table:table-cell>
          <table:table-cell table:style-name="表格1.B2" office:value-type="string">
            <text:p text:style-name="P18"><text:span text:style-name="T1">□</text:span><text:span text:style-name="T19">     </text:span><text:span text:style-name="T27">MA </text:span><text:span text:style-name="T1">□ </text:span><text:span text:style-name="T27">PHD</text:span></text:p>
          </table:table-cell>
        </table:table-row>
        <table:table-row>
          <table:table-cell table:style-name="表格1.A2" office:value-type="string">
            <text:p text:style-name="P12">護照</text:p>
          </table:table-cell>
          <table:table-cell table:style-name="表格1.B2" table:number-columns-spanned="3" office:value-type="string">
            <text:p text:style-name="P15"><text:span text:style-name="T24">號碼：</text:span> <text:span text:style-name="T1">□□□□□□□□□</text:span></text:p>
            <text:p text:style-name="P15"><text:span text:style-name="T24">效期：</text:span> <text:span text:style-name="T1">□□□□</text:span><text:span text:style-name="T24">年</text:span><text:span text:style-name="T1">□□</text:span><text:span text:style-name="T24">月</text:span><text:span text:style-name="T1">□□</text:span><text:span text:style-name="T24">日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1"><text:span text:style-name="T25">聯絡方式</text:span><text:span text:style-name="T27">(</text:span><text:span text:style-name="T25">必填</text:span><text:span text:style-name="T27">)</text:span></text:p>
          </table:table-cell>
          <table:table-cell table:style-name="表格1.B2" table:number-columns-spanned="3" office:value-type="string">
            <text:p text:style-name="P17">手機：</text:p>
            <text:p text:style-name="P15"><text:span text:style-name="T26">E-mail</text:span><text:span text:style-name="T24">：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2">緊急聯絡人</text:p>
          </table:table-cell>
          <table:table-cell table:style-name="表格1.B2" table:number-columns-spanned="3" office:value-type="string">
            <text:p text:style-name="P17">姓名：</text:p>
            <text:p text:style-name="P17">手機：</text:p>
          </table:table-cell>
          <table:covered-table-cell/>
          <table:covered-table-cell/>
        </table:table-row>
        <table:table-row>
          <table:table-cell table:style-name="表格1.B2" table:number-columns-spanned="4" office:value-type="string">
            <text:p text:style-name="P13">注意事項：</text:p>
            <text:p text:style-name="P19"><text:span text:style-name="T26">1.</text:span><text:span text:style-name="T22">     </text:span><text:span text:style-name="T24">若有往返時間之異動，務必立即主動告知系所辦公室，俾便掌握修課人數，以策安全。</text:span></text:p>
            <text:p text:style-name="P19"><text:span text:style-name="T26">2.</text:span><text:span text:style-name="T22">     </text:span><text:span text:style-name="T29">同學自行上網辦理美簽</text:span><text:span text:style-name="T24">。</text:span></text:p>
            <text:p text:style-name="P19"><text:soft-page-break/><text:span text:style-name="T26">3.</text:span><text:span text:style-name="T22">     </text:span><text:span text:style-name="T29">請同學保留所有機票及相關費用單據</text:span><text:span text:style-name="T24">。</text:span></text:p>
            <text:p text:style-name="P19"><text:span text:style-name="T10">4.</text:span><text:span text:style-name="T23">     </text:span><text:span text:style-name="T24">修課完畢回台後，</text:span><text:span text:style-name="T26">UCLA</text:span><text:span text:style-name="T24">會統一將成績單寄至系所辦公室，系所辦公室將通知同學前來領取成績單及辦理後續學分採認事宜。</text:span></text:p>
            <text:p text:style-name="P19"><text:span text:style-name="T10">5.</text:span><text:span text:style-name="T23">     </text:span><text:span text:style-name="T7">建議同學往返航班日期能提前</text:span><text:span text:style-name="T8">1-2</text:span><text:span text:style-name="T7">天出發，先到</text:span><text:span text:style-name="T8">UCLA</text:span><text:span text:style-name="T7">調整時差、熟悉環境。</text:span></text:p>
            <text:p text:style-name="P20">航班的調查可參酌下列網站：</text:p>
            <text:p text:style-name="P21"><text:span text:style-name="T9">l</text:span><text:span text:style-name="T20">  </text:span><text:span text:style-name="T8">Skyscanner (https://www.skyscanner.com.tw/)</text:span></text:p>
            <text:p text:style-name="P21"><text:span text:style-name="T9">l</text:span><text:span text:style-name="T20">  </text:span><text:span text:style-name="T7">長榮航空</text:span><text:span text:style-name="T8">(https://www.evaair.com/zh-tw/index.html)</text:span></text:p>
            <text:p text:style-name="P21"><text:span text:style-name="T9">l</text:span><text:span text:style-name="T20">  </text:span><text:span text:style-name="T7">易遊網（</text:span><text:span text:style-name="T8">https://www.eztravel.com.tw/</text:span><text:span text:style-name="T7">）</text:span></text:p>
            <text:p text:style-name="P21"><text:span text:style-name="T9">l</text:span><text:span text:style-name="T20">  </text:span><text:span text:style-name="T7">雄獅旅行（</text:span><text:a xlink:type="simple" xlink:href="https://www.liontravel.com/" text:style-name="Internet_20_link" text:visited-style-name="Visited_20_Internet_20_Link"><text:span text:style-name="T8">https://www.liontravel.com/</text:span></text:a><text:span text:style-name="T7">）</text:span></text:p>
            <text:p text:style-name="P14"> </text:p>
            <text:p text:style-name="P19"><text:span text:style-name="T8">6.</text:span><text:span text:style-name="T21">     </text:span><text:span text:style-name="T7">住宿需求請自行上網收集洽詢（</text:span><text:a xlink:type="simple" xlink:href="https://www.airbnb.com.tw/" text:style-name="Internet_20_link" text:visited-style-name="Visited_20_Internet_20_Link"><text:span text:style-name="T8">https://www.airbnb.com.tw</text:span></text:a><text:span text:style-name="T7">）。</text:span></text:p>
            <text:p text:style-name="P22"> 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ia nfu</meta:initial-creator>
    <meta:creation-date>2019-12-17T10:12:21.76</meta:creation-date>
    <meta:document-statistic meta:table-count="1" meta:image-count="0" meta:object-count="0" meta:page-count="3" meta:paragraph-count="57" meta:word-count="691" meta:character-count="1166"/>
    <dc:date>2019-12-17T10:17:30.15</dc:date>
    <dc:creator>oia nfu</dc:creator>
    <meta:editing-duration>PT5M9S</meta:editing-duration>
    <meta:editing-cycles>1</meta:editing-cycles>
    <meta:generator>OpenOffice/4.1.7$Win32 OpenOffice.org_project/417m1$Build-9800</meta:generator>
  </office:meta>
</office:document-meta>
</file>