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P45" style:parent-style-name="內文" style:family="paragraph">
      <style:text-properties style:font-name="Times New Roman" style:font-name-asian="標楷體" style:font-name-complex="Times New Roman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超連結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6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69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P70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72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73" style:parent-style-name="內文" style:family="paragraph">
      <style:text-properties style:font-name="Times New Roman" style:font-name-asian="標楷體" style:font-name-complex="Times New Roma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P99" style:parent-style-name="內文" style:family="paragraph"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/>
    </style:style>
    <style:style style:name="P101" style:parent-style-name="Default" style:family="paragraph">
      <style:paragraph-properties fo:text-indent="0.3333in"/>
      <style:text-properties style:font-name="Times New Roman" style:font-name-complex="Times New Roman"/>
    </style:style>
    <style:style style:name="P102" style:parent-style-name="Default" style:family="paragraph">
      <style:paragraph-properties fo:margin-left="0.1666in" fo:text-indent="-0.1666in">
        <style:tab-stops/>
      </style:paragraph-properties>
      <style:text-properties style:font-name="Times New Roman" style:font-name-complex="Times New Roman"/>
    </style:style>
    <style:style style:name="P103" style:parent-style-name="Default" style:family="paragraph">
      <style:paragraph-properties fo:margin-left="0.0833in" fo:text-indent="0.3333in">
        <style:tab-stops/>
      </style:paragraph-properties>
      <style:text-properties style:font-name="Times New Roman" style:font-name-complex="Times New Roman"/>
    </style:style>
    <style:style style:name="P104" style:parent-style-name="Default" style:family="paragraph">
      <style:paragraph-properties fo:margin-left="0.1666in" fo:text-indent="-0.1666in">
        <style:tab-stops/>
      </style:paragraph-properties>
      <style:text-properties style:font-name="Times New Roman" style:font-name-complex="Times New Roman"/>
    </style:style>
    <style:style style:name="P105" style:parent-style-name="Default" style:family="paragraph">
      <style:paragraph-properties fo:margin-left="0.0833in" fo:text-indent="0.3333in">
        <style:tab-stops/>
      </style:paragraph-properties>
      <style:text-properties style:font-name="Times New Roman" style:font-name-complex="Times New Roman"/>
    </style:style>
    <style:style style:name="P106" style:parent-style-name="Default" style:family="paragraph">
      <style:paragraph-properties fo:margin-left="0.1666in" fo:text-indent="-0.1666in">
        <style:tab-stops/>
      </style:paragraph-properties>
      <style:text-properties style:font-name="Times New Roman" style:font-name-complex="Times New Roman"/>
    </style:style>
    <style:style style:name="P107" style:parent-style-name="內文" style:family="paragraph">
      <style:paragraph-properties style:text-autospace="none" fo:text-align="justify" fo:margin-left="0.3333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style:text-autospace="none" fo:text-align="justify" fo:margin-left="0.3333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09" style:parent-style-name="Default" style:family="paragraph">
      <style:paragraph-properties fo:margin-left="0.1666in" fo:text-indent="-0.1666in">
        <style:tab-stops/>
      </style:paragraph-properties>
      <style:text-properties style:font-name="Times New Roman" style:font-name-complex="Times New Roman"/>
    </style:style>
    <style:style style:name="P110" style:parent-style-name="內文" style:family="paragraph">
      <style:paragraph-properties style:text-autospace="none" fo:text-align="justify" fo:margin-left="0.3333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style:text-autospace="none" fo:text-align="justify" fo:margin-left="0.3333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justify" fo:text-indent="0.2798in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style:text-autospace="none" fo:text-align="center" fo:margin-right="-0.2972in"/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style:text-autospace="none" fo:text-align="end"/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text-autospace="none"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20" style:parent-style-name="內文" style:family="paragraph">
      <style:paragraph-properties style:text-autospace="none" fo:text-align="justify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/>
    </style:style>
    <style:style style:name="P123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font-weight="bold" style:font-weight-asian="bold"/>
    </style:style>
    <style:style style:name="P125" style:parent-style-name="內文" style:family="paragraph">
      <style:paragraph-properties style:text-autospace="none" fo:text-align="justify" fo:margin-left="0.1666in" fo:text-indent="-0.166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29" style:parent-style-name="內文" style:family="paragraph">
      <style:paragraph-properties style:text-autospace="none" fo:text-align="justify" fo:margin-left="0.1666in" fo:text-indent="-0.1666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 fo:font-style="italic" style:font-style-asian="italic"/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39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font-weight="bold" style:font-weight-asian="bold"/>
    </style:style>
    <style:style style:name="P14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2017中華大學高等教育課程與教學發展學術研討會格式說明</text:p>
      <text:p text:style-name="P2"/>
      <text:p text:style-name="P3"><text:span text:style-name="T4">作者一</text:span><text:span text:style-name="T5">1</text:span><text:span text:style-name="T6">(</text:span><text:span text:style-name="T7">中文姓名</text:span><text:span text:style-name="T8">)(</text:span><text:span text:style-name="T9">英文姓名</text:span><text:span text:style-name="T10">)</text:span></text:p>
      <text:p text:style-name="P11"><text:span text:style-name="T12">作者二</text:span><text:span text:style-name="T13">2</text:span><text:span text:style-name="T14">(</text:span><text:span text:style-name="T15">中文姓名</text:span><text:span text:style-name="T16">)(</text:span><text:span text:style-name="T17">英文姓名</text:span><text:span text:style-name="T18">)</text:span></text:p>
      <text:p text:style-name="P19"/>
      <text:p text:style-name="P20">摘要</text:p>
      <text:p text:style-name="P21"><text:s text:c="4"/>本文係中華大學通識教育中心主辦之「2017中華大學高等教育課程與教學發展學術研討會」投稿全文知完稿格式說明，煩請投稿者能依照本格式進行編排。</text:p>
      <text:p text:style-name="P22">關鍵字：3-5組為宜，請用12點字</text:p>
      <text:p text:style-name="P23"/>
      <text:p text:style-name="P24">Abstract</text:p>
      <text:p text:style-name="P25"><text:s text:c="4"/>The abstract is to be at the left-hand column in 12 point Times New Roman as it is here, and below the Chinese abstract. Use the word “Abstract” as the title, in 14-point Times New Roman, and initially capitalized. Abstract should be within limit of 800<text:s/>words.</text:p>
      <text:p text:style-name="P26">Keywords: 3-5 keywords, Please use size 12 Times New Roman font.</text:p>
      <text:p text:style-name="P27"/>
      <text:p text:style-name="P28">一、論文格式</text:p>
      <text:p text:style-name="內文"><text:span text:style-name="T29"><text:tab/></text:span><text:span text:style-name="T30">稿件請以縱向</text:span><text:span text:style-name="T31">單欄單行間距打字</text:span><text:span text:style-name="T32">(one column per page)</text:span><text:span text:style-name="T33">，採左右對齊的方式。內文以中文或英文撰寫均可，論文</text:span><text:span text:style-name="T34">全文字數</text:span><text:span text:style-name="T35">建議</text:span><text:span text:style-name="T36">10,000</text:span><text:span text:style-name="T37">字</text:span><text:span text:style-name="T38">，存檔格式一律</text:span><text:span text:style-name="T39">WORD</text:span><text:span text:style-name="T40">。</text:span></text:p>
      <text:p text:style-name="P41"/>
      <text:p text:style-name="P42">(一)<text:s/>版面設定</text:p>
      <text:p text:style-name="P43"><text:tab/>請選用A4<text:s/>版面，每頁左右邊各留2.5公分，天地邊(上下)各留2.5公分。</text:p>
      <text:p text:style-name="P44"/>
      <text:p text:style-name="P45">(二)<text:s/>字體大小</text:p>
      <text:p text:style-name="P46"><text:tab/>英文使用Times New Roman Font，中文使用標楷體。<text:s/></text:p>
      <text:p text:style-name="P47">(1)<text:tab/>題目:16點加粗體<text:s/>Main title:16- point, boldface</text:p>
      <text:p text:style-name="P48">(2)<text:tab/>作者姓名:12點<text:s/>Authors’ Names: 12- point (First Name Last Name)</text:p>
      <text:p text:style-name="P49">(3)<text:tab/>服務單位:11點<text:s/>Authors’ Affiliations: 11- point</text:p>
      <text:p text:style-name="P50">(4)<text:tab/>摘要及關鍵字:12點<text:s/>Abstract and Keywords: 12- point</text:p>
      <text:p text:style-name="P51">(5)<text:tab/>章節:14點加粗體<text:s/>Section Title:14- point, boldface</text:p>
      <text:p text:style-name="P52">(6)<text:tab/>小節標題:12點加粗體<text:s/>Subsection Titles: 12- point, boldface</text:p>
      <text:p text:style-name="P53"><text:s text:c="4"/>________________________</text:p>
      <text:p text:style-name="內文"><text:span text:style-name="T54">1</text:span><text:span text:style-name="T55">中華大學通識教育中心</text:span><text:span text:style-name="T56">(</text:span><text:span text:style-name="T57">服務單位</text:span><text:span text:style-name="T58">)</text:span><text:span text:style-name="T59">、教授</text:span><text:span text:style-name="T60">(</text:span><text:span text:style-name="T61">身分或職稱</text:span><text:span text:style-name="T62">)</text:span><text:span text:style-name="T63">、</text:span><text:a xlink:href="mailto:ed@chu.edu.tw" office:target-frame-name="_top" xlink:show="replace"><text:span text:style-name="T64">ed@chu.edu.tw</text:span></text:a></text:p>
      <text:p text:style-name="內文"><text:span text:style-name="T65">2</text:span><text:span text:style-name="T66">中華大學通識教育中心、研究生</text:span></text:p>
      <text:p text:style-name="內文"><text:span text:style-name="T67">*</text:span><text:span text:style-name="T68">通訊作者請於「身分或職稱」後加列聯絡信箱</text:span><text:span text:style-name="T69">(e-mail address)</text:span></text:p>
      <text:soft-page-break/>
      <text:p text:style-name="P70">(7)<text:tab/>內容:12點<text:s/>Main Text:12 -point</text:p>
      <text:p text:style-name="P71">(8)<text:tab/>參考文獻:12點<text:s/>References: 12- point</text:p>
      <text:p text:style-name="P72">(9)<text:tab/>註解: 10點<text:s/>Footnotes: 10- point</text:p>
      <text:p text:style-name="P73"/>
      <text:p text:style-name="P74">(三)<text:s/>章節及小節標題與段落排列</text:p>
      <text:p text:style-name="內文"><text:span text:style-name="T75"><text:tab/></text:span><text:span text:style-name="T76">論文題目及各章標題順序為一、二、</text:span><text:span text:style-name="T77">…</text:span><text:span text:style-name="T78">，並請置於中央</text:span><text:span text:style-name="T79">(</text:span><text:span text:style-name="T80">居中</text:span><text:span text:style-name="T81">)</text:span><text:span text:style-name="T82">，小節標題為</text:span><text:span text:style-name="T83">(</text:span><text:span text:style-name="T84">一</text:span><text:span text:style-name="T85">)(</text:span><text:span text:style-name="T86">二</text:span><text:span text:style-name="T87">)(</text:span><text:span text:style-name="T88">三</text:span><text:span text:style-name="T89">)</text:span><text:span text:style-name="T90">，並請自文稿之左緣開始。</text:span><text:span text:style-name="T91">每段文章開頭皆內縮兩個中文字大小。</text:span></text:p>
      <text:p text:style-name="內文"><text:span text:style-name="T92"><text:line-break/></text:span><text:span text:style-name="T93">(</text:span><text:span text:style-name="T94">四</text:span><text:span text:style-name="T95">)</text:span><text:span text:style-name="T96"><text:s/></text:span><text:span text:style-name="T97">摘要</text:span></text:p>
      <text:p text:style-name="P98"><text:s text:c="4"/>中文摘要以不超過500字、英文不超過800字為原則。關鍵字勿超過五個，請列於摘要之後。除關鍵字勿縮排外，其他格式與內文相同。英文關鍵字後請空一行。</text:p>
      <text:p text:style-name="P99"/>
      <text:p text:style-name="P100">(五)<text:tab/>文獻引用</text:p>
      <text:p text:style-name="P101">文獻或書目資料，以括弧註來註明資料來源之引註。中文則應註明作者的姓名，年代採用西元年代，依文獻之註記方式照樣著錄。例如:<text:s/></text:p>
      <text:p text:style-name="P102">1.<text:tab/>當作者為一人時:<text:s/></text:p>
      <text:p text:style-name="P103">正文引用：Andy(1988)、(Andy, 1988)；王小明<text:s/>(2008)、(王小明，2008)<text:s/></text:p>
      <text:p text:style-name="P104">2.<text:tab/>當作者為二人時：<text:s/></text:p>
      <text:p text:style-name="P105">正文引用：Lin<text:s/>and<text:s/>Chen (2001)、(Lin<text:s/>&amp; Chen,<text:s/>2001)；陳小花與林小強(1995)、(陳小花、林小強，1995)<text:s/></text:p>
      <text:p text:style-name="P106">3.<text:tab/>當作者為三到五人時：<text:s/></text:p>
      <text:p text:style-name="P107">(1)<text:tab/>文中第一次引用時列出所有作者，<text:s/></text:p>
      <text:p text:style-name="P108">(2)<text:tab/>第二次以後只頇列出第一位作者，而中文以「等」代替其他作者，西文則以「et al.」代替其他作者，再加上年代即可。</text:p>
      <text:p text:style-name="P109">4.<text:tab/>作者為六個以上時:</text:p>
      <text:p text:style-name="P110">(1)<text:tab/>當引用的文獻是六人或六位以上作者群，則不論是否第一次引用均以第一位為代表，西文以「et al.」代替其他作者，中文則以「等」來表示，其後再加註年代。<text:s/></text:p>
      <text:p text:style-name="P111"/>
      <text:p text:style-name="P112">二、圖表</text:p>
      <text:p text:style-name="P113"><text:tab/>圖表可列在文中或參考文獻之後，並依序編號。列在文中者，請儘可能靠近正文中第一次提及的位置。請註明標題，圖標題置於該圖下方，表標題置於該表上方。<text:line-break/></text:p>
      <text:p text:style-name="P114">三、方程式</text:p>
      <text:p text:style-name="P115">方程式應置中，若方程式超過一個，方程式應編號，編號靠右對齊並從1開始。</text:p>
      <text:p text:style-name="P116"><text:s text:c="27"/>F(x)=G(x)+5*H(x) <text:s text:c="2"/><text:s/><text:s text:c="2"/><text:s text:c="14"/><text:s text:c="2"/>(1)</text:p>
      <text:p text:style-name="P117"/>
      <text:soft-page-break/>
      <text:p text:style-name="P118">四、其他注意事項</text:p>
      <text:p text:style-name="P119">(一)<text:tab/>頁碼：完稿頁碼請以阿拉伯數字依順序標記在每頁下方中央處。</text:p>
      <text:p text:style-name="P120">(二)<text:tab/>致謝：請置於全文之末，參考文獻之前。</text:p>
      <text:p text:style-name="P121">參考文獻</text:p>
      <text:p text:style-name="P122"><text:tab/>僅限於在文中引據之論文、書籍等，中文列於前，英文列於後。中文按姓名筆劃，英文依姓氏字母順序排列。範例如下：</text:p>
      <text:p text:style-name="P123">[參考文獻格式:<text:s/>論文]</text:p>
      <text:p text:style-name="P124">作者名，(發表年份)，篇名，刊名，卷數(或期數)，頁數</text:p>
      <text:p text:style-name="P125"><text:span text:style-name="T126">Gurin,P.(1985).Women’s gender consciousness.</text:span><text:span text:style-name="T127">Public Opinion Quarterly 49</text:span><text:span text:style-name="T128">(2),143-163.</text:span></text:p>
      <text:p text:style-name="P129"><text:span text:style-name="T130">蘇金輝</text:span><text:span text:style-name="T131">(2014)</text:span><text:span text:style-name="T132">。音樂發展中女性主義隱含之研究。</text:span><text:span text:style-name="T133">台灣科技大學人文社會學報</text:span><text:span text:style-name="T134">，</text:span><text:span text:style-name="T135">10(2)</text:span><text:span text:style-name="T136">，頁</text:span><text:span text:style-name="T137">157-174</text:span><text:span text:style-name="T138">。</text:span></text:p>
      <text:p text:style-name="P139"><text:s/>[參考文獻格式:<text:s/>書籍]</text:p>
      <text:p text:style-name="P140">作者名(譯者名)，出版年份，書名，出版地:出版公司。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25.194</meta:initial-creator>
    <dc:creator>Windows 使用者</dc:creator>
    <meta:creation-date>2017-03-23T00:52:00Z</meta:creation-date>
    <dc:date>2017-03-23T00:52:00Z</dc:date>
    <meta:template xlink:href="Normal" xlink:type="simple"/>
    <meta:editing-cycles>2</meta:editing-cycles>
    <meta:editing-duration>PT0S</meta:editing-duration>
    <meta:document-statistic meta:page-count="3" meta:paragraph-count="4" meta:word-count="356" meta:character-count="2382" meta:row-count="16" meta:non-whitespace-character-count="2030"/>
  </office:meta>
</office:document-meta>
</file>