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5319in">
        <style:tab-stops/>
      </style:paragraph-properties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fo:text-align="center" fo:margin-left="-0.393in" fo:margin-right="-0.5319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text-shadow="0.0291in 0.0291in 0.0555in #000000" fo:font-size="16pt" style:font-size-asian="16pt" style:font-size-complex="16pt"/>
    </style:style>
    <style:style style:name="TableColumn10" style:family="table-column">
      <style:table-column-properties style:column-width="0.9291in"/>
    </style:style>
    <style:style style:name="TableColumn11" style:family="table-column">
      <style:table-column-properties style:column-width="6.234in"/>
    </style:style>
    <style:style style:name="Table9" style:family="table">
      <style:table-properties style:width="7.1631in" style:rel-width="122.48%" fo:margin-left="0in" table:align="left"/>
    </style:style>
    <style:style style:name="TableRow12" style:family="table-row">
      <style:table-row-properties style:min-row-height="0.3784in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line-height="0.3472in"/>
      <style:text-properties style:font-name="微軟正黑體" style:font-name-asian="微軟正黑體" style:letter-kerning="false" fo:font-size="13pt" style:font-size-asian="13pt" style:font-size-complex="13p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 fo:line-height="0.3055in"/>
    </style:style>
    <style:style style:name="T20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line-height="0.3472in"/>
    </style:style>
    <style:style style:name="T23" style:parent-style-name="預設段落字型" style:family="text">
      <style:text-properties style:font-name="微軟正黑體" style:font-name-asian="微軟正黑體" fo:letter-spacing="0.0138in" fo:font-size="13pt" style:font-size-asian="13pt" style:font-size-complex="13pt"/>
    </style:style>
    <style:style style:name="TableRow24" style:family="table-row">
      <style:table-row-properties style:min-row-height="0.3784in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line-height="0.3472in"/>
      <style:text-properties style:font-name="微軟正黑體" style:font-name-asian="微軟正黑體" fo:letter-spacing="0.0138in" fo:font-size="13pt" style:font-size-asian="13pt" style:font-size-complex="13pt"/>
    </style:style>
    <style:style style:name="TableRow29" style:family="table-row">
      <style:table-row-properties style:min-row-height="0.3166in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 fo:line-height="0.3055in"/>
    </style:style>
    <style:style style:name="T32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line-height="0.3472in" fo:margin-left="-0.0027in" fo:text-indent="-0.0291in">
        <style:tab-stops/>
      </style:paragraph-properties>
      <style:text-properties style:font-name="微軟正黑體" style:font-name-asian="微軟正黑體" fo:letter-spacing="0.0138in" fo:font-size="13pt" style:font-size-asian="13pt" style:font-size-complex="13pt"/>
    </style:style>
    <style:style style:name="TableRow36" style:family="table-row">
      <style:table-row-properties style:min-row-height="0.4555in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 fo:line-height="0.3055in"/>
    </style:style>
    <style:style style:name="T39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line-height="0.3472in"/>
      <style:text-properties style:font-name="微軟正黑體" style:font-name-asian="微軟正黑體" style:letter-kerning="false" fo:font-size="13pt" style:font-size-asian="13pt" style:font-size-complex="13pt"/>
    </style:style>
    <style:style style:name="TableRow43" style:family="table-row">
      <style:table-row-properties style:min-row-height="0.4388in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line-height="0.3055in"/>
    </style:style>
    <style:style style:name="T46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line-height="0.3472in"/>
    </style:style>
    <style:style style:name="T4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Row53" style:family="table-row">
      <style:table-row-properties style:min-row-height="0.709in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line-height="0.3055in"/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letter-kerning="false" fo:font-size="13pt" style:font-size-asian="13pt" style:font-size-complex="13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line-height="0.3055in"/>
    </style:style>
    <style:style style:name="T62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清單段落" style:list-style-name="LFO4" style:family="paragraph">
      <style:paragraph-properties fo:widows="2" fo:orphans="2" fo:line-height="0.3472in" fo:margin-left="0.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P74" style:parent-style-name="清單段落" style:list-style-name="LFO4" style:family="paragraph">
      <style:paragraph-properties fo:widows="2" fo:orphans="2" fo:line-height="0.3472in" fo:margin-left="0.2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color="#FF0000" style:letter-kerning="false" fo:font-size="13pt" style:font-size-asian="13pt" style:font-size-complex="13pt"/>
    </style:style>
    <style:style style:name="TableRow83" style:family="table-row">
      <style:table-row-properties style:min-row-height="0.5625in"/>
    </style:style>
    <style:style style:name="TableCell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" style:parent-style-name="清單段落" style:list-style-name="LFO2" style:family="paragraph">
      <style:paragraph-properties fo:widows="2" fo:orphans="2" fo:line-height="0.2777in" fo:margin-left="0.3631in" fo:text-indent="-0.363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88" style:parent-style-name="清單段落" style:list-style-name="LFO2" style:family="paragraph">
      <style:paragraph-properties fo:widows="2" fo:orphans="2" fo:line-height="0.2777in" fo:margin-left="0.3631in" fo:text-indent="-0.363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89" style:parent-style-name="清單段落" style:list-style-name="LFO2" style:family="paragraph">
      <style:paragraph-properties fo:widows="2" fo:orphans="2" fo:line-height="0.2777in" fo:margin-left="0.3631in" fo:text-indent="-0.363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TableRow90" style:family="table-row">
      <style:table-row-properties style:min-row-height="0.8201in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4" style:parent-style-name="清單段落" style:list-style-name="LFO3" style:family="paragraph">
      <style:paragraph-properties fo:widows="2" fo:orphans="2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103" style:family="table-row">
      <style:table-row-properties style:min-row-height="0.5097in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 fo:line-height="0.1805in"/>
    </style:style>
    <style:style style:name="T107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本文" style:family="paragraph">
      <style:paragraph-properties fo:line-height="0.3055in" fo:margin-left="-0.0027in" fo:text-indent="-0.029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111" style:family="table-row">
      <style:table-row-properties style:min-row-height="0.3979in"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style:snap-to-layout-grid="false" fo:text-align="justify" fo:line-height="0.3472in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2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2017</text:span><text:span text:style-name="T4">中華大學</text:span><text:span text:style-name="T5">高等</text:span><text:span text:style-name="T6">教育</text:span><text:span text:style-name="T7">課程與教學發展</text:span><text:span text:style-name="T8">學術研討會 <text:s/>徵稿啟事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旨</text:p>
          </table:table-cell>
          <table:table-cell table:style-name="TableCell15">
            <text:p text:style-name="P16">促進高等教育相關領域的教學經驗及研究成果交流，提升高等教育課程與教學效果及學術研究風氣。</text:p>
          </table:table-cell>
        </table:table-row>
        <table:table-row table:style-name="TableRow17">
          <table:table-cell table:style-name="TableCell18">
            <text:p text:style-name="P19"><text:span text:style-name="T20">主辦單位</text:span></text:p>
          </table:table-cell>
          <table:table-cell table:style-name="TableCell21">
            <text:p text:style-name="P22"><text:span text:style-name="T23">中華大學通識教育中心</text:span></text:p>
          </table:table-cell>
        </table:table-row>
        <table:table-row table:style-name="TableRow24">
          <table:table-cell table:style-name="TableCell25">
            <text:p text:style-name="P26">協辦單位</text:p>
          </table:table-cell>
          <table:table-cell table:style-name="TableCell27">
            <text:p text:style-name="P28">中華大學教務處課務與服務學習組、教學發展中心</text:p>
          </table:table-cell>
        </table:table-row>
        <table:table-row table:style-name="TableRow29">
          <table:table-cell table:style-name="TableCell30">
            <text:p text:style-name="P31"><text:span text:style-name="T32">時間</text:span><text:span text:style-name="T33"><text:s/></text:span></text:p>
          </table:table-cell>
          <table:table-cell table:style-name="TableCell34">
            <text:p text:style-name="P35">2017年5月26日<text:s/>(星期五)</text:p>
          </table:table-cell>
        </table:table-row>
        <table:table-row table:style-name="TableRow36">
          <table:table-cell table:style-name="TableCell37">
            <text:p text:style-name="P38"><text:span text:style-name="T39">地點</text:span><text:span text:style-name="T40"><text:s/></text:span></text:p>
          </table:table-cell>
          <table:table-cell table:style-name="TableCell41">
            <text:p text:style-name="P42">中華大學育成展覽廳（新竹市香山區五福路二段707號）</text:p>
          </table:table-cell>
        </table:table-row>
        <table:table-row table:style-name="TableRow43">
          <table:table-cell table:style-name="TableCell44">
            <text:p text:style-name="P45"><text:span text:style-name="T46">研討主題</text:span></text:p>
          </table:table-cell>
          <table:table-cell table:style-name="TableCell47">
            <text:p text:style-name="P48"><text:span text:style-name="T49">高等</text:span><text:span text:style-name="T50">教育</text:span><text:span text:style-name="T51">課程與教學發展</text:span><text:span text:style-name="T52">等</text:span></text:p>
          </table:table-cell>
        </table:table-row>
        <table:table-row table:style-name="TableRow53">
          <table:table-cell table:style-name="TableCell54">
            <text:p text:style-name="P55"><text:span text:style-name="T56">徵文範圍</text:span></text:p>
          </table:table-cell>
          <table:table-cell table:style-name="TableCell57">
            <text:p text:style-name="P58">凡與高等教育課程教學實施、一般性高等教育相關學術研究、高等教育與專業課程之融滲、現代公民核心能力養成之相關理論與實踐等主題皆歡迎賜稿。</text:p>
          </table:table-cell>
        </table:table-row>
        <table:table-row table:style-name="TableRow59">
          <table:table-cell table:style-name="TableCell60">
            <text:p text:style-name="P61"><text:span text:style-name="T62">相關時程</text:span></text:p>
          </table:table-cell>
          <table:table-cell table:style-name="TableCell63">
            <text:list text:style-name="LFO4" text:continue-numbering="true">
              <text:list-item>
                <text:p text:style-name="P64"><text:span text:style-name="T65">論文全文截稿日期：</text:span><text:span text:style-name="T66"><text:s/></text:span><text:span text:style-name="T67">延長至</text:span><text:span text:style-name="T68">2017</text:span><text:span text:style-name="T69">年</text:span><text:span text:style-name="T70">4</text:span><text:span text:style-name="T71">月</text:span><text:span text:style-name="T72">7</text:span><text:span text:style-name="T73">日</text:span></text:p>
              </text:list-item>
              <text:list-item>
                <text:p text:style-name="P74"><text:span text:style-name="T75">論文全文錄取通知：</text:span><text:span text:style-name="T76"><text:s/></text:span><text:span text:style-name="T77">2017</text:span><text:span text:style-name="T78">年</text:span><text:span text:style-name="T79">5</text:span><text:span text:style-name="T80">月</text:span><text:span text:style-name="T81">5</text:span><text:span text:style-name="T82">日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投稿原則</text:p>
          </table:table-cell>
          <table:table-cell table:style-name="TableCell86">
            <text:list text:style-name="LFO2" text:continue-numbering="true">
              <text:list-item>
                <text:p text:style-name="P87">論文摘要：中文摘要以500字為原則，英文摘要以800字為原則</text:p>
              </text:list-item>
              <text:list-item>
                <text:p text:style-name="P88">論文全文：內容請包括題目、作者姓名/服務單位、摘要/關鍵字、本文及參考文獻，字數以一萬字為原則。</text:p>
              </text:list-item>
              <text:list-item>
                <text:p text:style-name="P89">格式說明請參考附件檔案。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論文投稿</text:p>
          </table:table-cell>
          <table:table-cell table:style-name="TableCell93">
            <text:list text:style-name="LFO3" text:continue-numbering="true">
              <text:list-item>
                <text:p text:style-name="P94"><text:span text:style-name="T95">論文全文</text:span><text:span text:style-name="T96">：請</text:span><text:span text:style-name="T97">以</text:span><text:span text:style-name="T98">WORD</text:span><text:span text:style-name="T99">電子檔</text:span><text:span text:style-name="T100">上傳</text:span><text:span text:style-name="T101">至</text:span><text:s/>http://www.generaleducation.chu.edu.tw/files/87-1007-1086.php?Lang=zh-tw<text:s/><text:span text:style-name="T102"><text:s/>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大會</text:p>
            <text:p text:style-name="P106"><text:span text:style-name="T107">聯絡人</text:span><text:span text:style-name="T108"><text:s/></text:span></text:p>
          </table:table-cell>
          <table:table-cell table:style-name="TableCell109">
            <text:p text:style-name="P110">研討會問題洽詢：中華大學通識教育中心蔡欣潔小姐</text:p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<text:span text:style-name="T116">電話：</text:span><text:span text:style-name="T117"><text:s/>(03)5186615　　　</text:span><text:span text:style-name="T118">傳真：（0</text:span><text:span text:style-name="T119">3</text:span><text:span text:style-name="T120">）</text:span><text:span text:style-name="T121">5186639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 Studio</meta:initial-creator>
    <dc:creator>Windows 使用者</dc:creator>
    <meta:creation-date>2017-03-23T00:51:00Z</meta:creation-date>
    <dc:date>2017-03-23T00:51:00Z</dc:date>
    <meta:print-date>2015-12-15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