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5833in" fo:text-indent="-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5833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5833in" fo:text-inden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5833in" fo:text-indent="-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fo:line-height="15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ableColumn85" style:family="table-column">
      <style:table-column-properties style:column-width="0.9923in"/>
    </style:style>
    <style:style style:name="TableColumn86" style:family="table-column">
      <style:table-column-properties style:column-width="2.1743in"/>
    </style:style>
    <style:style style:name="TableColumn87" style:family="table-column">
      <style:table-column-properties style:column-width="0.775in"/>
    </style:style>
    <style:style style:name="TableColumn88" style:family="table-column">
      <style:table-column-properties style:column-width="2.6541in"/>
    </style:style>
    <style:style style:name="Table84" style:family="table">
      <style:table-properties style:width="6.5958in" fo:margin-left="-0.2763in" table:align="left"/>
    </style:style>
    <style:style style:name="TableRow89" style:family="table-row">
      <style:table-row-properties style:min-row-height="0.434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0.5819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470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0.4784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min-row-height="0.825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justify" fo:line-height="0.25in" fo:margin-left="0in" fo:text-indent="0.0784in">
        <style:tab-stops/>
      </style:paragraph-properties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family="paragraph">
      <style:paragraph-properties fo:text-align="justify" fo:line-height="0.25in" fo:margin-left="0in" fo:text-indent="0.0784in">
        <style:tab-stops/>
      </style:paragraph-properties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81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min-row-height="4.7986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149" style:parent-style-name="預設段落字型" style:family="text">
      <style:text-properties style:font-name="標楷體" style:font-size-complex="12pt"/>
    </style:style>
    <style:style style:name="P15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物質民俗與產業：當代民俗文化發展學術研討會</text:p>
      <text:p text:style-name="P2">徵稿啟事</text:p>
      <text:p text:style-name="P3">一、會議說明</text:p>
      <text:p text:style-name="P4">民俗是生活文化，是社群網絡與文化價值觀，既是文化遺存，也是文化生產，民俗會隨著時代改變、與時俱進，然則，民俗文化的變革自有邏輯，往往需要時間累積，畢竟價值觀更迭絕非一朝一夕。晚近空氣汙染監控品質提高，環境保護議題發展加速，民俗產業遂成為當代社會不得不面對的議題，究竟當代社會應當如何處理與面對這些既是文化傳統，又是現代社會創新的民俗文化呢？</text:p>
      <text:p text:style-name="P5">有鑑於當前臺灣社會民俗發展之價值觀衝擊，本研討會期許提供平臺，建立產官學三方互動，能深入探討物質民俗與產業在當代社會中之發展情況，回顧並理解臺灣社會晚近物質文化如何回應面對產業變遷、政策制度、社會發展，藉此促成社會對民俗文化之認識與價值觀的重新建構，抑或探討創新發展之展望。</text:p>
      <text:p text:style-name="P6">二、辦理單位</text:p>
      <text:p text:style-name="P7">主辦單位：中華民國禮儀總工會臺灣民間信仰產業發展委員會、臺灣民俗信仰產業協進會（籌備處）、靜宜大學臺灣研究中心</text:p>
      <text:p text:style-name="P8">合辦單位：臺灣淡南民俗文化研究會、中正大學媽祖文化研究中心</text:p>
      <text:p text:style-name="P9">三、徵稿主題</text:p>
      <text:p text:style-name="P10"><text:span text:style-name="T11">1、</text:span><text:span text:style-name="T12">當代臺灣民俗產業的發展與困境</text:span><text:span text:style-name="T13">：凡涉及臺灣</text:span><text:span text:style-name="T14">民俗產業，舉凡糊紙、金銀紙、鞭炮、製香、燈籠、漆器、木雕等等之發展與回顧皆可</text:span><text:span text:style-name="T15">；並以當代社會爆竹煙火、香、金銀紙相關之主題為優先錄取。</text:span></text:p>
      <text:p text:style-name="P16"><text:span text:style-name="T17">2、</text:span><text:span text:style-name="T18">物質</text:span><text:span text:style-name="T19">民俗學</text:span><text:span text:style-name="T20">：凡涉及臺灣</text:span><text:span text:style-name="T21">民間信仰中之物質文化，</text:span><text:span text:style-name="T22">可由</text:span><text:span text:style-name="T23">藝術、</text:span><text:span text:style-name="T24">文學、歷史學、人類學、社會學、宗教學</text:span><text:span text:style-name="T25">、企業管理、環境工程等</text:span><text:span text:style-name="T26">等</text:span><text:span text:style-name="T27">，或與民俗學跨領域整合議題思考</text:span><text:span text:style-name="T28">，或以民俗學</text:span><text:span text:style-name="T29">對物質民俗之</text:span><text:span text:style-name="T30">研究為主體，提出</text:span><text:span text:style-name="T31">理論討論、學理思維、</text:span><text:span text:style-name="T32">議題</text:span><text:span text:style-name="T33">發展</text:span><text:span text:style-name="T34">者</text:span><text:span text:style-name="T35">皆可來稿</text:span><text:span text:style-name="T36">。</text:span></text:p>
      <text:p text:style-name="P37"><text:span text:style-name="T38">3、</text:span><text:span text:style-name="T39">生命禮俗、節日文化與民俗學</text:span><text:span text:style-name="T40">：凡涉及民俗研究，如：民間文學、宗教信仰、表演藝術、工藝美術</text:span><text:span text:style-name="T41">、</text:span><text:span text:style-name="T42">地域社會、生命禮俗等主題內容研究。</text:span></text:p>
      <text:p text:style-name="P43">四、徵稿對象</text:p>
      <text:p text:style-name="P44">1、歡迎全國對本議題有興趣之專家學者、研究生、地方文史工作者或民俗相關領域從業研究人員投稿。</text:p>
      <text:p text:style-name="P45">2、受籌備委員推薦之學者、學生。</text:p>
      <text:soft-page-break/>
      <text:p text:style-name="P46">五、時間資訊</text:p>
      <text:p text:style-name="P47">1、題目與摘要截稿日：2017年3月31日（星期五）下午5點前</text:p>
      <text:p text:style-name="P48">2、摘要審查結果公告：2017年4月中旬前</text:p>
      <text:p text:style-name="P49">3、論文全文稿繳交日：2017年5月15日（星期一）下午5點前</text:p>
      <text:p text:style-name="P50">4、研討會辦理時間：2017年5月20、21日（星期六、日）</text:p>
      <text:p text:style-name="P51"><text:s text:c="3"/>＊會議地點：訂於靜宜大學國際會議廳</text:p>
      <text:p text:style-name="P52">六、投稿方式</text:p>
      <text:p text:style-name="P53">1、收件方式：摘要及論文全文皆採電子檔（Word格式，如有造字問題請另附pdf格式檔)，請分別於繳交期限內，以E-mail寄給聯絡人（聯絡資訊如下方），信件主旨請寫明：「投稿物質民俗與產業：當代民俗文化發展學術研討會」，檔案名稱為：「投稿人姓名-論文題目」。</text:p>
      <text:p text:style-name="P54">2、來稿一律採摘要及前言（或部分論文）送交審查會議，如有缺漏亦由審查委員議決錄取與否，審查結果公告後，始得繳交論文全文。</text:p>
      <text:p text:style-name="P55">3、來稿請以電腦打字，12號字，標楷體，單行間距，邊界依Microsoft Word預設之版面設定。徵稿摘要格式請以附表一表格繳件。</text:p>
      <text:p text:style-name="P56">七、注意事項</text:p>
      <text:p text:style-name="P57">1、論文撰寫及會議使用語言皆為中文，來稿需為未以任何形式公開發表之學術論文，每人以一篇為限。</text:p>
      <text:p text:style-name="P58">2、徵稿論文均經相關學者匿名審查，並於2017年4月中旬告知結果，錄取者須於2017年5月15日（星期一）前繳交論文初稿，並於會後3個月內提交論文定稿全文以便出版工作之進行。</text:p>
      <text:p text:style-name="P59"><text:span text:style-name="T60">3、凡錄取者皆</text:span><text:span text:style-name="T61">由主辦單位</text:span><text:span text:style-name="T62">給付</text:span><text:span text:style-name="T63">發表費或</text:span><text:span text:style-name="T64">稿酬，並提供往返會議之</text:span><text:span text:style-name="T65">食宿與</text:span><text:span text:style-name="T66">交通</text:span><text:span text:style-name="T67">費用</text:span><text:span text:style-name="T68">。</text:span></text:p>
      <text:p text:style-name="P69">八、聯絡資訊</text:p>
      <text:p text:style-name="P70">聯絡人：官怡杏</text:p>
      <text:p text:style-name="P71">E-mail：ising.folk@gmail.com</text:p>
      <text:p text:style-name="P72">聯絡電話：04-2632-8001分機17190、17191</text:p>
      <text:p text:style-name="P73"/>
      <text:soft-page-break/>
      <text:p text:style-name="P74">附表一：</text:p>
      <text:p text:style-name="P75"><text:span text:style-name="T76">「</text:span><text:span text:style-name="T77">物質</text:span><text:span text:style-name="T78">民俗</text:span><text:span text:style-name="T79">與產業</text:span><text:span text:style-name="T80">：</text:span><text:span text:style-name="T81">當代民俗文化發展學術研討會</text:span><text:span text:style-name="T82">」</text:span><text:span text:style-name="T83">論文摘要表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作者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就學／</text:p>
            <text:p text:style-name="P101">服務單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系班別／職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討論主題</text:p>
            <text:p text:style-name="P121"><text:span text:style-name="T122">(請勾選)</text:span></text:p>
          </table:table-cell>
          <table:table-cell table:style-name="TableCell123" table:number-columns-spanned="3">
            <text:p text:style-name="P124"><text:span text:style-name="T125">□</text:span><text:span text:style-name="T126">當代臺灣民俗產業的發展與困境</text:span><text:span text:style-name="T127">　　□</text:span><text:span text:style-name="T128">物質民俗學</text:span></text:p>
            <text:p text:style-name="P129"><text:span text:style-name="T130">□</text:span><text:span text:style-name="T131">生命禮俗、節日文化與民俗學</text:span><text:span text:style-name="T132">　　　□</text:span><text:span text:style-name="T133">其它______________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論文題目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論文摘要</text:p>
            <text:p text:style-name="P142"><text:span text:style-name="T143">（以不超過5</text:span><text:span text:style-name="T144">00<text:s/></text:span><text:span text:style-name="T145">字為限</text:span><text:span text:style-name="T146">）</text:span></text:p>
          </table:table-cell>
          <table:table-cell table:style-name="TableCell147" table:number-columns-spanned="3">
            <text:p text:style-name="P148"><text:span text:style-name="T149">　　</text:span></text:p>
          </table:table-cell>
          <table:covered-table-cell/>
          <table:covered-table-cell/>
        </table:table-row>
      </table:table>
      <text:p text:style-name="P150"><text:span text:style-name="T151">＊投稿</text:span><text:span text:style-name="T152">須有</text:span><text:span text:style-name="T153">前言或部分內文，請另以WORD檔提供，便於審查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hsing</meta:initial-creator>
    <dc:creator>CCNET</dc:creator>
    <meta:creation-date>2017-03-13T00:46:00Z</meta:creation-date>
    <dc:date>2017-03-13T00:46:00Z</dc: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