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righ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2" style:family="table">
      <style:table-properties style:width="1.2798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077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6798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1.0826in"/>
    </style:style>
    <style:style style:name="Table12" style:family="table">
      <style:table-properties style:width="6.9659in" fo:margin-left="0.414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9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534in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95in" fo:keep-together="always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84in" fo:keep-together="always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84in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923in" fo:keep-together="always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1.4888in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/>國立虎尾科技大學電子系應徵教師基本資料表<text:tab/></text:p>
      <text:p text:style-name="P11">應徵職級：<text:tab/><text:tab/><text:tab/><text:tab/><text:tab/><text:tab/><text:tab/><text:tab/><text:tab/><text:tab/><text:tab/>　填表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/text:p>
            <text:p text:style-name="P33">年月日</text:p>
          </table:table-cell>
          <table:table-cell table:style-name="TableCell34" table:number-columns-spanned="2">
            <text:p text:style-name="P35">年　<text:s/>月<text:s/>　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 table:number-rows-spanned="2">
            <text:p text:style-name="P42">聯絡電話</text:p>
          </table:table-cell>
          <table:covered-table-cell/>
          <table:table-cell table:style-name="TableCell43" table:number-columns-spanned="3" table:number-rows-spanned="2">
            <text:p text:style-name="P44">公：</text:p>
            <text:p text:style-name="P45">宅：</text:p>
            <text:p text:style-name="P46">手機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歷(學校/系所/入學年-畢業年)</text:p>
          </table:table-cell>
          <table:table-cell table:style-name="TableCell76" table:number-columns-spanned="3">
            <text:p text:style-name="P77">博士:</text:p>
            <text:p text:style-name="P78">碩士:</text:p>
            <text:p text:style-name="P79">學士:</text:p>
          </table:table-cell>
          <table:covered-table-cell/>
          <table:covered-table-cell/>
          <table:table-cell table:style-name="TableCell80" table:number-columns-spanned="2">
            <text:p text:style-name="P81">起迄年月</text:p>
          </table:table-cell>
          <table:covered-table-cell/>
          <table:table-cell table:style-name="TableCell82" table:number-columns-spanned="3">
            <text:p text:style-name="P83"><text:s/>年　<text:s/>月　～<text:s/>　<text:s/>年　<text:s/>月</text:p>
            <text:p text:style-name="P84"><text:s/>年　<text:s/>月　～<text:s text:c="2"/>　年　<text:s/>月</text:p>
            <text:p text:style-name="P85"><text:s/>年　<text:s/>月　～<text:s text:c="2"/>　年<text:s/>　月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究領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務經歷</text:p>
          </table:table-cell>
          <table:table-cell table:style-name="TableCell94" table:number-columns-spanned="3">
            <text:p text:style-name="P95"><text:span text:style-name="T96">現職</text:span><text:span text:style-name="T97">:</text:span><text:span text:style-name="T98"><text:s/></text:span><text:span text:style-name="T99">（起迄年月）</text:span></text:p>
            <text:p text:style-name="P100">○○公司-○○部工程師(</text:p>
            <text:p text:style-name="P101">○○年○○月~迄今)</text:p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><text:span text:style-name="T105">經歷</text:span><text:span text:style-name="T106">:</text:span><text:span text:style-name="T107">（起迄年月）</text:span></text:p>
            <text:p text:style-name="P108">(業界實務經驗以☆號註記)</text:p>
            <text:p text:style-name="P109">☆○○公司-○○部工程師(○○年○○月~○○年○○月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近七年發表著作</text:p>
            <text:p text:style-name="P113">(2019年起)</text:p>
          </table:table-cell>
          <table:table-cell table:style-name="TableCell114">
            <text:p text:style-name="內文"><text:span text:style-name="T115">國際期刊</text:span><text:span text:style-name="T116">(</text:span><text:span text:style-name="T117">SCI</text:span><text:span text:style-name="T118">)</text:span><text:span text:style-name="T119">：</text:span></text:p>
          </table:table-cell>
          <table:table-cell table:style-name="TableCell120" table:number-columns-spanned="7">
            <text:p text:style-name="P121"><text:span text:style-name="T122"><text:s text:c="12"/></text:span><text:span text:style-name="T123">篇</text:span><text:span text:style-name="T124">(</text:span><text:span text:style-name="T125">為通訊作者或第一作者</text:span><text:span text:style-name="T126">: <text:s text:c="10"/></text:span><text:span text:style-name="T127">篇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國際期刊</text:span><text:span text:style-name="T133">(</text:span><text:span text:style-name="T134">非</text:span><text:span text:style-name="T135">SCI</text:span><text:span text:style-name="T136">)</text:span><text:span text:style-name="T137">：</text:span></text:p>
          </table:table-cell>
          <table:covered-table-cell/>
          <table:table-cell table:style-name="TableCell138" table:number-columns-spanned="6">
            <text:p text:style-name="P139"><text:s text:c="11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國內期刊:</text:p>
          </table:table-cell>
          <table:table-cell table:style-name="TableCell144" table:number-columns-spanned="7">
            <text:p text:style-name="P145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際研討會:</text:p>
          </table:table-cell>
          <table:table-cell table:style-name="TableCell150" table:number-columns-spanned="7">
            <text:p text:style-name="P151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國內研討會:</text:p>
          </table:table-cell>
          <table:table-cell table:style-name="TableCell156" table:number-columns-spanned="7">
            <text:p text:style-name="P157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國際專利:</text:p>
          </table:table-cell>
          <table:table-cell table:style-name="TableCell162" table:number-columns-spanned="7">
            <text:p text:style-name="P16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國內專利:</text:p>
          </table:table-cell>
          <table:table-cell table:style-name="TableCell168" table:number-columns-spanned="7">
            <text:p text:style-name="P16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專<text:s text:c="3"/>書:</text:p>
          </table:table-cell>
          <table:table-cell table:style-name="TableCell174" table:number-columns-spanned="7">
            <text:p text:style-name="P175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近七年主持</text:p>
            <text:p text:style-name="P179">計畫(非計畫主持人請勿列入)</text:p>
          </table:table-cell>
          <table:table-cell table:style-name="TableCell180" table:number-columns-spanned="2">
            <text:p text:style-name="P181">計<text:s/>畫<text:s/>名<text:s/>稱</text:p>
          </table:table-cell>
          <table:covered-table-cell/>
          <table:table-cell table:style-name="TableCell182" table:number-columns-spanned="3">
            <text:p text:style-name="P183"><text:span text:style-name="T184">執</text:span><text:span text:style-name="T185"><text:s/></text:span><text:span text:style-name="T186">行</text:span><text:span text:style-name="T187"><text:s/></text:span><text:span text:style-name="T188">起</text:span><text:span text:style-name="T189"><text:s/></text:span><text:span text:style-name="T190">迄</text:span><text:span text:style-name="T191">(</text:span><text:span text:style-name="T192">年</text:span><text:span text:style-name="T193">/</text:span><text:span text:style-name="T194">月</text:span><text:span text:style-name="T195">)</text:span></text:p>
          </table:table-cell>
          <table:covered-table-cell/>
          <table:covered-table-cell/>
          <table:table-cell table:style-name="TableCell196" table:number-columns-spanned="2">
            <text:p text:style-name="P197">補助機構</text:p>
          </table:table-cell>
          <table:covered-table-cell/>
          <table:table-cell table:style-name="TableCell198">
            <text:p text:style-name="P199">核定金額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曾教授及可開授課程名稱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2in" fo:margin-bottom="0.3937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工程系徵聘專任教師啟事</dc:title>
    <dc:subject/>
    <meta:initial-creator>.</meta:initial-creator>
    <dc:creator>user</dc:creator>
    <meta:creation-date>2025-06-25T02:09:00Z</meta:creation-date>
    <dc:date>2025-06-25T02:09:00Z</dc:date>
    <meta:print-date>2010-01-26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