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style:snap-to-layout-grid="false" fo:margin-right="-0.5069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Textbody" style:family="paragraph">
      <style:paragraph-properties style:snap-to-layout-grid="false" fo:margin-right="-0.5069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1.5in" style:use-optimal-column-width="false"/>
    </style:style>
    <style:style style:name="TableColumn28" style:family="table-column">
      <style:table-column-properties style:column-width="1.5416in" style:use-optimal-column-width="false"/>
    </style:style>
    <style:style style:name="TableColumn29" style:family="table-column">
      <style:table-column-properties style:column-width="1.5416in" style:use-optimal-column-width="false"/>
    </style:style>
    <style:style style:name="TableColumn30" style:family="table-column">
      <style:table-column-properties style:column-width="1.3673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0.4618in" style:use-optimal-column-width="false"/>
    </style:style>
    <style:style style:name="Table23" style:family="table">
      <style:table-properties style:width="11.4125in" fo:margin-left="0in" table:align="center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-asian="標楷體"/>
    </style:style>
    <style:style style:name="P41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2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3" style:parent-style-name="Textbody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-asian="標楷體"/>
    </style:style>
    <style:style style:name="P53" style:parent-style-name="Textbody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/>
      <style:text-properties style:font-name-asian="標楷體"/>
    </style:style>
    <style:style style:name="P63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4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5" style:parent-style-name="Textbody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style:font-name-asian="標楷體"/>
    </style:style>
    <style:style style:name="TableRow77" style:family="table-row">
      <style:table-row-properties style:min-row-height="0.2381in" style:use-optimal-row-height="false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center"/>
      <style:text-properties style:font-name-asian="標楷體"/>
    </style:style>
    <style:style style:name="P89" style:parent-style-name="Textbody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-asian="標楷體"/>
    </style:style>
    <style:style style:name="TableRow96" style:family="table-row">
      <style:table-row-properties style:min-row-height="0.3506in" style:use-optimal-row-height="false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justify"/>
      <style:text-properties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TableRow115" style:family="table-row">
      <style:table-row-properties style:min-row-height="0.4583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/>
      <style:text-properties style:font-name="標楷體" style:font-name-asian="標楷體"/>
    </style:style>
    <style:style style:name="P11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20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margin-left="0.0784in" fo:text-indent="-0.236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30" style:parent-style-name="Textbody" style:list-style-name="LFO1" style:family="paragraph"/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" style:parent-style-name="Textbody" style:list-style-name="LFO1" style:family="paragraph"/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2" style:parent-style-name="Textbody" style:list-style-name="LFO1" style:family="paragraph"/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center" fo:margin-left="0.0784in" fo:text-indent="-0.236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53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54" style:parent-style-name="Textbody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2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63" style:parent-style-name="Textbody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0" style:parent-style-name="Textbody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7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180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181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182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183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6" style:parent-style-name="Textbody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7" style:parent-style-name="Textbody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8" style:parent-style-name="Textbody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9" style:parent-style-name="Textbody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0" style:parent-style-name="Textbody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05" style:family="table-row">
      <style:table-row-properties style:min-row-height="0.868in" style:use-optimal-row-height="false"/>
    </style:style>
    <style:style style:name="P206" style:parent-style-name="內文" style:family="paragraph">
      <style:paragraph-properties fo:widows="2" fo:orphans="2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1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1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1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2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2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fo:widows="2" fo:orphans="2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P227" style:parent-style-name="內文" style:family="paragraph">
      <style:paragraph-properties fo:widows="2" fo:orphans="2"/>
    </style:style>
    <style:style style:name="TableRow228" style:family="table-row">
      <style:table-row-properties style:min-row-height="0.4062in" style:use-optimal-row-height="false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P234" style:parent-style-name="內文" style:family="paragraph">
      <style:paragraph-properties fo:widows="2" fo:orphans="2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40" style:parent-style-name="內文" style:family="paragraph">
      <style:paragraph-properties fo:widows="2" fo:orphans="2"/>
    </style:style>
    <style:style style:name="P241" style:parent-style-name="內文" style:family="paragraph">
      <style:paragraph-properties fo:widows="2" fo:orphans="2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P244" style:parent-style-name="內文" style:family="paragraph">
      <style:paragraph-properties fo:widows="2" fo:orphans="2"/>
    </style:style>
    <style:style style:name="TableRow245" style:family="table-row">
      <style:table-row-properties style:min-row-height="1.2062in" style:use-optimal-row-height="false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5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65" style:parent-style-name="內文" style:family="paragraph">
      <style:paragraph-properties fo:widows="2" fo:orphans="2"/>
    </style:style>
    <style:style style:name="P266" style:parent-style-name="內文" style:family="paragraph">
      <style:paragraph-properties fo:widows="2" fo:orphans="2"/>
    </style:style>
    <style:style style:name="P267" style:parent-style-name="內文" style:family="paragraph">
      <style:paragraph-properties fo:widows="2" fo:orphans="2"/>
    </style:style>
    <style:style style:name="P268" style:parent-style-name="內文" style:family="paragraph">
      <style:paragraph-properties fo:widows="2" fo:orphans="2"/>
    </style:style>
    <style:style style:name="P269" style:parent-style-name="內文" style:family="paragraph">
      <style:paragraph-properties fo:widows="2" fo:orphans="2"/>
    </style:style>
    <style:style style:name="P270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271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2" style:parent-style-name="Textbody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生物科技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</text:span><text:span text:style-name="T9">SCI</text:span><text:span text:style-name="T10">期刊，並請附上佐證資料。</text:span></text:p>
      <text:p text:style-name="P11"><text:span text:style-name="T12">3.</text:span><text:span text:style-name="T13">請依範例格式填寫內文，</text:span><text:span text:style-name="T14">本表需檢附紙本，並請將電子檔</text:span><text:span text:style-name="T15">(odt</text:span><text:span text:style-name="T16">或</text:span><text:span text:style-name="T17">word</text:span><text:span text:style-name="T18">檔</text:span><text:span text:style-name="T19">)e-mail</text:span><text:span text:style-name="T20">至</text:span><text:span text:style-name="T21">biotech@nfu.edu.tw</text:span><text:span text:style-name="T22">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3">
              <text:p text:style-name="P40">姓名</text:p>
              <text:p text:style-name="P41">（性別）</text:p>
              <text:p text:style-name="P42">（出生年月日）</text:p>
              <text:p text:style-name="P43"><text:span text:style-name="T44">(</text:span><text:span text:style-name="T45">年齡</text:span><text:span text:style-name="T46">)</text:span></text:p>
            </table:table-cell>
            <table:table-cell table:style-name="TableCell47" table:number-rows-spanned="3">
              <text:p text:style-name="P48">應徴職級</text:p>
            </table:table-cell>
            <table:table-cell table:style-name="TableCell49" table:number-rows-spanned="3">
              <text:p text:style-name="P50">已具教師資格者之教師證字號</text:p>
            </table:table-cell>
            <table:table-cell table:style-name="TableCell51" table:number-rows-spanned="3">
              <text:p text:style-name="P52">學歷</text:p>
              <text:p text:style-name="P53"><text:span text:style-name="T54">（學校</text:span><text:span text:style-name="T55">/</text:span><text:span text:style-name="T56">系所</text:span><text:span text:style-name="T57">/</text:span><text:span text:style-name="T58">入學年月</text:span><text:span text:style-name="T59">-</text:span><text:span text:style-name="T60">畢業年月）</text:span></text:p>
            </table:table-cell>
            <table:table-cell table:style-name="TableCell61" table:number-rows-spanned="3">
              <text:p text:style-name="P62">現職、經歷</text:p>
              <text:p text:style-name="P63">(服務機關全名/職稱)</text:p>
              <text:p text:style-name="P64">(請註明起訖年月)</text:p>
              <text:p text:style-name="P65"><text:span text:style-name="T66">(</text:span><text:span text:style-name="T67">業界實務經驗以</text:span><text:span text:style-name="T68">☆</text:span><text:span text:style-name="T69">註記</text:span><text:span text:style-name="T70">)</text:span></text:p>
            </table:table-cell>
            <table:table-cell table:style-name="TableCell71" table:number-rows-spanned="3">
              <text:p text:style-name="P72">研究（發）專長領域</text:p>
            </table:table-cell>
            <table:table-cell table:style-name="TableCell73" table:number-rows-spanned="3">
              <text:p text:style-name="P74">可開授課程</text:p>
            </table:table-cell>
            <table:table-cell table:style-name="TableCell75" table:number-columns-spanned="7">
              <text:p text:style-name="P76">研究成果統計（計畫案件包括科技部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 table:number-columns-spanned="2">
              <text:p text:style-name="P86">SCI期刊論文</text:p>
            </table:table-cell>
            <table:covered-table-cell/>
            <table:table-cell table:style-name="TableCell87" table:number-columns-spanned="2">
              <text:p text:style-name="P88">研討會</text:p>
              <text:p text:style-name="P89">論文</text:p>
            </table:table-cell>
            <table:covered-table-cell/>
            <table:table-cell table:style-name="TableCell90" table:number-rows-spanned="2">
              <text:p text:style-name="P91">專書</text:p>
            </table:table-cell>
            <table:table-cell table:style-name="TableCell92" table:number-rows-spanned="2">
              <text:p text:style-name="P93">已獲准專利</text:p>
            </table:table-cell>
            <table:table-cell table:style-name="TableCell94" table:number-rows-spanned="2">
              <text:p text:style-name="P95">計畫案</text:p>
            </table: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>
              <text:p text:style-name="P105">國內</text:p>
            </table:table-cell>
            <table:table-cell table:style-name="TableCell106">
              <text:p text:style-name="P107">國外</text:p>
            </table:table-cell>
            <table:table-cell table:style-name="TableCell108">
              <text:p text:style-name="P109">國內</text:p>
            </table:table-cell>
            <table:table-cell table:style-name="TableCell110">
              <text:p text:style-name="P111">國外</text:p>
            </table: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</table:table-row>
        </table:table-header-rows>
        <table:table-row table:style-name="TableRow115">
          <table:table-cell table:style-name="TableCell116" table:number-rows-spanned="4">
            <text:p text:style-name="P117">範例：</text:p>
            <text:p text:style-name="P118"/>
            <text:p text:style-name="P119">王小明(男)</text:p>
            <text:p text:style-name="P120">民國70年1月1日(39歲)</text:p>
          </table:table-cell>
          <table:table-cell table:style-name="TableCell121" table:number-rows-spanned="4">
            <text:p text:style-name="P122">助理教授</text:p>
          </table:table-cell>
          <table:table-cell table:style-name="TableCell123" table:number-rows-spanned="4">
            <text:p text:style-name="P124"/>
          </table:table-cell>
          <table:table-cell table:style-name="TableCell125" table:number-rows-spanned="4">
            <text:p text:style-name="P126"><text:span text:style-name="T127">(</text:span><text:span text:style-name="T128">年份請以民國表示</text:span><text:span text:style-name="T129">)</text:span></text:p>
            <text:list text:style-name="LFO1" text:continue-numbering="true">
              <text:list-item>
                <text:p text:style-name="P130"><text:span text:style-name="T131">○○</text:span><text:span text:style-name="T132">大學</text:span><text:span text:style-name="T133">○○</text:span><text:span text:style-name="T134">研究所博士</text:span><text:span text:style-name="T135">(94/09~99/07)</text:span></text:p>
              </text:list-item>
              <text:list-item>
                <text:p text:style-name="P136"><text:span text:style-name="T137">○○</text:span><text:span text:style-name="T138">大學</text:span><text:span text:style-name="T139">○○</text:span><text:span text:style-name="T140">研究所碩士</text:span><text:span text:style-name="T141">(92/09~94/07)</text:span></text:p>
              </text:list-item>
              <text:list-item>
                <text:p text:style-name="P142"><text:span text:style-name="T143">○○</text:span><text:span text:style-name="T144">大學</text:span><text:span text:style-name="T145">○○</text:span><text:span text:style-name="T146">系學士</text:span><text:span text:style-name="T147">(88/09~92/07)</text:span></text:p>
              </text:list-item>
            </text:list>
          </table:table-cell>
          <table:table-cell table:style-name="TableCell148" table:number-rows-spanned="4">
            <text:p text:style-name="P149"><text:span text:style-name="T150">(</text:span><text:span text:style-name="T151">年份請以民國表示</text:span><text:span text:style-name="T152">)</text:span></text:p>
            <text:p text:style-name="P153">現職：</text:p>
            <text:p text:style-name="P154"><text:span text:style-name="T155">○○</text:span><text:span text:style-name="T156">生物科技股份有限公司</text:span><text:span text:style-name="T157">/</text:span><text:span text:style-name="T158">研發部主任</text:span><text:span text:style-name="T159">(105/06~</text:span><text:span text:style-name="T160">迄今</text:span><text:span text:style-name="T161">)</text:span></text:p>
            <text:p text:style-name="P162">經歷：</text:p>
            <text:p text:style-name="P163"><text:span text:style-name="T164">1.</text:span><text:span text:style-name="T165"><text:s/>☆○○</text:span><text:span text:style-name="T166">生醫股份有限公司</text:span><text:span text:style-name="T167">/</text:span><text:span text:style-name="T168">研究員</text:span><text:span text:style-name="T169">(104/01~105/05)</text:span></text:p>
            <text:p text:style-name="P170"><text:span text:style-name="T171">2.</text:span><text:span text:style-name="T172"><text:s/>☆○○</text:span><text:span text:style-name="T173">生技股份有限公司</text:span><text:span text:style-name="T174">/</text:span><text:span text:style-name="T175">研究員</text:span><text:span text:style-name="T176">(103/01~103/12)</text:span></text:p>
            <text:p text:style-name="P177"/>
          </table:table-cell>
          <table:table-cell table:style-name="TableCell178" table:number-rows-spanned="4">
            <text:list text:style-name="LFO2" text:continue-numbering="true">
              <text:list-item>
                <text:p text:style-name="P179">xxxxx</text:p>
              </text:list-item>
              <text:list-item>
                <text:p text:style-name="P180">xxxxx</text:p>
              </text:list-item>
              <text:list-item>
                <text:p text:style-name="P181">xxxxx</text:p>
              </text:list-item>
              <text:list-item>
                <text:p text:style-name="P182">xxxxx</text:p>
              </text:list-item>
              <text:list-item>
                <text:p text:style-name="P183">xxxxx</text:p>
              </text:list-item>
            </text:list>
          </table:table-cell>
          <table:table-cell table:style-name="TableCell184" table:number-rows-spanned="4">
            <text:list text:style-name="LFO3" text:continue-numbering="true">
              <text:list-item>
                <text:p text:style-name="P185">xxxxxx</text:p>
              </text:list-item>
              <text:list-item>
                <text:p text:style-name="P186">xxxxxx</text:p>
              </text:list-item>
              <text:list-item>
                <text:p text:style-name="P187">xxxxxx</text:p>
              </text:list-item>
              <text:list-item>
                <text:p text:style-name="P188">xxxxxx</text:p>
              </text:list-item>
              <text:list-item>
                <text:p text:style-name="P189">xxxxxx</text:p>
              </text:list-item>
              <text:list-item>
                <text:p text:style-name="P190">xxxxxx</text:p>
              </text:list-item>
            </text:list>
          </table:table-cell>
          <table:table-cell table:style-name="TableCell191">
            <text:p text:style-name="P192">第一作者</text:p>
          </table:table-cell>
          <table:table-cell table:style-name="TableCell193">
            <text:p text:style-name="P194">第一作者</text:p>
          </table:table-cell>
          <table:table-cell table:style-name="TableCell195" table:number-rows-spanned="4">
            <text:p text:style-name="P196">6</text:p>
          </table:table-cell>
          <table:table-cell table:style-name="TableCell197" table:number-rows-spanned="4">
            <text:p text:style-name="P198">4</text:p>
          </table:table-cell>
          <table:table-cell table:style-name="TableCell199" table:number-rows-spanned="4">
            <text:p text:style-name="P200">2</text:p>
          </table:table-cell>
          <table:table-cell table:style-name="TableCell201" table:number-rows-spanned="4">
            <text:p text:style-name="P202">2</text:p>
          </table:table-cell>
          <table:table-cell table:style-name="TableCell203" table:number-rows-spanned="4">
            <text:p text:style-name="P204">11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  <text:p text:style-name="P215">5</text:p>
            <text:p text:style-name="P216"/>
          </table:table-cell>
          <table:table-cell table:style-name="TableCell217">
            <text:p text:style-name="P218"/>
            <text:p text:style-name="P219"/>
            <text:p text:style-name="P220">6</text:p>
            <text:p text:style-name="P221"/>
            <text:p text:style-name="P222"/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通訊作者</text:p>
          </table:table-cell>
          <table:table-cell table:style-name="TableCell238">
            <text:p text:style-name="P239">通訊作者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  <text:p text:style-name="P255"/>
            <text:p text:style-name="P256">5</text:p>
            <text:p text:style-name="P257"/>
            <text:p text:style-name="P258"/>
          </table:table-cell>
          <table:table-cell table:style-name="TableCell259">
            <text:p text:style-name="P260"/>
            <text:p text:style-name="P261"/>
            <text:p text:style-name="P262">6</text:p>
            <text:p text:style-name="P263"/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</table:table>
      <text:p text:style-name="P270"/>
      <text:p text:style-name="P271">個人聯絡信箱：</text:p>
      <text:p text:style-name="P272"><text:span text:style-name="T273">個人連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材料科學與工程 系 徵聘專任教師啟事</dc:title>
    <meta:initial-creator>工程學院材料科學與工程系林盈如</meta:initial-creator>
    <dc:creator>USER</dc:creator>
    <meta:creation-date>2020-02-10T01:43:00Z</meta:creation-date>
    <dc:date>2020-02-10T01:44:00Z</dc:date>
    <meta:print-date>2014-01-09T00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8" meta:row-count="5" meta:non-whitespace-character-count="663"/>
  </office:meta>
</office:document-meta>
</file>