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08in" text:min-label-width="0.3333in"/>
      </text:list-level-style-number>
      <text:list-level-style-number text:level="4" style:num-suffix="." style:num-format="1">
        <style:list-level-properties text:space-before="0.6041in" text:min-label-width="0.3333in"/>
      </text:list-level-style-number>
      <text:list-level-style-number text:level="5" style:num-suffix="、" style:num-format="甲, 乙, 丙, ...">
        <style:list-level-properties text:space-before="0.9375in" text:min-label-width="0.3333in"/>
      </text:list-level-style-number>
      <text:list-level-style-number text:level="6" style:num-suffix="." style:num-format="i">
        <style:list-level-properties fo:text-align="end" text:space-before="1.2708in" text:min-label-width="0.3333in"/>
      </text:list-level-style-number>
      <text:list-level-style-number text:level="7" style:num-suffix="." style:num-format="1">
        <style:list-level-properties text:space-before="1.6041in" text:min-label-width="0.3333in"/>
      </text:list-level-style-number>
      <text:list-level-style-number text:level="8" style:num-suffix="、" style:num-format="甲, 乙, 丙, ...">
        <style:list-level-properties text:space-before="1.9375in" text:min-label-width="0.3333in"/>
      </text:list-level-style-number>
      <text:list-level-style-number text:level="9" style:num-suffix="." style:num-format="i">
        <style:list-level-properties fo:text-align="end" text:space-before="2.2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style:snap-to-layout-grid="false" fo:margin-right="-0.5069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1.5416in" style:use-optimal-column-width="false"/>
    </style:style>
    <style:style style:name="TableColumn29" style:family="table-column">
      <style:table-column-properties style:column-width="1.5416in" style:use-optimal-column-width="false"/>
    </style:style>
    <style:style style:name="TableColumn30" style:family="table-column">
      <style:table-column-properties style:column-width="1.3673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4618in" style:use-optimal-column-width="false"/>
    </style:style>
    <style:style style:name="Table23" style:family="table">
      <style:table-properties style:width="11.4125in" fo:margin-left="0in" table:align="center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-asian="標楷體"/>
    </style:style>
    <style:style style:name="P41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2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43" style:parent-style-name="Textbody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-asian="標楷體"/>
    </style:style>
    <style:style style:name="P53" style:parent-style-name="Textbody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P63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4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5" style:parent-style-name="Textbody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min-row-height="0.2381in" style:use-optimal-row-height="false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P89" style:parent-style-name="Textbody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 style:min-row-height="0.3506in" style:use-optimal-row-height="false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/>
      <style:text-properties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4583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/>
      <style:text-properties style:font-name="標楷體" style:font-name-asian="標楷體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1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margin-left="0.0784in" fo:text-indent="-0.236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31" style:parent-style-name="Textbody" style:list-style-name="LFO1" style:family="paragraph"/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Textbody" style:list-style-name="LFO1" style:family="paragraph"/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Textbody" style:list-style-name="LFO1" style:family="paragraph"/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 fo:margin-left="0.0784in" fo:text-indent="-0.236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54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5" style:parent-style-name="Textbody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64" style:parent-style-name="Textbody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1" style:parent-style-name="Textbody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81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82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83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84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7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8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9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0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1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6" style:family="table-row">
      <style:table-row-properties style:min-row-height="0.868in" style:use-optimal-row-height="false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0.4062in" style:use-optimal-row-height="false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1.2062in" style:use-optimal-row-height="false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P271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生物科技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CI</text:span><text:span text:style-name="T10">期刊，並請附上佐證資料。</text:span></text:p>
      <text:p text:style-name="P11"><text:span text:style-name="T12">3.</text:span><text:span text:style-name="T13">請依範例格式填寫內文，</text:span><text:span text:style-name="T14">本表需檢附紙本，並請將電子檔</text:span><text:span text:style-name="T15">(odt</text:span><text:span text:style-name="T16">或</text:span><text:span text:style-name="T17">word</text:span><text:span text:style-name="T18">檔</text:span><text:span text:style-name="T19">)e-mail</text:span><text:span text:style-name="T20">至</text:span><text:span text:style-name="T21">biotech@nfu.edu.tw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3">
              <text:p text:style-name="P40">姓名</text:p>
              <text:p text:style-name="P41">（性別）</text:p>
              <text:p text:style-name="P42">（出生年月日）</text:p>
              <text:p text:style-name="P43"><text:span text:style-name="T44">(</text:span><text:span text:style-name="T45">年齡</text:span><text:span text:style-name="T46">)</text:span></text:p>
            </table:table-cell>
            <table:table-cell table:style-name="TableCell47" table:number-rows-spanned="3">
              <text:p text:style-name="P48">應徴職級</text:p>
            </table:table-cell>
            <table:table-cell table:style-name="TableCell49" table:number-rows-spanned="3">
              <text:p text:style-name="P50">已具教師資格者之教師證字號</text:p>
            </table:table-cell>
            <table:table-cell table:style-name="TableCell51" table:number-rows-spanned="3">
              <text:p text:style-name="P52">學歷</text:p>
              <text:p text:style-name="P53"><text:span text:style-name="T54">（學校</text:span><text:span text:style-name="T55">/</text:span><text:span text:style-name="T56">系所</text:span><text:span text:style-name="T57">/</text:span><text:span text:style-name="T58">入學年月</text:span><text:span text:style-name="T59">-</text:span><text:span text:style-name="T60">畢業年月）</text:span></text:p>
            </table:table-cell>
            <table:table-cell table:style-name="TableCell61" table:number-rows-spanned="3">
              <text:p text:style-name="P62">現職、經歷</text:p>
              <text:p text:style-name="P63">(服務機關全名/職稱)</text:p>
              <text:p text:style-name="P64">(請註明起訖年月)</text:p>
              <text:p text:style-name="P65"><text:span text:style-name="T66">(</text:span><text:span text:style-name="T67">業界實務經驗以</text:span><text:span text:style-name="T68">☆</text:span><text:span text:style-name="T69">註記</text:span><text:span text:style-name="T70">)</text:span></text:p>
            </table:table-cell>
            <table:table-cell table:style-name="TableCell71" table:number-rows-spanned="3">
              <text:p text:style-name="P72">研究（發）專長領域</text:p>
            </table:table-cell>
            <table:table-cell table:style-name="TableCell73" table:number-rows-spanned="3">
              <text:p text:style-name="P74">可開授課程</text:p>
            </table:table-cell>
            <table:table-cell table:style-name="TableCell75" table:number-columns-spanned="7">
              <text:p text:style-name="P76">研究成果統計（計畫案件包括科技部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columns-spanned="2">
              <text:p text:style-name="P86">SCI期刊論文</text:p>
            </table:table-cell>
            <table:covered-table-cell/>
            <table:table-cell table:style-name="TableCell87" table:number-columns-spanned="2">
              <text:p text:style-name="P88">研討會</text:p>
              <text:p text:style-name="P89">論文</text:p>
            </table:table-cell>
            <table:covered-table-cell/>
            <table:table-cell table:style-name="TableCell90" table:number-rows-spanned="2">
              <text:p text:style-name="P91">專書</text:p>
            </table:table-cell>
            <table:table-cell table:style-name="TableCell92" table:number-rows-spanned="2">
              <text:p text:style-name="P93">已獲准專利</text:p>
            </table:table-cell>
            <table:table-cell table:style-name="TableCell94" table:number-rows-spanned="2">
              <text:p text:style-name="P95">計畫案</text:p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國內</text:p>
            </table:table-cell>
            <table:table-cell table:style-name="TableCell106">
              <text:p text:style-name="P107">國外</text:p>
            </table:table-cell>
            <table:table-cell table:style-name="TableCell108">
              <text:p text:style-name="P109">國內</text:p>
            </table:table-cell>
            <table:table-cell table:style-name="TableCell110">
              <text:p text:style-name="P111">國外</text:p>
            </table: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 table:number-rows-spanned="4">
            <text:p text:style-name="P117">範例：</text:p>
            <text:p text:style-name="P118"/>
            <text:p text:style-name="P119">王小明(男)</text:p>
            <text:p text:style-name="P120">出生年份:</text:p>
            <text:p text:style-name="P121">民國70年(38歲)</text:p>
          </table:table-cell>
          <table:table-cell table:style-name="TableCell122" table:number-rows-spanned="4">
            <text:p text:style-name="P123">助理教授</text:p>
          </table:table-cell>
          <table:table-cell table:style-name="TableCell124" table:number-rows-spanned="4">
            <text:p text:style-name="P125"/>
          </table:table-cell>
          <table:table-cell table:style-name="TableCell126" table:number-rows-spanned="4">
            <text:p text:style-name="P127"><text:span text:style-name="T128">(</text:span><text:span text:style-name="T129">年份請以民國表示</text:span><text:span text:style-name="T130">)</text:span></text:p>
            <text:list text:style-name="LFO1" text:continue-numbering="true">
              <text:list-item>
                <text:p text:style-name="P131"><text:span text:style-name="T132">○○</text:span><text:span text:style-name="T133">大學</text:span><text:span text:style-name="T134">○○</text:span><text:span text:style-name="T135">研究所博士</text:span><text:span text:style-name="T136">(94/09~99/07)</text:span></text:p>
              </text:list-item>
              <text:list-item>
                <text:p text:style-name="P137"><text:span text:style-name="T138">○○</text:span><text:span text:style-name="T139">大學</text:span><text:span text:style-name="T140">○○</text:span><text:span text:style-name="T141">研究所碩士</text:span><text:span text:style-name="T142">(92/09~94/07)</text:span></text:p>
              </text:list-item>
              <text:list-item>
                <text:p text:style-name="P143"><text:span text:style-name="T144">○○</text:span><text:span text:style-name="T145">大學</text:span><text:span text:style-name="T146">○○</text:span><text:span text:style-name="T147">系學士</text:span><text:span text:style-name="T148">(88/09~92/07)</text:span></text:p>
              </text:list-item>
            </text:list>
          </table:table-cell>
          <table:table-cell table:style-name="TableCell149" table:number-rows-spanned="4">
            <text:p text:style-name="P150"><text:span text:style-name="T151">(</text:span><text:span text:style-name="T152">年份請以民國表示</text:span><text:span text:style-name="T153">)</text:span></text:p>
            <text:p text:style-name="P154">現職：</text:p>
            <text:p text:style-name="P155"><text:span text:style-name="T156">○○</text:span><text:span text:style-name="T157">生物科技股份有限公司</text:span><text:span text:style-name="T158">/</text:span><text:span text:style-name="T159">研發部主任</text:span><text:span text:style-name="T160">(105/06~</text:span><text:span text:style-name="T161">迄今</text:span><text:span text:style-name="T162">)</text:span></text:p>
            <text:p text:style-name="P163">經歷：</text:p>
            <text:p text:style-name="P164"><text:span text:style-name="T165">1.</text:span><text:span text:style-name="T166"><text:s/>☆○○</text:span><text:span text:style-name="T167">生醫股份有限公司</text:span><text:span text:style-name="T168">/</text:span><text:span text:style-name="T169">研究員</text:span><text:span text:style-name="T170">(104/01~105/05)</text:span></text:p>
            <text:p text:style-name="P171"><text:span text:style-name="T172">2.</text:span><text:span text:style-name="T173"><text:s/>☆○○</text:span><text:span text:style-name="T174">生技股份有限公司</text:span><text:span text:style-name="T175">/</text:span><text:span text:style-name="T176">研究員</text:span><text:span text:style-name="T177">(103/01~103/12)</text:span></text:p>
            <text:p text:style-name="P178"/>
          </table:table-cell>
          <table:table-cell table:style-name="TableCell179" table:number-rows-spanned="4">
            <text:list text:style-name="LFO2" text:continue-numbering="true">
              <text:list-item>
                <text:p text:style-name="P180">xxxxx</text:p>
              </text:list-item>
              <text:list-item>
                <text:p text:style-name="P181">xxxxx</text:p>
              </text:list-item>
              <text:list-item>
                <text:p text:style-name="P182">xxxxx</text:p>
              </text:list-item>
              <text:list-item>
                <text:p text:style-name="P183">xxxxx</text:p>
              </text:list-item>
              <text:list-item>
                <text:p text:style-name="P184">xxxxx</text:p>
              </text:list-item>
            </text:list>
          </table:table-cell>
          <table:table-cell table:style-name="TableCell185" table:number-rows-spanned="4">
            <text:list text:style-name="LFO3" text:continue-numbering="true">
              <text:list-item>
                <text:p text:style-name="P186">xxxxxx</text:p>
              </text:list-item>
              <text:list-item>
                <text:p text:style-name="P187">xxxxxx</text:p>
              </text:list-item>
              <text:list-item>
                <text:p text:style-name="P188">xxxxxx</text:p>
              </text:list-item>
              <text:list-item>
                <text:p text:style-name="P189">xxxxxx</text:p>
              </text:list-item>
              <text:list-item>
                <text:p text:style-name="P190">xxxxxx</text:p>
              </text:list-item>
              <text:list-item>
                <text:p text:style-name="P191">xxxxxx</text:p>
              </text:list-item>
            </text:list>
          </table:table-cell>
          <table:table-cell table:style-name="TableCell192">
            <text:p text:style-name="P193">第一作者</text:p>
          </table:table-cell>
          <table:table-cell table:style-name="TableCell194">
            <text:p text:style-name="P195">第一作者</text:p>
          </table:table-cell>
          <table:table-cell table:style-name="TableCell196" table:number-rows-spanned="4">
            <text:p text:style-name="P197">6</text:p>
          </table:table-cell>
          <table:table-cell table:style-name="TableCell198" table:number-rows-spanned="4">
            <text:p text:style-name="P199">4</text:p>
          </table:table-cell>
          <table:table-cell table:style-name="TableCell200" table:number-rows-spanned="4">
            <text:p text:style-name="P201">2</text:p>
          </table:table-cell>
          <table:table-cell table:style-name="TableCell202" table:number-rows-spanned="4">
            <text:p text:style-name="P203">2</text:p>
          </table:table-cell>
          <table:table-cell table:style-name="TableCell204" table:number-rows-spanned="4">
            <text:p text:style-name="P205">11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  <text:p text:style-name="P216">5</text:p>
            <text:p text:style-name="P217"/>
          </table:table-cell>
          <table:table-cell table:style-name="TableCell218">
            <text:p text:style-name="P219"/>
            <text:p text:style-name="P220"/>
            <text:p text:style-name="P221">6</text:p>
            <text:p text:style-name="P222"/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通訊作者</text:p>
          </table:table-cell>
          <table:table-cell table:style-name="TableCell239">
            <text:p text:style-name="P240">通訊作者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  <text:p text:style-name="P256"/>
            <text:p text:style-name="P257">5</text:p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  <text:p text:style-name="P263">6</text:p>
            <text:p text:style-name="P264"/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08in" text:min-label-width="0.3333in"/>
      </text:list-level-style-number>
      <text:list-level-style-number text:level="4" style:num-suffix="." style:num-format="1">
        <style:list-level-properties text:space-before="0.6041in" text:min-label-width="0.3333in"/>
      </text:list-level-style-number>
      <text:list-level-style-number text:level="5" style:num-suffix="、" style:num-format="甲, 乙, 丙, ...">
        <style:list-level-properties text:space-before="0.9375in" text:min-label-width="0.3333in"/>
      </text:list-level-style-number>
      <text:list-level-style-number text:level="6" style:num-suffix="." style:num-format="i">
        <style:list-level-properties fo:text-align="end" text:space-before="1.2708in" text:min-label-width="0.3333in"/>
      </text:list-level-style-number>
      <text:list-level-style-number text:level="7" style:num-suffix="." style:num-format="1">
        <style:list-level-properties text:space-before="1.6041in" text:min-label-width="0.3333in"/>
      </text:list-level-style-number>
      <text:list-level-style-number text:level="8" style:num-suffix="、" style:num-format="甲, 乙, 丙, ...">
        <style:list-level-properties text:space-before="1.9375in" text:min-label-width="0.3333in"/>
      </text:list-level-style-number>
      <text:list-level-style-number text:level="9" style:num-suffix="." style:num-format="i">
        <style:list-level-properties fo:text-align="end" text:space-before="2.2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　材料科學與工程 系 徵聘專任教師啟事</dc:title>
    <meta:initial-creator>工程學院材料科學與工程系林盈如</meta:initial-creator>
    <dc:creator>人事室朱思貞</dc:creator>
    <meta:creation-date>2019-12-12T03:09:00Z</meta:creation-date>
    <dc:date>2019-12-12T03:09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