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style:snap-to-layout-grid="false" fo:margin-right="-0.506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541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367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4618in" style:use-optimal-column-width="false"/>
    </style:style>
    <style:style style:name="Table23" style:family="table">
      <style:table-properties style:width="11.4125in" fo:margin-left="0in" table:align="center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-asian="標楷體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" style:parent-style-name="Textbody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P6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381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P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3506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margin-left="0.0784in" fo:text-indent="-0.23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1" style:parent-style-name="Textbody" style:list-style-name="LFO1" style:family="paragraph"/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Textbody" style:list-style-name="LFO1" style:family="paragraph"/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Textbody" style:list-style-name="LFO1" style:family="paragraph"/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margin-left="0.0784in" fo:text-indent="-0.2361in">
        <style:tab-stops/>
      </style:paragraph-properties>
    </style:style>
    <style:style style:name="T151" style:parent-style-name="預設段落字型" style:family="text">
      <style:text-properties fo:color="#FF0000" fo:font-size="11pt" style:font-size-asian="11pt" style:font-size-complex="11pt"/>
    </style:style>
    <style:style style:name="T152" style:parent-style-name="預設段落字型" style:family="text">
      <style:text-properties fo:color="#FF0000" fo:font-size="11pt" style:font-size-asian="11pt" style:font-size-complex="11pt"/>
    </style:style>
    <style:style style:name="T153" style:parent-style-name="預設段落字型" style:family="text">
      <style:text-properties fo:color="#FF0000" fo:font-size="11pt" style:font-size-asian="11pt" style:font-size-complex="11pt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5" style:parent-style-name="Textbody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Textbody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1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2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3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4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7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8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9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0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1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868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4062in" style:use-optimal-row-height="false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1.2062in" style:use-optimal-row-height="false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生物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CI</text:span><text:span text:style-name="T10">期刊，並請附上佐證資料。</text:span></text:p>
      <text:p text:style-name="P11"><text:span text:style-name="T12">3.</text:span><text:span text:style-name="T13">請依範例格式填寫內文，</text:span><text:span text:style-name="T14">本表需檢附紙本，並請將電子檔</text:span><text:span text:style-name="T15">(odt</text:span><text:span text:style-name="T16">或</text:span><text:span text:style-name="T17">word</text:span><text:span text:style-name="T18">檔</text:span><text:span text:style-name="T19">)e-mail</text:span><text:span text:style-name="T20">至</text:span><text:span text:style-name="T21">biotech@nfu.edu.tw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3">
              <text:p text:style-name="P40">姓名</text:p>
              <text:p text:style-name="P41">（性別）</text:p>
              <text:p text:style-name="P42">（出生年月日）</text:p>
              <text:p text:style-name="P43"><text:span text:style-name="T44">(</text:span><text:span text:style-name="T45">年齡</text:span><text:span text:style-name="T46">)</text:span></text:p>
            </table:table-cell>
            <table:table-cell table:style-name="TableCell47" table:number-rows-spanned="3">
              <text:p text:style-name="P48">應徴職級</text:p>
            </table:table-cell>
            <table:table-cell table:style-name="TableCell49" table:number-rows-spanned="3">
              <text:p text:style-name="P50">已具教師資格者之教師證字號</text:p>
            </table:table-cell>
            <table:table-cell table:style-name="TableCell51" table:number-rows-spanned="3">
              <text:p text:style-name="P52">學歷</text:p>
              <text:p text:style-name="P53"><text:span text:style-name="T54">（學校</text:span><text:span text:style-name="T55">/</text:span><text:span text:style-name="T56">系所</text:span><text:span text:style-name="T57">/</text:span><text:span text:style-name="T58">入學年月</text:span><text:span text:style-name="T59">-</text:span><text:span text:style-name="T60">畢業年月）</text:span></text:p>
            </table:table-cell>
            <table:table-cell table:style-name="TableCell61" table:number-rows-spanned="3">
              <text:p text:style-name="P62">現職、經歷</text:p>
              <text:p text:style-name="P63">(服務機關全名/職稱)</text:p>
              <text:p text:style-name="P64">(請註明起訖年月)</text:p>
              <text:p text:style-name="P65"><text:span text:style-name="T66">(</text:span><text:span text:style-name="T67">業界實務經驗以</text:span><text:span text:style-name="T68">☆</text:span><text:span text:style-name="T69">註記</text:span><text:span text:style-name="T70">)</text:span></text:p>
            </table:table-cell>
            <table:table-cell table:style-name="TableCell71" table:number-rows-spanned="3">
              <text:p text:style-name="P72">研究（發）專長領域</text:p>
            </table:table-cell>
            <table:table-cell table:style-name="TableCell73" table:number-rows-spanned="3">
              <text:p text:style-name="P74">可開授課程</text:p>
            </table:table-cell>
            <table:table-cell table:style-name="TableCell75" table:number-columns-spanned="7">
              <text:p text:style-name="P76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2">
              <text:p text:style-name="P86">SCI期刊論文</text:p>
            </table:table-cell>
            <table:covered-table-cell/>
            <table:table-cell table:style-name="TableCell87" table:number-columns-spanned="2">
              <text:p text:style-name="P88">研討會</text:p>
              <text:p text:style-name="P89">論文</text:p>
            </table:table-cell>
            <table:covered-table-cell/>
            <table:table-cell table:style-name="TableCell90" table:number-rows-spanned="2">
              <text:p text:style-name="P91">專書</text:p>
            </table:table-cell>
            <table:table-cell table:style-name="TableCell92" table:number-rows-spanned="2">
              <text:p text:style-name="P93">已獲准專利</text:p>
            </table:table-cell>
            <table:table-cell table:style-name="TableCell94" table:number-rows-spanned="2">
              <text:p text:style-name="P95">計畫案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國內</text:p>
            </table:table-cell>
            <table:table-cell table:style-name="TableCell106">
              <text:p text:style-name="P107">國外</text:p>
            </table:table-cell>
            <table:table-cell table:style-name="TableCell108">
              <text:p text:style-name="P109">國內</text:p>
            </table:table-cell>
            <table:table-cell table:style-name="TableCell110">
              <text:p text:style-name="P111">國外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 table:number-rows-spanned="4">
            <text:p text:style-name="P117">範例：</text:p>
            <text:p text:style-name="P118"/>
            <text:p text:style-name="P119">王小明(男)</text:p>
            <text:p text:style-name="P120">出生年份:</text:p>
            <text:p text:style-name="P121">民國70年(38歲)</text:p>
          </table:table-cell>
          <table:table-cell table:style-name="TableCell122" table:number-rows-spanned="4">
            <text:p text:style-name="P123">助理教授</text:p>
          </table:table-cell>
          <table:table-cell table:style-name="TableCell124" table:number-rows-spanned="4">
            <text:p text:style-name="P125"/>
          </table:table-cell>
          <table:table-cell table:style-name="TableCell126" table:number-rows-spanned="4">
            <text:p text:style-name="P127"><text:span text:style-name="T128">(</text:span><text:span text:style-name="T129">年份請以民國表示</text:span><text:span text:style-name="T130">)</text:span></text:p>
            <text:list text:style-name="LFO1" text:continue-numbering="true">
              <text:list-item>
                <text:p text:style-name="P131"><text:span text:style-name="T132">○○</text:span><text:span text:style-name="T133">大學</text:span><text:span text:style-name="T134">○○</text:span><text:span text:style-name="T135">研究所博士</text:span><text:span text:style-name="T136">(94/09~99/07)</text:span></text:p>
              </text:list-item>
              <text:list-item>
                <text:p text:style-name="P137"><text:span text:style-name="T138">○○</text:span><text:span text:style-name="T139">大學</text:span><text:span text:style-name="T140">○○</text:span><text:span text:style-name="T141">研究所碩士</text:span><text:span text:style-name="T142">(92/09~94/07)</text:span></text:p>
              </text:list-item>
              <text:list-item>
                <text:p text:style-name="P143"><text:span text:style-name="T144">○○</text:span><text:span text:style-name="T145">大學</text:span><text:span text:style-name="T146">○○</text:span><text:span text:style-name="T147">系學士</text:span><text:span text:style-name="T148">(88/09~92/07)</text:span></text:p>
              </text:list-item>
            </text:list>
          </table:table-cell>
          <table:table-cell table:style-name="TableCell149" table:number-rows-spanned="4">
            <text:p text:style-name="P150"><text:span text:style-name="T151">(</text:span><text:span text:style-name="T152">年份請以民國表示</text:span><text:span text:style-name="T153">)</text:span></text:p>
            <text:p text:style-name="P154">現職：</text:p>
            <text:p text:style-name="P155"><text:span text:style-name="T156">○○</text:span><text:span text:style-name="T157">生物科技股份有限公司</text:span><text:span text:style-name="T158">/</text:span><text:span text:style-name="T159">研發部主任</text:span><text:span text:style-name="T160">(105/06~</text:span><text:span text:style-name="T161">迄今</text:span><text:span text:style-name="T162">)</text:span></text:p>
            <text:p text:style-name="P163">經歷：</text:p>
            <text:p text:style-name="P164"><text:span text:style-name="T165">1.</text:span><text:span text:style-name="T166"><text:s/>☆○○</text:span><text:span text:style-name="T167">生醫股份有限公司</text:span><text:span text:style-name="T168">/</text:span><text:span text:style-name="T169">研究員</text:span><text:span text:style-name="T170">(104/01~105/05)</text:span></text:p>
            <text:p text:style-name="P171"><text:span text:style-name="T172">2.</text:span><text:span text:style-name="T173"><text:s/>☆○○</text:span><text:span text:style-name="T174">生技股份有限公司</text:span><text:span text:style-name="T175">/</text:span><text:span text:style-name="T176">研究員</text:span><text:span text:style-name="T177">(103/01~103/12)</text:span></text:p>
            <text:p text:style-name="P178"/>
          </table:table-cell>
          <table:table-cell table:style-name="TableCell179" table:number-rows-spanned="4">
            <text:list text:style-name="LFO2" text:continue-numbering="true">
              <text:list-item>
                <text:p text:style-name="P180">xxxxx</text:p>
              </text:list-item>
              <text:list-item>
                <text:p text:style-name="P181">xxxxx</text:p>
              </text:list-item>
              <text:list-item>
                <text:p text:style-name="P182">xxxxx</text:p>
              </text:list-item>
              <text:list-item>
                <text:p text:style-name="P183">xxxxx</text:p>
              </text:list-item>
              <text:list-item>
                <text:p text:style-name="P184">xxxxx</text:p>
              </text:list-item>
            </text:list>
          </table:table-cell>
          <table:table-cell table:style-name="TableCell185" table:number-rows-spanned="4">
            <text:list text:style-name="LFO3" text:continue-numbering="true">
              <text:list-item>
                <text:p text:style-name="P186">xxxxxx</text:p>
              </text:list-item>
              <text:list-item>
                <text:p text:style-name="P187">xxxxxx</text:p>
              </text:list-item>
              <text:list-item>
                <text:p text:style-name="P188">xxxxxx</text:p>
              </text:list-item>
              <text:list-item>
                <text:p text:style-name="P189">xxxxxx</text:p>
              </text:list-item>
              <text:list-item>
                <text:p text:style-name="P190">xxxxxx</text:p>
              </text:list-item>
              <text:list-item>
                <text:p text:style-name="P191">xxxxxx</text:p>
              </text:list-item>
            </text:list>
          </table:table-cell>
          <table:table-cell table:style-name="TableCell192">
            <text:p text:style-name="P193">第一作者</text:p>
          </table:table-cell>
          <table:table-cell table:style-name="TableCell194">
            <text:p text:style-name="P195">第一作者</text:p>
          </table:table-cell>
          <table:table-cell table:style-name="TableCell196" table:number-rows-spanned="4">
            <text:p text:style-name="P197">6</text:p>
          </table:table-cell>
          <table:table-cell table:style-name="TableCell198" table:number-rows-spanned="4">
            <text:p text:style-name="P199">4</text:p>
          </table:table-cell>
          <table:table-cell table:style-name="TableCell200" table:number-rows-spanned="4">
            <text:p text:style-name="P201">2</text:p>
          </table:table-cell>
          <table:table-cell table:style-name="TableCell202" table:number-rows-spanned="4">
            <text:p text:style-name="P203">2</text:p>
          </table:table-cell>
          <table:table-cell table:style-name="TableCell204" table:number-rows-spanned="4">
            <text:p text:style-name="P205">11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  <text:p text:style-name="P216">5</text:p>
            <text:p text:style-name="P217"/>
          </table:table-cell>
          <table:table-cell table:style-name="TableCell218">
            <text:p text:style-name="P219"/>
            <text:p text:style-name="P220"/>
            <text:p text:style-name="P221">6</text:p>
            <text:p text:style-name="P222"/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通訊作者</text:p>
          </table:table-cell>
          <table:table-cell table:style-name="TableCell239">
            <text:p text:style-name="P240">通訊作者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  <text:p text:style-name="P256"/>
            <text:p text:style-name="P257">5</text:p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>6</text:p>
            <text:p text:style-name="P264"/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　材料科學與工程 系 徵聘專任教師啟事</dc:title>
    <meta:initial-creator>工程學院材料科學與工程系林盈如</meta:initial-creator>
    <dc:creator>人事室朱思貞</dc:creator>
    <meta:creation-date>2018-10-15T06:40:00Z</meta:creation-date>
    <dc:date>2019-10-04T01:49:00Z</dc:date>
    <meta:print-date>2014-01-09T00:07:00Z</meta:print-date>
    <meta:template xlink:href="Normal" xlink:type="simple"/>
    <meta:editing-cycles>1</meta:editing-cycles>
    <meta:editing-duration>PT1500S</meta:editing-duration>
    <meta:document-statistic meta:page-count="1" meta:paragraph-count="1" meta:word-count="114" meta:character-count="764" meta:row-count="5" meta:non-whitespace-character-count="651"/>
  </office:meta>
</office:document-meta>
</file>