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3604in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618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3.8694in"/>
    </style:style>
    <style:style style:name="Table3" style:family="table">
      <style:table-properties style:width="7.0743in" style:rel-width="94.66%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" style:family="table-row">
      <style:table-row-properties style:min-row-height="0.8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top="0.1041in" fo:margin-bottom="0.1041in" style:line-height-at-least="0.2291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8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6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Times New Roman" style:font-name-asian="標楷體" style:font-name-complex="Arial Unicode MS" fo:color="#000000" style:letter-kerning="false" style:font-size-complex="12pt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Times New Roman" style:font-name-asian="Arial Unicode MS" style:font-name-complex="Arial Unicode MS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6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30" style:family="table-row">
      <style:table-row-properties style:min-row-height="0.8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left="0.3069in" fo:text-indent="-0.306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style:font-size-complex="12pt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margin-left="0.3083in" fo:text-indent="-0.3083in">
        <style:tab-stops/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TableRow177" style:family="table-row">
      <style:table-row-properties style:min-row-height="0.82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0694in" fo:margin-bottom="0.0694in" style:line-height-at-least="0.2291in"/>
    </style:style>
    <style:style style:name="T195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96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97" style:parent-style-name="預設段落字型" style:family="text">
      <style:text-properties style:font-name="Arial Unicode MS" style:font-name-asian="標楷體" style:font-name-complex="Arial Unicode MS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Arial Unicode MS" fo:color="#000000" style:letter-kerning="false" style:font-size-complex="12pt"/>
    </style:style>
    <style:style style:name="TableRow199" style:family="table-row">
      <style:table-row-properties style:min-row-height="0.82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4" style:family="paragraph">
      <style:paragraph-properties fo:text-align="center" style:vertical-align="baseline" fo:line-height="0.2777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style:line-height-at-least="0.2291in"/>
      <style:text-properties style:font-name="Arial Unicode MS" style:font-name-asian="Arial Unicode MS" style:font-name-complex="Arial Unicode MS" fo:color="#000000" style:letter-kerning="false" style:font-size-complex="12pt"/>
    </style:style>
    <style:style style:name="TableRow220" style:family="table-row">
      <style:table-row-properties style:min-row-height="0.5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olumn231" style:family="table-column">
      <style:table-column-properties style:column-width="2.2979in"/>
    </style:style>
    <style:style style:name="Table230" style:family="table">
      <style:table-properties style:width="2.2979in" fo:margin-left="0in" table:align="left"/>
    </style:style>
    <style:style style:name="TableRow232" style:family="table-row">
      <style:table-row-properties style:min-row-height="0.2784in"/>
    </style:style>
    <style:style style:name="TableCell233" style:family="table-cell">
      <style:table-cell-properties fo:border="0.0069in solid #FF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5" style:parent-style-name="內文" style:family="paragraph">
      <style:paragraph-properties style:line-break="normal" fo:text-align="end" fo:text-indent="2.75in"/>
      <style:text-properties style:font-name="標楷體" style:font-name-asian="標楷體" style:font-name-complex="Times New Roman" fo:color="#000000" style:font-size-complex="12pt"/>
    </style:style>
    <style:style style:name="TableColumn247" style:family="table-column">
      <style:table-column-properties style:column-width="1.175in" style:use-optimal-column-width="false"/>
    </style:style>
    <style:style style:name="TableColumn248" style:family="table-column">
      <style:table-column-properties style:column-width="1.4611in" style:use-optimal-column-width="false"/>
    </style:style>
    <style:style style:name="TableColumn249" style:family="table-column">
      <style:table-column-properties style:column-width="0.0104in" style:use-optimal-column-width="false"/>
    </style:style>
    <style:style style:name="TableColumn250" style:family="table-column">
      <style:table-column-properties style:column-width="0.3736in" style:use-optimal-column-width="false"/>
    </style:style>
    <style:style style:name="TableColumn251" style:family="table-column">
      <style:table-column-properties style:column-width="0.2326in" style:use-optimal-column-width="false"/>
    </style:style>
    <style:style style:name="TableColumn252" style:family="table-column">
      <style:table-column-properties style:column-width="0.5875in" style:use-optimal-column-width="false"/>
    </style:style>
    <style:style style:name="TableColumn253" style:family="table-column">
      <style:table-column-properties style:column-width="0.1347in" style:use-optimal-column-width="false"/>
    </style:style>
    <style:style style:name="TableColumn254" style:family="table-column">
      <style:table-column-properties style:column-width="0.2069in" style:use-optimal-column-width="false"/>
    </style:style>
    <style:style style:name="TableColumn255" style:family="table-column">
      <style:table-column-properties style:column-width="0.1979in" style:use-optimal-column-width="false"/>
    </style:style>
    <style:style style:name="TableColumn256" style:family="table-column">
      <style:table-column-properties style:column-width="0.7666in" style:use-optimal-column-width="false"/>
    </style:style>
    <style:style style:name="TableColumn257" style:family="table-column">
      <style:table-column-properties style:column-width="0.6513in" style:use-optimal-column-width="false"/>
    </style:style>
    <style:style style:name="TableColumn258" style:family="table-column">
      <style:table-column-properties style:column-width="0.702in" style:use-optimal-column-width="false"/>
    </style:style>
    <style:style style:name="TableColumn259" style:family="table-column">
      <style:table-column-properties style:column-width="0.2388in" style:use-optimal-column-width="false"/>
    </style:style>
    <style:style style:name="TableColumn260" style:family="table-column">
      <style:table-column-properties style:column-width="0.7208in" style:use-optimal-column-width="false"/>
    </style:style>
    <style:style style:name="Table246" style:family="table">
      <style:table-properties style:width="7.4597in" style:rel-width="100%" fo:margin-left="0in" table:align="left"/>
    </style:style>
    <style:style style:name="TableRow261" style:family="table-row">
      <style:table-row-properties style:min-row-height="0.4354in"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316" style:family="table-row">
      <style:table-row-properties style:min-row-height="0.427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21" style:family="table-row">
      <style:table-row-properties style:min-row-height="0.3076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328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36" style:family="table-row">
      <style:table-row-properties style:min-row-height="0.4375in" style:use-optimal-row-height="false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3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42" style:family="table-row">
      <style:table-row-properties style:min-row-height="0.7555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新細明體" style:font-name-complex="Times New Roman" fo:color="#000000" style:font-size-complex="12pt"/>
    </style:style>
    <style:style style:name="TableRow347" style:family="table-row">
      <style:table-row-properties style:row-height="0.3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text-position="super 50%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357" style:family="table-row">
      <style:table-row-properties style:row-height="0.3in" style:use-optimal-row-height="false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70" style:family="table-row">
      <style:table-row-properties style:row-height="0.3in" style:use-optimal-row-height="false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376" style:family="table-row">
      <style:table-row-properties style:row-height="0.3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color="#000000" fo:letter-spacing="-0.0069in" style:font-size-complex="12pt"/>
    </style:style>
    <style:style style:name="TableRow380" style:family="table-row">
      <style:table-row-properties style:row-height="0.3in" style:use-optimal-row-height="false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86" style:family="table-row">
      <style:table-row-properties style:row-height="0.3in" style:use-optimal-row-height="false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letter-spacing="0.0041i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letter-spacing="0.0097i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02" style:family="table-row">
      <style:table-row-properties style:row-height="0.3in" style:use-optimal-row-height="false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08" style:family="table-row">
      <style:table-row-properties style:min-row-height="0.3534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text-position="super 50%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36" style:family="table-row">
      <style:table-row-properties style:min-row-height="0.2895in" style:use-optimal-row-height="false" fo:keep-together="always"/>
    </style:style>
    <style:style style:name="P4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46" style:family="table-row">
      <style:table-row-properties style:min-row-height="0.284in" style:use-optimal-row-height="false" fo:keep-together="always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56" style:family="table-row">
      <style:table-row-properties style:min-row-height="0.284in" style:use-optimal-row-height="false" fo:keep-together="always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66" style:family="table-row">
      <style:table-row-properties style:min-row-height="0.5159in"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T472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4" style:parent-style-name="預設段落字型" style:family="text">
      <style:text-properties style:font-name="Cambria Math" style:font-name-asian="標楷體" style:font-name-complex="Cambria Math" fo:color="#000000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00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00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00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00"/>
    </style:style>
  </office:automatic-styles>
  <office:body>
    <office:text text:use-soft-page-breaks="true">
      <text:p text:style-name="P1">國立虎尾科技大學<text:s/>自動化工程系 徵聘約聘教學人員應備資料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並打勾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list text:style-name="LFO4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<text:span text:style-name="T24">徵聘專任教師應備資料</text:span><text:span text:style-name="T25">查核</text:span><text:span text:style-name="T26">表</text:span><text:span text:style-name="T27">(</text:span><text:span text:style-name="T28">本表</text:span><text:span text:style-name="T29">)</text:span></text:p>
          </table:table-cell>
          <table:table-cell table:style-name="TableCell30">
            <text:p text:style-name="P31">紙本</text:p>
          </table:table-cell>
          <table:table-cell table:style-name="TableCell32" table:number-rows-spanned="8">
            <text:p text:style-name="P33">必繳</text:p>
          </table:table-cell>
          <table:table-cell table:style-name="TableCell34">
            <text:p text:style-name="P35"><text:span text:style-name="T36"></text:span><text:span text:style-name="T37">有</text:span></text:p>
            <text:p text:style-name="P38"><text:span text:style-name="T39"></text:span><text:span text:style-name="T40">無</text:span></text:p>
          </table:table-cell>
          <table:table-cell table:style-name="TableCell41">
            <text:p text:style-name="P42"><text:span text:style-name="T43">國立虎尾科技大學</text:span><text:span text:style-name="T44">自動化</text:span><text:span text:style-name="T45">工程系徵聘專任教師應備資料自檢表</text:span><text:span text:style-name="T46">(</text:span><text:span text:style-name="T47">本頁最下方</text:span><text:span text:style-name="T48">須簽章</text:span><text:span text:style-name="T49">)</text:span>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學位證書及成績單影本</text:p>
          </table:table-cell>
          <table:table-cell table:style-name="TableCell55">
            <text:p text:style-name="P56">紙本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學士、碩士、博士學位證明書及學士、碩士、博士成績單影本</text:span><text:span text:style-name="T68">(</text:span><text:span text:style-name="T69">若為國外學歷請加附外交機構之認證文件</text:span><text:span text:style-name="T70">)</text:span></text:p>
          </table:table-cell>
        </table:table-row>
        <table:table-row table:style-name="TableRow71">
          <table:table-cell table:style-name="TableCell72">
            <text:list text:style-name="LFO4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碩、博士摘要及博士論文</text:p>
          </table:table-cell>
          <table:table-cell table:style-name="TableCell76">
            <text:p text:style-name="P77">紙本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4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經歷證明：如教師證書影本、</text:span><text:span text:style-name="T94">業界實務經驗證明</text:span><text:span text:style-name="T95">(</text:span><text:span text:style-name="T96">離職或服務證明書等</text:span><text:span text:style-name="T97">)</text:span></text:p>
          </table:table-cell>
          <table:table-cell table:style-name="TableCell98">
            <text:p text:style-name="P99">紙本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</text:span><text:span text:style-name="T104">有</text:span></text:p>
            <text:p text:style-name="P105"><text:span text:style-name="T106"></text:span><text:span text:style-name="T107">無</text:span></text:p>
          </table:table-cell>
          <table:table-cell table:style-name="TableCell108">
            <text:p text:style-name="P109"><text:span text:style-name="T110">4-1</text:span><text:span text:style-name="T111">擬聘編制內專任教師業界經驗認定檢核表</text:span><text:span text:style-name="T112">(</text:span><text:span text:style-name="T113">人事室下載表</text:span><text:span text:style-name="T114">1-</text:span><text:span text:style-name="T115">9</text:span><text:span text:style-name="T116">，</text:span><text:span text:style-name="T117">紙本須簽章</text:span><text:span text:style-name="T118">)</text:span></text:p>
            <text:p text:style-name="P119"><text:span text:style-name="T120">4-2<text:s/></text:span><text:span text:style-name="T121">擬聘專任教師業界經驗服務證明書</text:span><text:span text:style-name="T122">(</text:span><text:span text:style-name="T123">人事室下載表</text:span><text:span text:style-name="T124">1-10</text:span><text:span text:style-name="T125">，此為範例，或公司單位核發服務證明、</text:span><text:span text:style-name="T126">離</text:span><text:span text:style-name="T127">職證明</text:span><text:span text:style-name="T128">，需為用印正本</text:span><text:span text:style-name="T129">)</text:span></text:p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個人審查資料集</text:span></text:p>
          </table:table-cell>
          <table:table-cell table:style-name="TableCell136">
            <text:p text:style-name="P137">紙本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</text:span><text:span text:style-name="T142">有</text:span></text:p>
            <text:p text:style-name="P143"><text:span text:style-name="T144"></text:span><text:span text:style-name="T145">無</text:span></text:p>
          </table:table-cell>
          <table:table-cell table:style-name="TableCell146">
            <text:p text:style-name="P147"><text:span text:style-name="T148">5-1<text:s/></text:span><text:span text:style-name="T149">新聘專任教師個人基本資料表</text:span><text:span text:style-name="T150">(</text:span><text:span text:style-name="T151">人事室下載表</text:span><text:span text:style-name="T152">1-</text:span><text:span text:style-name="T153">8</text:span><text:span text:style-name="T154">，</text:span><text:span text:style-name="T155">紙本須簽章</text:span><text:span text:style-name="T156">)</text:span></text:p>
            <text:p text:style-name="P157">5-2個人有利審查資料，如：自傳、學經歷專長、教學與研究構想書、著作目錄及5年內具代表性之相關研究著作、產學合作經驗或計畫、得獎紀錄、專利與技轉、相關證照等有助佐審資料</text:p>
            <text:p text:style-name="P158"><text:span text:style-name="T159">建議請膠裝或線圈方式呈現，避免資料彙整時遺失</text:span></text:p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身份證影本</text:p>
          </table:table-cell>
          <table:table-cell table:style-name="TableCell165">
            <text:p text:style-name="P166">紙本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</text:span><text:span text:style-name="T171">有</text:span></text:p>
            <text:p text:style-name="P172"><text:span text:style-name="T173"></text:span><text:span text:style-name="T174">無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4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a xlink:href="http://personnel.nfu.edu.tw/ezfiles/8/1008/img/113/142896076.doc" office:target-frame-name="_top" xlink:show="replace"><text:span text:style-name="T182">徵聘教師資格審查名冊</text:span></text:a></text:p>
          </table:table-cell>
          <table:table-cell table:style-name="TableCell183">
            <text:p text:style-name="P184">電子檔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</text:span><text:span text:style-name="T189">有</text:span></text:p>
            <text:p text:style-name="P190"><text:span text:style-name="T191"></text:span><text:span text:style-name="T192">無</text:span></text:p>
          </table:table-cell>
          <table:table-cell table:style-name="TableCell193">
            <text:p text:style-name="P194"><text:span text:style-name="T195">人事室下載表</text:span><text:span text:style-name="T196">1-</text:span><text:span text:style-name="T197">4</text:span><text:span text:style-name="T198"><text:s/></text:span>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應徵</text:span><text:span text:style-name="T205">簡歷</text:span><text:span text:style-name="T206">表</text:span></text:p>
          </table:table-cell>
          <table:table-cell table:style-name="TableCell207">
            <text:p text:style-name="P208"><text:span text:style-name="T209">電子檔</text:span></text:p>
          </table:table-cell>
          <table:covered-table-cell>
            <text:p text:style-name="P210"/>
          </table:covered-table-cell>
          <table:table-cell table:style-name="TableCell211">
            <text:p text:style-name="P212"><text:span text:style-name="T213"></text:span><text:span text:style-name="T214">有</text:span></text:p>
            <text:p text:style-name="P215"><text:span text:style-name="T216"></text:span><text:span text:style-name="T217">無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<text:span text:style-name="T223">※</text:span><text:span text:style-name="T224">紙本資料敬請依順序排列；電子檔敬請寄至</text:span><text:span text:style-name="T225">autodpt@nfu.edu.tw</text:span><text:span text:style-name="T226">。</text:span><text:span text:style-name="T227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申請人簽章：______________________ <text:s text:c="3"/>申請日期：___________________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內文"><text:span text:style-name="T234">編號：(勿填)</text:span></text:p>
          </table:table-cell>
        </table:table-row>
      </table:table>
      <text:p text:style-name="P235"><text:span text:style-name="T236">國立虎尾科技大學<text:s/></text:span><text:span text:style-name="T237">自動化</text:span><text:span text:style-name="T238">工程系</text:span><text:span text:style-name="T239"><text:s/></text:span><text:span text:style-name="T240">徵聘</text:span><text:span text:style-name="T241">約聘教學人員</text:span><text:span text:style-name="T242">應徵</text:span><text:span text:style-name="T243">基本資料</text:span><text:span text:style-name="T244">表</text:span></text:p>
      <text:p text:style-name="P245">填表日期：<text:s text:c="2"/><text:s/>年<text:s/><text:s text:c="3"/>月<text:s/><text:s text:c="3"/>日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性別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出<text:s text:c="2"/>生</text:p>
            <text:p text:style-name="P272">年<text:s text:c="2"/>月</text:p>
          </table:table-cell>
          <table:table-cell table:style-name="TableCell273" table:number-columns-spanned="4">
            <text:p text:style-name="P274">年<text:s text:c="5"/>月<text:s/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學歷</text:p>
          </table:table-cell>
          <table:table-cell table:style-name="TableCell278" table:number-columns-spanned="4">
            <text:p text:style-name="P279">博士：</text:p>
            <text:p text:style-name="P280">碩士：</text:p>
            <text:p text:style-name="P281">學士：</text:p>
            <text:p text:style-name="P282">副學士：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起迄年月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民國<text:s text:c="3"/><text:s/>年<text:s text:c="3"/>月～<text:s text:c="5"/>年<text:s/><text:s text:c="2"/>月</text:p>
            <text:p text:style-name="P287">民國<text:s text:c="3"/><text:s/>年<text:s text:c="3"/>月～<text:s text:c="5"/>年<text:s/><text:s text:c="2"/>月</text:p>
            <text:p text:style-name="P288">民國<text:s text:c="3"/><text:s/>年<text:s text:c="3"/>月～<text:s text:c="5"/>年<text:s/><text:s text:c="2"/>月</text:p>
            <text:p text:style-name="P289">民國<text:s text:c="3"/><text:s/>年<text:s text:c="3"/>月～<text:s text:c="5"/>年<text:s/>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連絡電話</text:p>
          </table:table-cell>
          <table:table-cell table:style-name="TableCell293" table:number-columns-spanned="4">
            <text:p text:style-name="P294">電話(O)：</text:p>
            <text:p text:style-name="P295">電話(H)：</text:p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e-mail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教師證號</text:p>
          </table:table-cell>
          <table:table-cell table:style-name="TableCell304" table:number-columns-spanned="13">
            <text:p text:style-name="內文"><text:span text:style-name="T305">󠆓</text:span><text:span text:style-name="T306">是，</text:span><text:span text:style-name="T307">（最高職級）</text:span><text:span text:style-name="T308">教師證號：</text:span><text:span text:style-name="T309">( <text:s text:c="3"/>)</text:span><text:span text:style-name="T310">字第</text:span><text:span text:style-name="T311"><text:s text:c="6"/></text:span><text:span text:style-name="T312">號</text:span><text:span text:style-name="T313"><text:s text:c="2"/></text:span><text:span text:style-name="T314">；</text:span><text:span text:style-name="T315"><text:s/>󠆓󠆓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研究領域</text:p>
          </table: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職務經歷</text:p>
          </table:table-cell>
          <table:table-cell table:style-name="TableCell324" table:number-columns-spanned="4" table:number-rows-spanned="2">
            <text:p text:style-name="P325"><text:span text:style-name="T326">現職：</text:span><text:span text:style-name="T327">（起迄年月）</text:span></text:p>
          </table:table-cell>
          <table:covered-table-cell/>
          <table:covered-table-cell/>
          <table:covered-table-cell/>
          <table:table-cell table:style-name="TableCell328" table:number-columns-spanned="8" table:number-rows-spanned="2">
            <text:p text:style-name="P329"><text:span text:style-name="T330">經歷：</text:span><text:span text:style-name="T331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業界</text:p>
            <text:p text:style-name="P334"><text:span text:style-name="T335">總年資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具體業界實績或產業貢獻</text:p>
          </table:table-cell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7">
            <text:p text:style-name="P349"><text:span text:style-name="T350">近五年著作發表</text:span><text:span text:style-name="T351">註</text:span><text:span text:style-name="T352">1</text:span></text:p>
          </table:table-cell>
          <table:table-cell table:style-name="TableCell353" table:number-columns-spanned="2">
            <text:p text:style-name="P354">期刊(SCI)：</text:p>
          </table:table-cell>
          <table:covered-table-cell/>
          <table:table-cell table:style-name="TableCell355" table:number-columns-spanned="11">
            <text:p text:style-name="P356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內文"><text:span text:style-name="T360">期刊</text:span><text:span text:style-name="T361">(</text:span><text:span text:style-name="T362">非</text:span><text:span text:style-name="T363">SCI,</text:span><text:span text:style-name="T364">但為</text:span><text:span text:style-name="T365">EI):</text:span></text:p>
          </table:table-cell>
          <table:covered-table-cell/>
          <table:table-cell table:style-name="TableCell366" table:number-columns-spanned="5">
            <text:p text:style-name="P367"><text:s text:c="12"/>篇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3">
            <text:p text:style-name="內文"><text:span text:style-name="T373">計畫案</text:span><text:span text:style-name="T374"><text:s text:c="8"/></text:span><text:span text:style-name="T375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3">
            <text:p text:style-name="P379">研討會論文<text:s text:c="25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國外專利：</text:p>
          </table:table-cell>
          <table:covered-table-cell/>
          <table:table-cell table:style-name="TableCell384" table:number-columns-spanned="11">
            <text:p text:style-name="P38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內文"><text:span text:style-name="T389">國內發明專利</text:span><text:span text:style-name="T390">(</text:span><text:span text:style-name="T391">件</text:span><text:span text:style-name="T392">)</text:span>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內文"><text:span text:style-name="T396">國內新型或新式樣專利</text:span><text:span text:style-name="T397">(</text:span><text:span text:style-name="T398">件</text:span><text:span text:style-name="T399">)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專<text:s text:c="3"/>書：</text:p>
          </table:table-cell>
          <table:table-cell table:style-name="TableCell406" table:number-columns-spanned="12">
            <text:p text:style-name="P40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4">
            <text:p text:style-name="P410"><text:span text:style-name="T411">近五年主持計畫</text:span><text:span text:style-name="T412">註</text:span><text:span text:style-name="T413">1</text:span></text:p>
            <text:p text:style-name="P414">(非計畫主持人請勿列入)</text:p>
          </table:table-cell>
          <table:table-cell table:style-name="TableCell415">
            <text:p text:style-name="P416">計<text:s/>畫<text:s/>名<text:s/>稱</text:p>
          </table:table-cell>
          <table:table-cell table:style-name="TableCell417" table:number-columns-spanned="7">
            <text:p text:style-name="P418"><text:span text:style-name="T419">執</text:span><text:span text:style-name="T420"><text:s/></text:span><text:span text:style-name="T421">行</text:span><text:span text:style-name="T422"><text:s/></text:span><text:span text:style-name="T423">起</text:span><text:span text:style-name="T424"><text:s/></text:span><text:span text:style-name="T425">迄</text:span><text:span text:style-name="T426">(</text:span><text:span text:style-name="T427">年</text:span><text:span text:style-name="T428">/</text:span><text:span text:style-name="T429">月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補助</text:p>
            <text:p text:style-name="P433">機構</text:p>
          </table:table-cell>
          <table:covered-table-cell/>
          <table:table-cell table:style-name="TableCell434" table:number-columns-spanned="3">
            <text:p text:style-name="P435">核定金額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其他</text:span></text:p>
          </table:table-cell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2">◆</text:span><text:span text:style-name="T473">論文之發表包含「已接受」之狀態。</text:span><text:span text:style-name="T474">◆</text:span><text:span text:style-name="T475">本表件各項儲存格之列數或高度不敷使用時，請自行增加</text:span><text:span text:style-name="T476">，並請以條列式敘述</text:span><text:span text:style-name="T477">。</text:span></text:p>
      <text:p text:style-name="P478"><text:span text:style-name="T479">本表資料屬概略陳述，詳細</text:span><text:span text:style-name="T480">有利審佐證</text:span><text:span text:style-name="T481">資料請</text:span><text:span text:style-name="T482">於個人審查資料集提供驗</text:span><text:span text:style-name="T483">並請將此表格</text:span><text:span text:style-name="T484">e-mail</text:span><text:span text:style-name="T485">至</text:span><text:span text:style-name="T486">autodpt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╮￣︺￣╭小兔仔 Leila莉拉</meta:initial-creator>
    <dc:creator>╮￣︺￣╭小兔仔 Leila莉拉</dc:creator>
    <meta:creation-date>2024-04-01T06:16:00Z</meta:creation-date>
    <dc:date>2024-04-01T06:16:00Z</dc:date>
    <meta:print-date>2021-09-06T07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8" meta:row-count="11" meta:non-whitespace-character-count="1354"/>
  </office:meta>
</office:document-meta>
</file>