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6.3in"/>
    </style:style>
    <style:style style:name="Table5" style:family="table">
      <style:table-properties style:width="7.3826in" fo:margin-left="0.095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9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5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2" style:family="paragraph">
      <style:paragraph-properties fo:line-height="0.1944in" fo:margin-left="0.1972in" fo:text-indent="-0.1972in">
        <style:tab-stops>
          <style:tab-stop style:type="left" style:position="0.5645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margin-top="0.025in" fo:line-height="0.1944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margin-top="0.025in" fo:line-height="0.1944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margin-top="0.025in" fo:line-height="0.1944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>
          <style:tab-stop style:type="left" style:position="0.5618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margin-top="0.025in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6" style:parent-style-name="內文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2" style:family="paragraph">
      <style:paragraph-properties style:snap-to-layout-grid="false" fo:margin-top="0.025in" fo:line-height="0.1944in" fo:margin-left="0.2in" fo:text-indent="-0.2in">
        <style:tab-stops>
          <style:tab-stop style:type="left" style:position="0.099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內文" style:list-style-name="LFO3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3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3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list-style-name="LFO3" style:family="paragraph">
      <style:paragraph-properties fo:text-align="justify" fo:margin-left="0.5in" fo:margin-right="0.2916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break-before="page" fo:text-align="justify" fo:margin-right="0.2916in">
        <style:tab-stops>
          <style:tab-stop style:type="left" style:position="0.4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9368in"/>
    </style:style>
    <style:style style:name="TableColumn126" style:family="table-column">
      <style:table-column-properties style:column-width="0.318in"/>
    </style:style>
    <style:style style:name="TableColumn127" style:family="table-column">
      <style:table-column-properties style:column-width="0.5951in"/>
    </style:style>
    <style:style style:name="TableColumn128" style:family="table-column">
      <style:table-column-properties style:column-width="3.875in"/>
    </style:style>
    <style:style style:name="Table123" style:family="table">
      <style:table-properties style:width="7.3125in" style:rel-width="97.84%" fo:margin-left="0in" table:align="center"/>
    </style:style>
    <style:style style:name="TableRow129" style:family="table-row">
      <style:table-row-properties style:min-row-height="0.25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8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176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80" style:family="table-row">
      <style:table-row-properties style:min-row-height="0.82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212" style:family="table-row">
      <style:table-row-properties style:min-row-height="0.82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margin-left="0.3083in" fo:text-indent="-0.308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82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82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276" style:parent-style-name="預設段落字型" style:family="text">
      <style:text-properties style:font-name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fo:text-align="justify" fo:margin-left="0.325in" fo:text-indent="-0.325in">
        <style:tab-stops/>
      </style:paragraph-properties>
    </style:style>
    <style:style style:name="T285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92" style:family="table-row">
      <style:table-row-properties style:min-row-height="0.82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</style:style>
    <style:style style:name="T2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text-align="justify" fo:line-height="0.1944in"/>
    </style:style>
    <style:style style:name="T3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ableRow315" style:family="table-row">
      <style:table-row-properties style:min-row-height="0.661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332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333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335" style:family="table-row">
      <style:table-row-properties style:min-row-height="0.6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4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fo:color="#000000" style:letter-kerning="false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olumn355" style:family="table-column">
      <style:table-column-properties style:column-width="2.2979in"/>
    </style:style>
    <style:style style:name="Table354" style:family="table">
      <style:table-properties style:width="2.2979in" fo:margin-left="0in" table:align="left"/>
    </style:style>
    <style:style style:name="TableRow356" style:family="table-row">
      <style:table-row-properties style:min-row-height="0.2784in"/>
    </style:style>
    <style:style style:name="TableCell357" style:family="table-cell">
      <style:table-cell-properties fo:border="0.0069in solid #FF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style:line-break="normal" fo:text-align="end" fo:text-indent="2.75in"/>
      <style:text-properties style:font-name="標楷體" style:font-name-asian="標楷體" fo:color="#000000" style:font-size-complex="12pt"/>
    </style:style>
    <style:style style:name="TableColumn372" style:family="table-column">
      <style:table-column-properties style:column-width="1.175in" style:use-optimal-column-width="false"/>
    </style:style>
    <style:style style:name="TableColumn373" style:family="table-column">
      <style:table-column-properties style:column-width="1.4611in" style:use-optimal-column-width="false"/>
    </style:style>
    <style:style style:name="TableColumn374" style:family="table-column">
      <style:table-column-properties style:column-width="0.0104in" style:use-optimal-column-width="false"/>
    </style:style>
    <style:style style:name="TableColumn375" style:family="table-column">
      <style:table-column-properties style:column-width="0.3736in" style:use-optimal-column-width="false"/>
    </style:style>
    <style:style style:name="TableColumn376" style:family="table-column">
      <style:table-column-properties style:column-width="0.2326in" style:use-optimal-column-width="false"/>
    </style:style>
    <style:style style:name="TableColumn377" style:family="table-column">
      <style:table-column-properties style:column-width="0.5875in" style:use-optimal-column-width="false"/>
    </style:style>
    <style:style style:name="TableColumn378" style:family="table-column">
      <style:table-column-properties style:column-width="0.1347in" style:use-optimal-column-width="false"/>
    </style:style>
    <style:style style:name="TableColumn379" style:family="table-column">
      <style:table-column-properties style:column-width="0.2069in" style:use-optimal-column-width="false"/>
    </style:style>
    <style:style style:name="TableColumn380" style:family="table-column">
      <style:table-column-properties style:column-width="0.1979in" style:use-optimal-column-width="false"/>
    </style:style>
    <style:style style:name="TableColumn381" style:family="table-column">
      <style:table-column-properties style:column-width="0.7666in" style:use-optimal-column-width="false"/>
    </style:style>
    <style:style style:name="TableColumn382" style:family="table-column">
      <style:table-column-properties style:column-width="0.6513in" style:use-optimal-column-width="false"/>
    </style:style>
    <style:style style:name="TableColumn383" style:family="table-column">
      <style:table-column-properties style:column-width="0.702in" style:use-optimal-column-width="false"/>
    </style:style>
    <style:style style:name="TableColumn384" style:family="table-column">
      <style:table-column-properties style:column-width="0.2388in" style:use-optimal-column-width="false"/>
    </style:style>
    <style:style style:name="TableColumn385" style:family="table-column">
      <style:table-column-properties style:column-width="0.7208in" style:use-optimal-column-width="false"/>
    </style:style>
    <style:style style:name="Table371" style:family="table">
      <style:table-properties style:width="7.4597in" style:rel-width="100%" fo:margin-left="0in" table:align="left"/>
    </style:style>
    <style:style style:name="TableRow386" style:family="table-row">
      <style:table-row-properties style:min-row-height="0.4354in" style:use-optimal-row-height="false"/>
    </style:style>
    <style:style style:name="TableCell3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P405" style:parent-style-name="內文" style:family="paragraph">
      <style:text-properties style:font-name="Times New Roman" style:font-name-asian="標楷體" fo:color="#000000" style:font-size-complex="12pt"/>
    </style:style>
    <style:style style:name="P406" style:parent-style-name="內文" style:family="paragraph">
      <style:text-properties style:font-name="Times New Roman" style:font-name-asian="標楷體" fo:color="#000000" style:font-size-complex="12pt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fo:color="#000000" style:font-size-complex="12pt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P421" style:parent-style-name="內文" style:family="paragraph"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新細明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新細明體" fo:color="#000000" style:font-size-complex="12pt"/>
    </style:style>
    <style:style style:name="T441" style:parent-style-name="預設段落字型" style:family="text">
      <style:text-properties style:font-name="新細明體" fo:color="#000000" style:font-size-complex="12pt"/>
    </style:style>
    <style:style style:name="T442" style:parent-style-name="預設段落字型" style:family="text">
      <style:text-properties style:font-name="新細明體" fo:color="#000000" style:font-size-complex="12pt"/>
    </style:style>
    <style:style style:name="TableRow443" style:family="table-row">
      <style:table-row-properties style:min-row-height="0.427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3076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5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583in" style:use-optimal-row-height="false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69" style:family="table-row">
      <style:table-row-properties style:min-row-height="0.755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Row474" style:family="table-row">
      <style:table-row-properties style:row-height="0.3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4" style:family="table-row">
      <style:table-row-properties style:row-height="0.3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fo:color="#000000" style:font-size-complex="12pt"/>
    </style:style>
    <style:style style:name="TableRow497" style:family="table-row">
      <style:table-row-properties style:row-height="0.3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501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502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ableRow503" style:family="table-row">
      <style:table-row-properties style:row-height="0.3in" style:use-optimal-row-height="false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color="#000000" fo:letter-spacing="-0.0069in" style:font-size-complex="12pt"/>
    </style:style>
    <style:style style:name="TableRow507" style:family="table-row">
      <style:table-row-properties style:row-height="0.3in" style:use-optimal-row-height="false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color="#000000" style:font-size-complex="12pt"/>
    </style:style>
    <style:style style:name="TableRow513" style:family="table-row">
      <style:table-row-properties style:row-height="0.3in" style:use-optimal-row-height="false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fo:color="#000000" fo:letter-spacing="0.0256in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fo:color="#000000" fo:letter-spacing="0.0041in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fo:color="#000000" fo:letter-spacing="0.0097i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color="#000000" style:font-size-complex="12pt"/>
    </style:style>
    <style:style style:name="TableRow529" style:family="table-row">
      <style:table-row-properties style:row-height="0.3in" style:use-optimal-row-height="false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fo:color="#000000" style:font-size-complex="12pt"/>
    </style:style>
    <style:style style:name="TableRow535" style:family="table-row">
      <style:table-row-properties style:min-row-height="0.3534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text-position="super 50%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style:text-position="super 64.2%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5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63" style:family="table-row">
      <style:table-row-properties style:min-row-height="0.2895in" style:use-optimal-row-height="false" fo:keep-together="always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73" style:family="table-row">
      <style:table-row-properties style:min-row-height="0.284in" style:use-optimal-row-height="false" fo:keep-together="always"/>
    </style:style>
    <style:style style:name="P5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284in" style:use-optimal-row-height="false" fo:keep-together="always"/>
    </style:style>
    <style:style style:name="P5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3" style:family="table-row">
      <style:table-row-properties style:min-row-height="0.5159in"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fo:color="#000000" style:font-size-complex="12pt"/>
    </style:style>
    <style:style style:name="T599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</text:span><text:span text:style-name="T3">學工程</text:span><text:span text:style-name="T4">學院自動化工程系專任教師徵聘啟事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聘用職稱</text:p>
          </table:table-cell>
          <table:table-cell table:style-name="TableCell11">
            <text:p text:style-name="P12">助理教授（含）以上，1名</text:p>
          </table:table-cell>
        </table:table-row>
        <table:table-row table:style-name="TableRow13">
          <table:table-cell table:style-name="TableCell14">
            <text:p text:style-name="P15">應徵資格</text:p>
          </table:table-cell>
          <table:table-cell table:style-name="TableCell16">
            <text:list text:style-name="LFO1" text:continue-numbering="true">
              <text:list-item>
                <text:p text:style-name="P17">學歷：博士</text:p>
              </text:list-item>
              <text:list-item>
                <text:p text:style-name="P18">背景：機械、電機、資工相關科系。</text:p>
              </text:list-item>
              <text:list-item>
                <text:p text:style-name="P19">須具備下列專長或實務經驗之一：</text:p>
              </text:list-item>
            </text:list>
            <text:p text:style-name="P20">(1)具備機械設計與製造管理之相關專長；</text:p>
            <text:p text:style-name="P21">(2)具備機電光系統整合之相關專長；</text:p>
            <text:p text:style-name="P22">(3)具備自機制或機電系統設計之相關專長；</text:p>
            <text:p text:style-name="P23">(4)具備機器學習或物聯網之相關專長。</text:p>
            <text:list text:style-name="LFO1" text:continue-numbering="true">
              <text:list-item>
                <text:p text:style-name="P24">可開授課程：材料力學、靜力學、感測量測與實驗、機電系統設計、機電系統實驗、機器人應用、電腦整合製造、工廠實習、工程圖學、機械設計、人工智慧導論、自動控制、自動控制實驗等相關課程。</text:p>
              </text:list-item>
              <text:list-item>
                <text:p text:style-name="P25">具全英文授課能力</text:p>
              </text:list-item>
              <text:list-item>
                <text:p text:style-name="P26">需有1年以上與任教領域相關之業界專職實務工作經驗者(但於技術及職業教育法中華民國104年01月14日施行前已在職之專任合格教師不在此限)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申請資料</text:p>
          </table:table-cell>
          <table:table-cell table:style-name="TableCell30">
            <text:p text:style-name="P31"><text:span text:style-name="T32">繳交紙本</text:span><text:span text:style-name="T33">：</text:span></text:p>
            <text:list text:style-name="LFO2" text:continue-numbering="true">
              <text:list-item>
                <text:p text:style-name="P34">國立虎尾科技大學「自動化工程系徵聘專任教師應備資料檢核表」一份(附件一)</text:p>
              </text:list-item>
              <text:list-item>
                <text:p text:style-name="P35">學士、碩士、博士學位證明書及學士、<text:s/>碩士、博士成績單影本(若為國外學歷請加附外交機構之認證文件)。</text:p>
              </text:list-item>
              <text:list-item>
                <text:p text:style-name="P36">身份證正反面影本</text:p>
              </text:list-item>
              <text:list-item>
                <text:p text:style-name="P37">碩、博士論文摘要。</text:p>
              </text:list-item>
              <text:list-item>
                <text:p text:style-name="P38">經歷證明：如教師證書影本、專職業界實務經驗證明(離職或服務證明書)或投保紀錄(此僅為參考資料，無法判別此職缺為正職或兼職)。</text:p>
              </text:list-item>
              <text:list-item>
                <text:p text:style-name="P39">以本校人事室/下載專區/教師聘任升等/表格為申請資料：</text:p>
              </text:list-item>
            </text:list>
            <text:p text:style-name="P40">(1)新聘教師個人基本資料「表1-8」</text:p>
            <text:p text:style-name="P41">(2)擬新聘教師申請書「表1-5」</text:p>
            <text:p text:style-name="P42"><text:span text:style-name="T43">(3)</text:span><text:a xlink:href="http://personnel.nfu.edu.tw/ezfiles/8/1008/img/113/170453337.docx" office:target-frame-name="_top" xlink:show="replace"><text:span text:style-name="T44">擬聘編制內專任教師業界經驗認定檢核「表</text:span></text:a><text:span text:style-name="T45">1-9</text:span><text:span text:style-name="T46">」</text:span><text:span text:style-name="T47"><text:line-break/></text:span><text:span text:style-name="T48">(4)</text:span><text:a xlink:href="http://personnel.nfu.edu.tw/ezfiles/8/1008/img/113/173874880.docx" office:target-frame-name="_top" xlink:show="replace"><text:span text:style-name="T49">擬聘專任教師業界經驗服務證明書「表</text:span></text:a><text:span text:style-name="T50">1-10</text:span><text:span text:style-name="T51">」</text:span></text:p>
            <text:list text:style-name="LFO2" text:continue-numbering="true">
              <text:list-item>
                <text:p text:style-name="P52">個人審查資料集（含自傳、通訊地址、電話、<text:s/>出生年月日、學經歷專長、教學與研究構想書、著作目錄、博士論文及具代表性之相關研究著作、產學合作經驗或計畫、得獎紀錄、專利與技轉、相關證照等有助佐審資料）</text:p>
              </text:list-item>
              <text:list-item>
                <text:p text:style-name="P53">博士論文一份。</text:p>
              </text:list-item>
              <text:list-item>
                <text:p text:style-name="P54">檢附相關證照尤佳(如機械、電機、機電整合等職能證照或工業工程管理類證照或英文檢定證明文件等)</text:p>
              </text:list-item>
            </text:list>
            <text:p text:style-name="P55"><text:span text:style-name="T56">繳交電子檔</text:span><text:span text:style-name="T57">：</text:span><text:span text:style-name="T58">寄到系辦公室信箱</text:span><text:span text:style-name="T59">autodpt@nfu.edu.tw<text:s/></text:span><text:span text:style-name="T60">，</text:span><text:span text:style-name="T61">主旨：</text:span><text:span text:style-name="T62">(</text:span><text:span text:style-name="T63">姓名</text:span><text:span text:style-name="T64">)XXX-</text:span><text:span text:style-name="T65">應徵專任教師</text:span></text:p>
            <text:list text:style-name="LFO2" text:continue-numbering="true">
              <text:list-item>
                <text:p text:style-name="P66">簡歷表(附件二)</text:p>
              </text:list-item>
              <text:list-item>
                <text:p text:style-name="P67"><text:a xlink:href="http://personnel.nfu.edu.tw/ezfiles/8/1008/img/113/142896076.doc" office:target-frame-name="_top" xlink:show="replace"><text:span text:style-name="T68">徵聘教師資格審查名冊</text:span></text:a><text:span text:style-name="T69">「表</text:span><text:span text:style-name="T70">1-4</text:span><text:span text:style-name="T71">」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起聘日期</text:p>
          </table:table-cell>
          <table:table-cell table:style-name="TableCell75">
            <text:p text:style-name="P76">(預計)114年8月1日</text:p>
          </table:table-cell>
        </table:table-row>
        <table:table-row table:style-name="TableRow77">
          <table:table-cell table:style-name="TableCell78">
            <text:p text:style-name="P79">聯絡資訊</text:p>
          </table:table-cell>
          <table:table-cell table:style-name="TableCell80">
            <text:p text:style-name="P81">連絡人：國立虎尾科技大學 自動化工程系陳俐吟行政專員<text:s/>(TEL05-6315380)</text:p>
            <text:p text:style-name="P82"><text:span text:style-name="T83">註明</text:span><text:span text:style-name="T84">應徵機械群</text:span><text:span text:style-name="T85"><text:s text:c="2"/>地址：</text:span><text:span text:style-name="T86">632雲林縣虎尾鎮文化路64號</text:span><text:span text:style-name="T87"><text:s/></text:span></text:p>
          </table:table-cell>
        </table:table-row>
      </table:table>
      <text:p text:style-name="P88">註：本校提供具競爭性的彈性薪資，專任教師享有：固定全年薪資、1.5個月年終工作獎金、彈性薪資(視個人學術表現及各領域國際薪資水準而定)</text:p>
      <text:list text:style-name="LFO3" text:continue-numbering="true">
        <text:list-item>
          <text:p text:style-name="P89">本校新聘教師限期升等辦法自100年8月1日起新聘之專任教師開始實施。</text:p>
        </text:list-item>
        <text:list-item>
          <text:p text:style-name="P90"><text:span text:style-name="T91">有意者請於</text:span><text:span text:style-name="T92">11</text:span><text:span text:style-name="T93">4</text:span><text:span text:style-name="T94">年</text:span><text:span text:style-name="T95">02</text:span><text:span text:style-name="T96">月</text:span><text:span text:style-name="T97">27</text:span><text:span text:style-name="T98">日前</text:span><text:span text:style-name="T99">前備妥上列之文件寄給聯絡人</text:span><text:span text:style-name="T100">(</text:span><text:span text:style-name="T101">以郵戳為憑，逾期不受理</text:span><text:span text:style-name="T102">)</text:span><text:span text:style-name="T103">。合格者另行通知面談，未獲錄取者恕不退件。</text:span></text:p>
        </text:list-item>
        <text:list-item>
          <text:p text:style-name="P104"><text:span text:style-name="T105">資料裡年月日請以</text:span><text:span text:style-name="T106">民國</text:span><text:span text:style-name="T107">格式呈現，排序方式以近年</text:span><text:span text:style-name="T108"></text:span><text:span text:style-name="T109">遠</text:span><text:span text:style-name="T110">(</text:span><text:span text:style-name="T111">如</text:span><text:span text:style-name="T112">113</text:span><text:span text:style-name="T113">、</text:span><text:span text:style-name="T114">112</text:span><text:span text:style-name="T115">、</text:span><text:span text:style-name="T116">111…</text:span><text:span text:style-name="T117">依序排列</text:span><text:span text:style-name="T118">)</text:span></text:p>
        </text:list-item>
        <text:list-item>
          <text:p text:style-name="P119">應徵者應於資格審核前備齊相關學經歷證明文件，未備齊者本校得不通知面試。</text:p>
        </text:list-item>
      </text:list>
      <text:p text:style-name="P120"/>
      <text:p text:style-name="內文"><text:span text:style-name="T121">附件一</text:span></text:p>
      <text:p text:style-name="P122">國立虎尾科技大學<text:s/>自動化工程系<text:s/>徵聘專任教師應備資料查核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次</text:p>
          </table:table-cell>
          <table:table-cell table:style-name="TableCell132" table:number-columns-spanned="2">
            <text:p text:style-name="P133">請確認並打勾</text:p>
          </table:table-cell>
          <table:covered-table-cell/>
          <table:table-cell table:style-name="TableCell134" table:number-columns-spanned="2">
            <text:p text:style-name="P135">注意事項及參考文件</text:p>
          </table:table-cell>
          <table:covered-table-cell/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徵聘專任教師應備資料查核表</text:span><text:span text:style-name="T142">(</text:span><text:span text:style-name="T143">本表</text:span><text:span text:style-name="T144">)</text:span></text:p>
          </table:table-cell>
          <table:table-cell table:style-name="TableCell145">
            <text:p text:style-name="P146">紙本</text:p>
          </table:table-cell>
          <table:table-cell table:style-name="TableCell147">
            <text:p text:style-name="P148"><text:span text:style-name="T149"></text:span><text:span text:style-name="T150">有</text:span></text:p>
            <text:p text:style-name="P151"><text:span text:style-name="T152"></text:span><text:span text:style-name="T153">無</text:span></text:p>
          </table:table-cell>
          <table:table-cell table:style-name="TableCell154">
            <text:p text:style-name="P155"><text:span text:style-name="T156">國立虎尾科技大學自動化工程系徵聘專任教師應備資料自檢表</text:span><text:span text:style-name="T157">(</text:span><text:span text:style-name="T158">本頁最下方須簽章</text:span><text:span text:style-name="T159">)</text:span></text:p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學位證書及成績單影本</text:p>
          </table:table-cell>
          <table:table-cell table:style-name="TableCell165">
            <text:p text:style-name="P166">紙本</text:p>
          </table:table-cell>
          <table:table-cell table:style-name="TableCell167">
            <text:p text:style-name="P168"><text:span text:style-name="T169"></text:span><text:span text:style-name="T170">有</text:span></text:p>
            <text:p text:style-name="P171"><text:span text:style-name="T172"></text:span><text:span text:style-name="T173">無</text:span></text:p>
          </table:table-cell>
          <table:table-cell table:style-name="TableCell174">
            <text:p text:style-name="P175"><text:span text:style-name="T176">學士、碩士、博士學位證明書及學士、碩士、博士成績單影本</text:span><text:span text:style-name="T177">(</text:span><text:span text:style-name="T178">若為國外學歷請加附外交機構之認證文件</text:span><text:span text:style-name="T179">)</text:span></text:p>
          </table:table-cell>
        </table:table-row>
        <table:table-row table:style-name="TableRow180">
          <table:table-cell table:style-name="TableCell181">
            <text:list text:style-name="LFO4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身份證影本</text:p>
          </table:table-cell>
          <table:table-cell table:style-name="TableCell185">
            <text:p text:style-name="P186">紙本</text:p>
          </table: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碩、博士摘要</text:p>
          </table:table-cell>
          <table:table-cell table:style-name="TableCell201">
            <text:p text:style-name="P202">紙本</text:p>
          </table:table-cell>
          <table:table-cell table:style-name="TableCell203">
            <text:p text:style-name="P204"><text:span text:style-name="T205"></text:span><text:span text:style-name="T206">有</text:span></text:p>
            <text:p text:style-name="P207"><text:span text:style-name="T208"></text:span><text:span text:style-name="T209">無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新聘教師個人基本資料</text:span></text:p>
          </table:table-cell>
          <table:table-cell table:style-name="TableCell218">
            <text:p text:style-name="P219">紙本</text:p>
          </table:table-cell>
          <table:table-cell table:style-name="TableCell220">
            <text:p text:style-name="P221"><text:span text:style-name="T222"></text:span><text:span text:style-name="T223">有</text:span></text:p>
            <text:p text:style-name="P224"><text:span text:style-name="T225"></text:span><text:span text:style-name="T226">無</text:span></text:p>
          </table:table-cell>
          <table:table-cell table:style-name="TableCell227">
            <text:p text:style-name="P228">其資料表內每週授課科目及時數請空格。</text:p>
            <text:p text:style-name="P229"><text:span text:style-name="T230">(</text:span><text:span text:style-name="T231">人事室下載表</text:span><text:span text:style-name="T232">1-8</text:span><text:span text:style-name="T233">，</text:span><text:span text:style-name="T234">紙本須簽章</text:span><text:span text:style-name="T235">)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本校擬新聘教授申請書</text:p>
          </table:table-cell>
          <table:table-cell table:style-name="TableCell241">
            <text:p text:style-name="P242">紙本</text:p>
          </table:table-cell>
          <table:table-cell table:style-name="TableCell243">
            <text:p text:style-name="P244"><text:span text:style-name="T245"></text:span><text:span text:style-name="T246">有</text:span></text:p>
            <text:p text:style-name="P247"><text:span text:style-name="T248"></text:span><text:span text:style-name="T249">無</text:span></text:p>
          </table:table-cell>
          <table:table-cell table:style-name="TableCell250">
            <text:p text:style-name="內文"><text:span text:style-name="T251">(</text:span><text:span text:style-name="T252">人事室下載表</text:span><text:span text:style-name="T253">1-5</text:span><text:span text:style-name="T254">)</text:span></text:p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經歷證明：如教師證書影本、</text:span><text:span text:style-name="T261">業界實務經驗證明</text:span><text:span text:style-name="T262">(</text:span><text:span text:style-name="T263">離職或服務證明書等</text:span><text:span text:style-name="T264">)</text:span></text:p>
          </table:table-cell>
          <table:table-cell table:style-name="TableCell265">
            <text:p text:style-name="P266">紙本</text:p>
          </table:table-cell>
          <table:table-cell table:style-name="TableCell267">
            <text:p text:style-name="P268"><text:span text:style-name="T269"></text:span><text:span text:style-name="T270">有</text:span></text:p>
            <text:p text:style-name="P271"><text:span text:style-name="T272"></text:span><text:span text:style-name="T273">無</text:span></text:p>
          </table:table-cell>
          <table:table-cell table:style-name="TableCell274">
            <text:p text:style-name="P275"><text:span text:style-name="T276">4-1</text:span><text:span text:style-name="T277">擬聘編制內專任教師業界經驗認定檢核表</text:span><text:span text:style-name="T278">(</text:span><text:span text:style-name="T279">人事室下載表</text:span><text:span text:style-name="T280">1-9</text:span><text:span text:style-name="T281">，</text:span><text:span text:style-name="T282">紙本須簽章</text:span><text:span text:style-name="T283">)</text:span></text:p>
            <text:p text:style-name="P284"><text:span text:style-name="T285">4-2<text:s/></text:span><text:span text:style-name="T286">擬聘專任教師業界經驗服務證明書</text:span><text:span text:style-name="T287">(</text:span><text:span text:style-name="T288">人事室下載表</text:span><text:span text:style-name="T289">1-10</text:span><text:span text:style-name="T290">，此為範例，或公司單位核發服務證明、離職證明，需為用印正本</text:span><text:span text:style-name="T291">)</text:span></text:p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</text:span><text:span text:style-name="T298">個人審查資料集</text:span></text:p>
            <text:p text:style-name="P299"><text:span text:style-name="T300"></text:span><text:span text:style-name="T301">博士論文</text:span></text:p>
          </table:table-cell>
          <table:table-cell table:style-name="TableCell302">
            <text:p text:style-name="P303">紙本</text:p>
          </table:table-cell>
          <table:table-cell table:style-name="TableCell304">
            <text:p text:style-name="P305"><text:span text:style-name="T306"></text:span><text:span text:style-name="T307">有</text:span></text:p>
            <text:p text:style-name="P308"><text:span text:style-name="T309"></text:span><text:span text:style-name="T310">無</text:span></text:p>
          </table:table-cell>
          <table:table-cell table:style-name="TableCell311">
            <text:p text:style-name="P312">個人有利審查資料，如：自傳、學經歷專長、教學與研究構想書、著作目錄及5年內具代表性之相關研究著作、產學合作經驗或計畫、得獎紀錄、專利與技轉、相關證照等有助佐審資料。</text:p>
            <text:p text:style-name="P313"><text:span text:style-name="T314">建議請膠裝或線圈方式呈現，避免資料彙整時遺失</text:span>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a xlink:href="http://personnel.nfu.edu.tw/ezfiles/8/1008/img/113/142896076.doc" office:target-frame-name="_top" xlink:show="replace"><text:span text:style-name="T320">徵聘教師資格審查名冊</text:span></text:a></text:p>
          </table:table-cell>
          <table:table-cell table:style-name="TableCell321">
            <text:p text:style-name="P322">電子檔</text:p>
          </table:table-cell>
          <table:table-cell table:style-name="TableCell323">
            <text:p text:style-name="P324"><text:span text:style-name="T325"></text:span><text:span text:style-name="T326">有</text:span></text:p>
            <text:p text:style-name="P327"><text:span text:style-name="T328"></text:span><text:span text:style-name="T329">無</text:span></text:p>
          </table:table-cell>
          <table:table-cell table:style-name="TableCell330">
            <text:p text:style-name="P331"><text:span text:style-name="T332">人事室下載表</text:span><text:span text:style-name="T333">1-4</text:span><text:span text:style-name="T334"><text:s/></text:span></text:p>
          </table:table-cell>
        </table:table-row>
        <table:table-row table:style-name="TableRow335">
          <table:table-cell table:style-name="TableCell336">
            <text:list text:style-name="LFO4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應徵簡歷表</text:span></text:p>
          </table:table-cell>
          <table:table-cell table:style-name="TableCell341">
            <text:p text:style-name="P342"><text:span text:style-name="T343">電子檔</text:span></text:p>
          </table:table-cell>
          <table:table-cell table:style-name="TableCell344">
            <text:p text:style-name="P345"><text:span text:style-name="T346"></text:span><text:span text:style-name="T347">有</text:span></text:p>
            <text:p text:style-name="P348"><text:span text:style-name="T349"></text:span><text:span text:style-name="T350">無</text:span></text:p>
          </table:table-cell>
          <table:table-cell table:style-name="TableCell351">
            <text:p text:style-name="P352"/>
          </table:table-cell>
        </table:table-row>
      </table:table>
      <text:p text:style-name="P353">申請人簽章：______________________ <text:s text:c="3"/>申請日期：___________________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內文"><text:span text:style-name="T358">編號：</text:span><text:span text:style-name="T359">(</text:span><text:span text:style-name="T360">勿填</text:span><text:span text:style-name="T361">)</text:span></text:p>
          </table:table-cell>
        </table:table-row>
      </table:table>
      <text:p text:style-name="內文"><text:span text:style-name="T362">附件二</text:span></text:p>
      <text:p text:style-name="P363"><text:span text:style-name="T364">國立虎尾科技大學</text:span><text:span text:style-name="T365"><text:s/></text:span><text:span text:style-name="T366">自動化工程系</text:span><text:span text:style-name="T367"><text:s/></text:span><text:span text:style-name="T368">專任</text:span><text:span text:style-name="T369">教師應徵簡歷表</text:span></text:p>
      <text:p text:style-name="P370">填表日期：<text:s text:c="3"/>年<text:s text:c="4"/>月<text:s text:c="4"/>日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名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出<text:s text:c="2"/>生</text:p>
            <text:p text:style-name="P397">年<text:s text:c="2"/>月</text:p>
          </table:table-cell>
          <table:table-cell table:style-name="TableCell398" table:number-columns-spanned="4">
            <text:p text:style-name="P399">年<text:s text:c="5"/>月<text:s/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學歷</text:p>
          </table:table-cell>
          <table:table-cell table:style-name="TableCell403" table:number-columns-spanned="4">
            <text:p text:style-name="P404">博士：</text:p>
            <text:p text:style-name="P405">碩士：</text:p>
            <text:p text:style-name="P406">學士：</text:p>
            <text:p text:style-name="P407">副學士：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起迄年月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民國<text:s text:c="4"/>年<text:s text:c="3"/>月～<text:s text:c="5"/>年<text:s text:c="3"/>月</text:p>
            <text:p text:style-name="P412">民國<text:s text:c="4"/>年<text:s text:c="3"/>月～<text:s text:c="5"/>年<text:s text:c="3"/>月</text:p>
            <text:p text:style-name="P413">民國<text:s text:c="4"/>年<text:s text:c="3"/>月～<text:s text:c="5"/>年<text:s text:c="3"/>月</text:p>
            <text:p text:style-name="P414">民國<text:s text:c="4"/>年<text:s text:c="3"/>月～<text:s text:c="5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連絡電話</text:p>
          </table:table-cell>
          <table:table-cell table:style-name="TableCell418" table:number-columns-spanned="4">
            <text:p text:style-name="P419">電話(O)：</text:p>
            <text:p text:style-name="P420">電話(H)：</text:p>
            <text:p text:style-name="P421">手機：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e-mail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教師證號</text:p>
          </table:table-cell>
          <table:table-cell table:style-name="TableCell429" table:number-columns-spanned="13">
            <text:p text:style-name="內文"><text:span text:style-name="T430">󠆓</text:span><text:span text:style-name="T431">是，</text:span><text:span text:style-name="T432">（最高職級）</text:span><text:span text:style-name="T433">教師證號：</text:span><text:span text:style-name="T434">( <text:s text:c="3"/>)</text:span><text:span text:style-name="T435">字第</text:span><text:span text:style-name="T436"><text:s text:c="6"/></text:span><text:span text:style-name="T437">號</text:span><text:span text:style-name="T438"><text:s text:c="2"/></text:span><text:span text:style-name="T439">；</text:span><text:span text:style-name="T440"><text:s/></text:span><text:span text:style-name="T441">󠆓󠆓</text:span><text:span text:style-name="T4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研究領域</text:p>
          </table:table-cell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職務經歷</text:p>
          </table:table-cell>
          <table:table-cell table:style-name="TableCell451" table:number-columns-spanned="4" table:number-rows-spanned="2">
            <text:p text:style-name="P452"><text:span text:style-name="T453">現職：</text:span><text:span text:style-name="T454">（起迄年月）</text:span></text:p>
          </table:table-cell>
          <table:covered-table-cell/>
          <table:covered-table-cell/>
          <table:covered-table-cell/>
          <table:table-cell table:style-name="TableCell455" table:number-columns-spanned="8" table:number-rows-spanned="2">
            <text:p text:style-name="P456"><text:span text:style-name="T457">經歷：</text:span><text:span text:style-name="T458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業界</text:p>
            <text:p text:style-name="P461"><text:span text:style-name="T462">總年資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具體業界實績或產業貢獻</text:p>
          </table:table-cell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7">
            <text:p text:style-name="P476"><text:span text:style-name="T477">近五年著作發表</text:span><text:span text:style-name="T478">註</text:span><text:span text:style-name="T479">1</text:span></text:p>
          </table:table-cell>
          <table:table-cell table:style-name="TableCell480" table:number-columns-spanned="2">
            <text:p text:style-name="P481">期刊(SCI)：</text:p>
          </table:table-cell>
          <table:covered-table-cell/>
          <table:table-cell table:style-name="TableCell482" table:number-columns-spanned="11">
            <text:p text:style-name="P483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內文"><text:span text:style-name="T487">期刊</text:span><text:span text:style-name="T488">(</text:span><text:span text:style-name="T489">非</text:span><text:span text:style-name="T490">SCI,</text:span><text:span text:style-name="T491">但為</text:span><text:span text:style-name="T492">EI):</text:span></text:p>
          </table:table-cell>
          <table:covered-table-cell/>
          <table:table-cell table:style-name="TableCell493" table:number-columns-spanned="5">
            <text:p text:style-name="P494"><text:s text:c="12"/>篇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13">
            <text:p text:style-name="內文"><text:span text:style-name="T500">計畫案</text:span><text:span text:style-name="T501"><text:s text:c="8"/></text:span><text:span text:style-name="T502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13">
            <text:p text:style-name="P506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國外專利：</text:p>
          </table:table-cell>
          <table:covered-table-cell/>
          <table:table-cell table:style-name="TableCell511" table:number-columns-spanned="11">
            <text:p text:style-name="P51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內文"><text:span text:style-name="T516">國內發明專利</text:span><text:span text:style-name="T517">(</text:span><text:span text:style-name="T518">件</text:span><text:span text:style-name="T519">)</text:span>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內文"><text:span text:style-name="T523">國內新型或新式樣專利</text:span><text:span text:style-name="T524">(</text:span><text:span text:style-name="T525">件</text:span><text:span text:style-name="T526">)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專<text:s text:c="3"/>書：</text:p>
          </table:table-cell>
          <table:table-cell table:style-name="TableCell533" table:number-columns-spanned="12">
            <text:p text:style-name="P53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<text:span text:style-name="T538">近五年主持計畫</text:span><text:span text:style-name="T539">註</text:span><text:span text:style-name="T540">1</text:span></text:p>
            <text:p text:style-name="P541">(非計畫主持人請勿列入)</text:p>
          </table:table-cell>
          <table:table-cell table:style-name="TableCell542">
            <text:p text:style-name="P543">計<text:s/>畫<text:s/>名<text:s/>稱</text:p>
          </table:table-cell>
          <table:table-cell table:style-name="TableCell544" table:number-columns-spanned="7">
            <text:p text:style-name="P545"><text:span text:style-name="T546">執</text:span><text:span text:style-name="T547"><text:s/></text:span><text:span text:style-name="T548">行</text:span><text:span text:style-name="T549"><text:s/></text:span><text:span text:style-name="T550">起</text:span><text:span text:style-name="T551"><text:s/></text:span><text:span text:style-name="T552">迄</text:span><text:span text:style-name="T553">(</text:span><text:span text:style-name="T554">年</text:span><text:span text:style-name="T555">/</text:span><text:span text:style-name="T556">月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補助</text:p>
            <text:p text:style-name="P560">機構</text:p>
          </table:table-cell>
          <table:covered-table-cell/>
          <table:table-cell table:style-name="TableCell561" table:number-columns-spanned="3">
            <text:p text:style-name="P562">核定金額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其他</text:span>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9">◆</text:span><text:span text:style-name="T600">論文之發表包含「已接受」之狀態。</text:span><text:span text:style-name="T601">◆</text:span><text:span text:style-name="T602">本表件各項儲存格之列數或高度不敷使用時，請自行增加，並請以條列式敘述。</text:span></text:p>
      <text:p text:style-name="P603"><text:span text:style-name="T604">本表資料屬概略陳述，詳細有利審佐證資料請於個人審查資料集提供驗</text:span><text:span text:style-name="T605">並請將此表格</text:span><text:span text:style-name="T606">e-mail</text:span><text:span text:style-name="T607">至</text:span><text:span text:style-name="T608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╮￣︺￣╭小兔仔 Leila莉拉</dc:creator>
    <meta:creation-date>2024-10-28T07:05:00Z</meta:creation-date>
    <dc:date>2025-01-07T06:02:00Z</dc:date>
    <meta:print-date>2023-03-07T09:04:00Z</meta:print-date>
    <meta:template xlink:href="Normal" xlink:type="simple"/>
    <meta:editing-cycles>6</meta:editing-cycles>
    <meta:editing-duration>PT300S</meta:editing-duration>
    <meta:document-statistic meta:page-count="3" meta:paragraph-count="6" meta:word-count="455" meta:character-count="3043" meta:row-count="21" meta:non-whitespace-character-count="2594"/>
  </office:meta>
</office:document-meta>
</file>