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color="#0000FF" style:font-size-complex="12pt"/>
    </style:style>
    <style:style style:name="T4" style:parent-style-name="預設段落字型" style:family="text">
      <style:text-properties style:font-name="標楷體" style:font-name-asian="標楷體" fo:color="#0000FF" style:font-size-complex="12pt"/>
    </style:style>
    <style:style style:name="P5" style:parent-style-name="內文" style:family="paragraph">
      <style:paragraph-properties fo:text-align="center" fo:margin-bottom="0.1236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1.8861in" style:use-optimal-column-width="false"/>
    </style:style>
    <style:style style:name="TableColumn11" style:family="table-column">
      <style:table-column-properties style:column-width="0.4958in" style:use-optimal-column-width="false"/>
    </style:style>
    <style:style style:name="TableColumn12" style:family="table-column">
      <style:table-column-properties style:column-width="2.8805in" style:use-optimal-column-width="false"/>
    </style:style>
    <style:style style:name="Table6" style:family="table">
      <style:table-properties style:width="6.6513in" fo:margin-left="0in" table:align="center"/>
    </style:style>
    <style:style style:name="TableRow13" style:family="table-row">
      <style:table-row-properties style:min-row-height="0.204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 fo:margin-left="-0.075in" fo:margin-right="-0.0986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fo:text-align="center" fo:margin-left="-0.075in" fo:margin-right="-0.0986in">
        <style:tab-stops/>
      </style:paragraph-properties>
      <style:text-properties style:font-name="標楷體" style:font-name-asian="標楷體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text-scale="90%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9347in" style:use-optimal-row-height="false"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6" style:parent-style-name="內文" style:family="paragraph">
      <style:paragraph-properties style:snap-to-layout-grid="false" fo:text-align="center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1944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style:snap-to-layout-grid="false" fo:text-align="justify" fo:margin-top="0in" fo:margin-bottom="0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超連結" style:family="text">
      <style:text-properties style:font-name="標楷體" style:font-name-asian="標楷體" style:text-underline-type="none"/>
    </style:style>
    <style:style style:name="T46" style:parent-style-name="超連結" style:family="text">
      <style:text-properties style:font-name="標楷體" style:font-name-asian="標楷體"/>
    </style:style>
    <style:style style:name="T47" style:parent-style-name="超連結" style:family="text">
      <style:text-properties style:font-name="標楷體" style:font-name-asian="標楷體" style:text-underline-type="none"/>
    </style:style>
    <style:style style:name="T48" style:parent-style-name="預設段落字型" style:family="text">
      <style:text-properties fo:color="#000000"/>
    </style:style>
    <style:style style:name="TableRow49" style:family="table-row">
      <style:table-row-properties style:min-row-height="1.0312in" style:use-optimal-row-height="false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194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style:snap-to-layout-grid="false" fo:text-align="justify" fo:margin-top="0in" fo:margin-bottom="0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7597in" style:use-optimal-row-height="false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1944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style:snap-to-layout-grid="false" fo:text-align="justify" fo:margin-top="0in" fo:margin-bottom="0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FF"/>
    </style:style>
    <style:style style:name="T87" style:parent-style-name="預設段落字型" style:family="text">
      <style:text-properties style:font-name="標楷體" style:font-name-asian="標楷體" fo:color="#0000FF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8208in" style:use-optimal-row-height="false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944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style:snap-to-layout-grid="false" fo:text-align="justify" fo:margin-top="0in" fo:margin-bottom="0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4145in" style:use-optimal-row-height="false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1944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5" style:family="table-row">
      <style:table-row-properties style:min-row-height="0.4673in" style:use-optimal-row-height="false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944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style:snap-to-layout-grid="false" fo:text-align="justify" fo:margin-top="0in" fo:margin-bottom="0in"/>
    </style:style>
    <style:style style:name="TableRow140" style:family="table-row">
      <style:table-row-properties style:min-row-height="0.5444in" style:use-optimal-row-height="false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style:snap-to-layout-grid="false" fo:text-align="justify" fo:margin-top="0in" fo:margin-bottom="0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標楷體" style:font-name-asian="標楷體" fo:color="#0000FF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Row163" style:family="table-row">
      <style:table-row-properties style:min-row-height="0.5472in" style:use-optimal-row-height="false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Row178" style:family="table-row">
      <style:table-row-properties style:min-row-height="0.4763in" style:use-optimal-row-height="false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style:snap-to-layout-grid="false" fo:text-align="justify" fo:margin-top="0in" fo:margin-bottom="0in"/>
    </style:style>
    <style:style style:name="TableRow192" style:family="table-row">
      <style:table-row-properties style:min-row-height="0.4763in" style:use-optimal-row-height="false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Wingdings 2" style:font-name-asian="Wingdings 2" style:font-name-complex="Wingdings 2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fo:line-height="0.2777in"/>
    </style:style>
    <style:style style:name="T200" style:parent-style-name="預設段落字型" style:family="text">
      <style:text-properties style:font-name="標楷體" style:font-name-asian="DengXian" style:font-size-complex="12pt" style:language-asian="zh" style:country-asian="C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944in"/>
    </style:style>
    <style:style style:name="T205" style:parent-style-name="預設段落字型" style:family="text">
      <style:text-properties style:font-name="標楷體" style:font-name-asian="標楷體" fo:color="#0000FF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style:snap-to-layout-grid="false" fo:text-align="justify" fo:margin-top="0in" fo:margin-bottom="0in" fo:margin-right="0.0006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超連結" style:family="text">
      <style:text-properties fo:font-weight="bold" style:font-weight-asian="bold" fo:font-size="11pt" style:font-size-asian="11pt" style:text-underline-type="none"/>
    </style:style>
    <style:style style:name="TableRow214" style:family="table-row">
      <style:table-row-properties style:min-row-height="0.459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center" fo:line-height="0.2777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標楷體" style:font-name-asian="DengXian" style:font-size-complex="12pt" style:language-asian="zh" style:country-asian="C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</style:style>
    <style:style style:name="TableRow234" style:family="table-row">
      <style:table-row-properties style:min-row-height="0.72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P246" style:parent-style-name="內文" style:family="paragraph">
      <style:paragraph-properties fo:line-height="150%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表格</text:span><text:span text:style-name="T4">1</text:span></text:p>
      <text:p text:style-name="P5">國立虎尾科技大學財務金融系徵聘教師應備資料自檢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資料已附</text:p>
            <text:p text:style-name="P16">請勾選</text:p>
          </table:table-cell>
          <table:covered-table-cell/>
          <table:table-cell table:style-name="TableCell17">
            <text:p text:style-name="P18">項次</text:p>
          </table:table-cell>
          <table:table-cell table:style-name="TableCell19" table:number-columns-spanned="2">
            <text:p text:style-name="P20">項目</text:p>
          </table:table-cell>
          <table:covered-table-cell/>
          <table:table-cell table:style-name="TableCell21">
            <text:p text:style-name="P22">注意事項及參考文件</text:p>
          </table:table-cell>
        </table:table-row>
        <table:table-row table:style-name="TableRow23">
          <table:table-cell table:style-name="TableCell24" table:number-rows-spanned="10">
            <text:p text:style-name="P25">必</text:p>
            <text:p text:style-name="P26"><text:span text:style-name="T27">繳</text:span></text:p>
          </table:table-cell>
          <table:table-cell table:style-name="TableCell28">
            <text:p text:style-name="P29"><text:span text:style-name="T30"></text:span><text:span text:style-name="T31">有</text:span>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徵聘教師應備資料自檢表一份</text:span></text:p>
          </table:table-cell>
          <table:table-cell table:style-name="TableCell37">
            <text:p text:style-name="P38">紙本</text:p>
          </table:table-cell>
          <table:table-cell table:style-name="TableCell39">
            <text:p text:style-name="P40"><text:span text:style-name="T41">請填</text:span><text:span text:style-name="T42">表格</text:span><text:span text:style-name="T43">1</text:span><text:span text:style-name="T44">「國立虎尾科技大學財務金融系徵聘教師應備資料自檢表</text:span><text:span text:style-name="T45">(</text:span><text:span text:style-name="T46">紙本須簽章</text:span><text:span text:style-name="T47">)</text:span><text:span text:style-name="T48">」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</text:span><text:span text:style-name="T54">有</text:span>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學士、碩士、博士學位證書影本及學士、碩士、博士成績單影本</text:span></text:p>
          </table:table-cell>
          <table:table-cell table:style-name="TableCell60">
            <text:p text:style-name="P61">紙本</text:p>
          </table:table-cell>
          <table:table-cell table:style-name="TableCell62">
            <text:p text:style-name="P63"><text:span text:style-name="T64">學士、碩士、博士學位證書影本及</text:span><text:span text:style-name="T65">學士、碩士、博士成績單影本</text:span><text:span text:style-name="T66">(</text:span><text:span text:style-name="T67">若為國外學歷請加附外交機構之認證文件</text:span><text:span text:style-name="T68">)</text:span><text:span text:style-name="T69">。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</text:span><text:span text:style-name="T75">有</text:span>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<text:span text:style-name="T80">個人簡歷資料表</text:span></text:p>
          </table:table-cell>
          <table:table-cell table:style-name="TableCell81">
            <text:p text:style-name="P82">紙本</text:p>
          </table:table-cell>
          <table:table-cell table:style-name="TableCell83">
            <text:p text:style-name="P84"><text:span text:style-name="T85">請填寫</text:span><text:span text:style-name="T86">表格</text:span><text:span text:style-name="T87">2</text:span><text:span text:style-name="T88">「國立虎尾科技大學教師個人基本資料表」。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</text:span><text:span text:style-name="T94">有</text:span>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<text:span text:style-name="T99">教師個人基本資料表</text:span></text:p>
          </table:table-cell>
          <table:table-cell table:style-name="TableCell100">
            <text:p text:style-name="P101">紙本</text:p>
          </table:table-cell>
          <table:table-cell table:style-name="TableCell102">
            <text:p text:style-name="P103"><text:span text:style-name="T104">請填寫</text:span><text:span text:style-name="T105">表格</text:span><text:span text:style-name="T106">3</text:span><text:span text:style-name="T107">「國立虎尾科技大學財務金融系專任教師個人簡歷資料表」。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</text:span><text:span text:style-name="T113">有</text:span>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<text:span text:style-name="T118">博士論文全文紙本</text:span></text:p>
          </table:table-cell>
          <table:table-cell table:style-name="TableCell119">
            <text:p text:style-name="P120">紙本</text:p>
          </table:table-cell>
          <table:table-cell table:style-name="TableCell121">
            <text:p text:style-name="P122"><text:span text:style-name="T123">具專任合格教師資格者免付</text:span><text:span text:style-name="T124">，免附。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</text:span><text:span text:style-name="T130">有</text:span>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5年内代表性著作全文紙本</text:p>
          </table:table-cell>
          <table:table-cell table:style-name="TableCell135">
            <text:p text:style-name="P136"><text:span text:style-name="T137">紙本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</text:span><text:span text:style-name="T145">有</text:span>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業界經驗認定檢核表（須含佐證資料）</text:p>
          </table:table-cell>
          <table:table-cell table:style-name="TableCell150">
            <text:p text:style-name="P151">紙本</text:p>
          </table:table-cell>
          <table:table-cell table:style-name="TableCell152">
            <text:p text:style-name="P153"><text:span text:style-name="T154">請填寫</text:span><text:span text:style-name="T155">表格</text:span><text:span text:style-name="T156">4</text:span><text:span text:style-name="T157">「</text:span><text:a xlink:href="http://personnel.nfu.edu.tw/ezfiles/8/1008/img/113/170453337.docx" office:target-frame-name="_top" xlink:show="replace"><text:span text:style-name="T158">業界經驗認定檢核表</text:span></text:a><text:span text:style-name="T159">(</text:span><text:span text:style-name="T160">紙本須簽章</text:span><text:span text:style-name="T161">)</text:span><text:span text:style-name="T162">」。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</text:span><text:span text:style-name="T168">有</text:span>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經歷證明</text:p>
          </table:table-cell>
          <table:table-cell table:style-name="TableCell173">
            <text:p text:style-name="P174">紙本</text:p>
          </table:table-cell>
          <table:table-cell table:style-name="TableCell175">
            <text:p text:style-name="P176"><text:span text:style-name="T177">如：教師證書影本、離職或業界經驗服務證明書等。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</text:span><text:span text:style-name="T183">有</text:span></text:p>
          </table:table-cell>
          <table:table-cell table:style-name="TableCell184">
            <text:p text:style-name="P185">9</text:p>
          </table:table-cell>
          <table:table-cell table:style-name="TableCell186">
            <text:p text:style-name="P187">身份證影本</text:p>
          </table:table-cell>
          <table:table-cell table:style-name="TableCell188">
            <text:p text:style-name="P189">紙本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</text:span><text:span text:style-name="T197">有</text:span></text:p>
          </table:table-cell>
          <table:table-cell table:style-name="TableCell198">
            <text:p text:style-name="P199"><text:span text:style-name="T200">10</text:span></text:p>
          </table:table-cell>
          <table:table-cell table:style-name="TableCell201">
            <text:p text:style-name="P202">登錄「徵聘教師基本資料表」</text:p>
          </table:table-cell>
          <table:table-cell table:style-name="TableCell203">
            <text:p text:style-name="P204"><text:span text:style-name="T205">網路登錄</text:span></text:p>
          </table:table-cell>
          <table:table-cell table:style-name="TableCell206">
            <text:p text:style-name="P207"><text:span text:style-name="T208">請務必連結網址</text:span><text:span text:style-name="T209">(</text:span><text:span text:style-name="T210">供審核用</text:span><text:span text:style-name="T211">)</text:span><text:span text:style-name="T212">：</text:span><text:a xlink:href="https://forms.gle/8jqQavuUFgdDYR2w6" office:target-frame-name="_top" xlink:show="replace"><text:span text:style-name="T213">https://forms.gle/8jqQavuUFgdDYR2w6</text:span></text:a></text:p>
          </table:table-cell>
        </table:table-row>
        <table:table-row table:style-name="TableRow214">
          <table:table-cell table:style-name="TableCell215">
            <text:p text:style-name="P216">選</text:p>
            <text:p text:style-name="P217"><text:span text:style-name="T218">繳</text:span></text:p>
          </table:table-cell>
          <table:table-cell table:style-name="TableCell219">
            <text:p text:style-name="P220"><text:span text:style-name="T221"></text:span><text:span text:style-name="T222">有</text:span></text:p>
            <text:p text:style-name="P223"><text:span text:style-name="T224"></text:span><text:span text:style-name="T225">無</text:span></text:p>
          </table:table-cell>
          <table:table-cell table:style-name="TableCell226">
            <text:p text:style-name="P227">11</text:p>
          </table:table-cell>
          <table:table-cell table:style-name="TableCell228">
            <text:p text:style-name="P229">相關英文檢定證明文件</text:p>
          </table:table-cell>
          <table:table-cell table:style-name="TableCell230">
            <text:p text:style-name="P231">紙本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6">
            <text:p text:style-name="P236"><text:span text:style-name="T237">※</text:span><text:span text:style-name="T238">應徵之紙本資料（免膠裝，請燕尾夾即可），請依本表</text:span><text:span text:style-name="T239">項次依序</text:span><text:span text:style-name="T240">排列，</text:span><text:span text:style-name="T241">未備齊者視同資格不符</text:span><text:span text:style-name="T242">。</text:span></text:p>
            <text:p text:style-name="P243"><text:span text:style-name="T244">※</text:span><text:span text:style-name="T245">本系提供之表格欄位名稱與內容，請勿異動；日期請以民國格式表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申請人簽章</text:span><text:span text:style-name="T248">：</text:span><text:span text:style-name="T249">______________________ <text:s text:c="3"/></text:span><text:span text:style-name="T250">申請日期：</text:span><text:span text:style-name="T25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1965in" fo:margin-right="0.7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工程學院動力機械工程系呂美萱</meta:initial-creator>
    <dc:creator>user</dc:creator>
    <meta:creation-date>2023-10-19T06:27:00Z</meta:creation-date>
    <dc:date>2024-11-20T01:33:00Z</dc:date>
    <meta:print-date>2024-11-07T04:04:00Z</meta:print-date>
    <meta:template xlink:href="Normal" xlink:type="simple"/>
    <meta:editing-cycles>43</meta:editing-cycles>
    <meta:editing-duration>PT2940S</meta:editing-duration>
    <meta:document-statistic meta:page-count="1" meta:paragraph-count="1" meta:word-count="127" meta:character-count="856" meta:row-count="6" meta:non-whitespace-character-count="730"/>
  </office:meta>
</office:document-meta>
</file>