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5.8076in"/>
    </style:style>
    <style:style style:name="Table6" style:family="table">
      <style:table-properties style:width="6.6937in" fo:margin-left="0.390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list-style-name="LFO3" style:family="paragraph">
      <style:text-properties style:font-name="標楷體" style:font-name-asian="標楷體" fo:color="#000000" style:font-size-complex="12pt"/>
    </style:style>
    <style:style style:name="P19" style:parent-style-name="內文" style:list-style-name="LFO3" style:family="paragraph">
      <style:text-properties style:font-name="標楷體" style:font-name-asian="標楷體" fo:color="#000000" style:font-size-complex="12pt"/>
    </style:style>
    <style:style style:name="P20" style:parent-style-name="內文" style:list-style-name="LFO3" style:family="paragraph"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list-style-name="LFO3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list-style-name="LFO3" style:family="paragraph">
      <style:paragraph-properties fo:text-align="justify" fo:line-height="0.1944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list-style-name="LFO3" style:family="paragraph">
      <style:paragraph-properties fo:text-align="justify" fo:line-height="0.1944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6" style:parent-style-name="內文" style:list-style-name="LFO2" style:family="paragraph">
      <style:paragraph-properties fo:line-height="0.1944in" fo:margin-left="0.1972in" fo:text-indent="-0.1972in">
        <style:tab-stops>
          <style:tab-stop style:type="left" style:position="0.5645in"/>
        </style:tab-stops>
      </style:paragraph-properties>
      <style:text-properties style:font-name="標楷體" style:font-name-asian="標楷體" fo:color="#000000" style:font-size-complex="12pt"/>
    </style:style>
    <style:style style:name="P37" style:parent-style-name="內文" style:list-style-name="LFO2" style:family="paragraph">
      <style:paragraph-properties fo:line-height="0.1944in" fo:margin-left="0.1972in" fo:text-indent="-0.1972in">
        <style:tab-stops>
          <style:tab-stop style:type="left" style:position="0.5645in"/>
        </style:tab-stops>
      </style:paragraph-properties>
      <style:text-properties style:font-name="標楷體" style:font-name-asian="標楷體" fo:color="#000000" style:font-size-complex="12pt"/>
    </style:style>
    <style:style style:name="P38" style:parent-style-name="內文" style:list-style-name="LFO2" style:family="paragraph">
      <style:paragraph-properties fo:line-height="0.1944in" fo:margin-left="0.1972in" fo:text-indent="-0.1972in">
        <style:tab-stops>
          <style:tab-stop style:type="left" style:position="0.5645in"/>
        </style:tab-stops>
      </style:paragraph-properties>
      <style:text-properties style:font-name="標楷體" style:font-name-asian="標楷體" fo:color="#000000" style:font-size-complex="12pt"/>
    </style:style>
    <style:style style:name="P39" style:parent-style-name="內文" style:list-style-name="LFO2" style:family="paragraph">
      <style:paragraph-properties fo:line-height="0.1944in" fo:margin-left="0.1972in" fo:text-indent="-0.1972in">
        <style:tab-stops>
          <style:tab-stop style:type="left" style:position="0.5645in"/>
        </style:tab-stops>
      </style:paragraph-properties>
      <style:text-properties style:font-name="標楷體" style:font-name-asian="標楷體" fo:color="#000000" style:font-size-complex="12pt"/>
    </style:style>
    <style:style style:name="P40" style:parent-style-name="內文" style:list-style-name="LFO2" style:family="paragraph">
      <style:paragraph-properties fo:line-height="0.1944in" fo:margin-left="0.1972in" fo:text-indent="-0.1972in">
        <style:tab-stops>
          <style:tab-stop style:type="left" style:position="0.5645in"/>
        </style:tab-stops>
      </style:paragraph-properties>
      <style:text-properties style:font-name="標楷體" style:font-name-asian="標楷體" fo:color="#000000" style:font-size-complex="12pt"/>
    </style:style>
    <style:style style:name="P41" style:parent-style-name="內文" style:list-style-name="LFO2" style:family="paragraph">
      <style:paragraph-properties fo:line-height="0.1944in" fo:margin-left="0.2in" fo:text-indent="-0.2in">
        <style:tab-stops>
          <style:tab-stop style:type="left" style:position="0.5618in"/>
        </style:tab-stops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snap-to-layout-grid="false" fo:margin-top="0.025in" fo:line-height="0.1944in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snap-to-layout-grid="false" fo:margin-top="0.025in" fo:line-height="0.1944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snap-to-layout-grid="false" fo:margin-top="0.025in" fo:line-height="0.1944in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list-style-name="LFO2" style:family="paragraph">
      <style:paragraph-properties fo:line-height="0.1944in" fo:margin-left="0.2in" fo:text-indent="-0.2in">
        <style:tab-stops>
          <style:tab-stop style:type="left" style:position="0.5618in"/>
        </style:tab-stops>
      </style:paragraph-properties>
      <style:text-properties style:font-name="標楷體" style:font-name-asian="標楷體" fo:color="#000000" style:font-size-complex="12pt"/>
    </style:style>
    <style:style style:name="P53" style:parent-style-name="內文" style:list-style-name="LFO2" style:family="paragraph">
      <style:paragraph-properties style:snap-to-layout-grid="false" fo:margin-top="0.025in" fo:line-height="0.1944in" fo:margin-left="0.2in" fo:text-indent="-0.2in">
        <style:tab-stops>
          <style:tab-stop style:type="left" style:position="0.5618in"/>
        </style:tab-stops>
      </style:paragraph-properties>
      <style:text-properties style:font-name="標楷體" style:font-name-asian="標楷體" fo:color="#000000" style:font-size-complex="12pt"/>
    </style:style>
    <style:style style:name="P54" style:parent-style-name="內文" style:list-style-name="LFO2" style:family="paragraph">
      <style:paragraph-properties style:snap-to-layout-grid="false" fo:margin-top="0.025in" fo:line-height="0.1944in" fo:margin-left="0.2in" fo:text-indent="-0.2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snap-to-layout-grid="false" fo:margin-top="0.025in" fo:line-height="0.1944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5" style:parent-style-name="內文" style:list-style-name="LFO2" style:family="paragraph">
      <style:paragraph-properties fo:line-height="0.1944in" fo:margin-left="0.19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list-style-name="LFO2" style:family="paragraph">
      <style:paragraph-properties style:snap-to-layout-grid="false" fo:margin-top="0.025in" fo:line-height="0.1944in" fo:margin-left="0.2in" fo:text-indent="-0.2in">
        <style:tab-stops>
          <style:tab-stop style:type="left" style:position="0.099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0" style:parent-style-name="內文" style:list-style-name="LFO1" style:family="paragraph">
      <style:paragraph-properties fo:text-align="justify" fo:margin-left="0.5in" fo:margin-right="0.2916in" fo:text-indent="-0.5in">
        <style:tab-stops>
          <style:tab-stop style:type="left" style:position="-0.06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81" style:parent-style-name="內文" style:list-style-name="LFO1" style:family="paragraph">
      <style:paragraph-properties fo:text-align="justify" fo:margin-left="0.5in" fo:margin-right="0.2916in" fo:text-indent="-0.5in">
        <style:tab-stops>
          <style:tab-stop style:type="left" style:position="-0.06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-asian="標楷體" fo:font-weight="bold" style:font-weight-asian="bold" fo:color="#FF0000"/>
    </style:style>
    <style:style style:name="T84" style:parent-style-name="預設段落字型" style:family="text">
      <style:text-properties style:font-name-asian="標楷體" fo:font-weight="bold" style:font-weight-asian="bold" fo:color="#FF0000"/>
    </style:style>
    <style:style style:name="T85" style:parent-style-name="預設段落字型" style:family="text">
      <style:text-properties style:font-name-asian="標楷體" fo:font-weight="bold" style:font-weight-asian="bold" fo:color="#FF0000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87" style:parent-style-name="預設段落字型" style:family="text">
      <style:text-properties style:font-name-asian="標楷體" fo:font-weight="bold" style:font-weight-asian="bold" fo:color="#FF0000"/>
    </style:style>
    <style:style style:name="T88" style:parent-style-name="預設段落字型" style:family="text">
      <style:text-properties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0" style:parent-style-name="內文" style:list-style-name="LFO1" style:family="paragraph">
      <style:paragraph-properties fo:text-align="justify" fo:margin-left="0.5in" fo:margin-right="0.2916in" fo:text-indent="-0.5in">
        <style:tab-stops>
          <style:tab-stop style:type="left" style:position="-0.06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list-style-name="LFO1" style:family="paragraph">
      <style:paragraph-properties fo:text-align="justify" fo:margin-left="0.5in" fo:margin-right="0.2916in" fo:text-indent="-0.5in">
        <style:tab-stops>
          <style:tab-stop style:type="left" style:position="-0.06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04" style:parent-style-name="內文" style:list-style-name="LFO1" style:family="paragraph">
      <style:paragraph-properties fo:text-align="justify" fo:margin-left="0.5in" fo:margin-right="0.2916in" fo:text-indent="-0.5in">
        <style:tab-stops>
          <style:tab-stop style:type="left" style:position="-0.06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4" style:parent-style-name="內文" style:family="paragraph">
      <style:paragraph-properties fo:break-before="pag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18" style:family="table-column">
      <style:table-column-properties style:column-width="0.5875in"/>
    </style:style>
    <style:style style:name="TableColumn119" style:family="table-column">
      <style:table-column-properties style:column-width="1.9368in"/>
    </style:style>
    <style:style style:name="TableColumn120" style:family="table-column">
      <style:table-column-properties style:column-width="0.318in"/>
    </style:style>
    <style:style style:name="TableColumn121" style:family="table-column">
      <style:table-column-properties style:column-width="0.5951in"/>
    </style:style>
    <style:style style:name="TableColumn122" style:family="table-column">
      <style:table-column-properties style:column-width="3.875in"/>
    </style:style>
    <style:style style:name="Table117" style:family="table">
      <style:table-properties style:width="7.3125in" style:rel-width="97.84%" fo:margin-left="0in" table:align="center"/>
    </style:style>
    <style:style style:name="TableRow123" style:family="table-row">
      <style:table-row-properties style:min-row-height="0.256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30" style:family="table-row">
      <style:table-row-properties style:min-row-height="0.82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4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944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margin-top="0.1041in" fo:margin-bottom="0.1041in" style:line-height-at-least="0.2291in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8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4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margin-top="0.0694in" fo:margin-bottom="0.0694in" style:line-height-at-least="0.2291in"/>
    </style:style>
    <style:style style:name="T175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ableRow179" style:family="table-row">
      <style:table-row-properties style:min-row-height="0.82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list-style-name="LFO4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margin-top="0.0694in" fo:margin-bottom="0.0694in" style:line-height-at-least="0.2291in"/>
      <style:text-properties style:font-name="Times New Roman" style:font-name-asian="標楷體" style:font-name-complex="Arial Unicode MS" fo:color="#000000" style:letter-kerning="false" style:font-size-complex="12pt"/>
    </style:style>
    <style:style style:name="TableRow195" style:family="table-row">
      <style:table-row-properties style:min-row-height="0.82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list-style-name="LFO4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margin-top="0.0694in" fo:margin-bottom="0.0694in" style:line-height-at-least="0.2291in"/>
      <style:text-properties style:font-name="Times New Roman" style:font-name-asian="標楷體" style:font-name-complex="Arial Unicode MS" fo:color="#000000" style:letter-kerning="false" style:font-size-complex="12pt"/>
    </style:style>
    <style:style style:name="TableRow211" style:family="table-row">
      <style:table-row-properties style:min-row-height="0.82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list-style-name="LFO4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944in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28" style:parent-style-name="內文" style:family="paragraph">
      <style:paragraph-properties fo:margin-left="0.3083in" fo:text-indent="-0.3083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82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4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82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4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944in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left="0.3083in" fo:text-indent="-0.3083in">
        <style:tab-stops/>
      </style:paragraph-properties>
    </style:style>
    <style:style style:name="T27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widows="2" fo:orphans="2" fo:text-align="justify" fo:margin-left="0.325in" fo:text-indent="-0.325in">
        <style:tab-stops/>
      </style:paragraph-properties>
    </style:style>
    <style:style style:name="T287" style:parent-style-name="預設段落字型" style:family="text">
      <style:text-properties style:font-name="Times New Roman" style:font-name-asian="Arial Unicode MS" style:font-name-complex="Arial Unicode MS" fo:color="#000000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96" style:family="table-row">
      <style:table-row-properties style:min-row-height="0.82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list-style-name="LFO4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944in"/>
    </style:style>
    <style:style style:name="T30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3" style:parent-style-name="內文" style:family="paragraph">
      <style:paragraph-properties fo:text-align="justify" fo:line-height="0.1944in"/>
    </style:style>
    <style:style style:name="T30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</style:style>
    <style:style style:name="T31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17" style:parent-style-name="內文" style:family="paragraph">
      <style:paragraph-properties fo:widows="2" fo:orphans="2" fo:text-align="justify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319" style:family="table-row">
      <style:table-row-properties style:min-row-height="0.661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list-style-name="LFO4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1944in"/>
    </style:style>
    <style:style style:name="T3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color="#000000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fo:margin-top="0.0694in" fo:margin-bottom="0.0694in" style:line-height-at-least="0.2291in"/>
    </style:style>
    <style:style style:name="T336" style:parent-style-name="預設段落字型" style:family="text">
      <style:text-properties style:font-name="Arial Unicode MS" style:font-name-asian="標楷體" style:font-name-complex="Arial Unicode MS" fo:color="#000000" style:letter-kerning="false" style:font-size-complex="12pt"/>
    </style:style>
    <style:style style:name="T337" style:parent-style-name="預設段落字型" style:family="text">
      <style:text-properties style:font-name="Arial Unicode MS" style:font-name-asian="標楷體" style:font-name-complex="Arial Unicode MS" fo:color="#000000" style:letter-kerning="false" style:font-size-complex="12pt"/>
    </style:style>
    <style:style style:name="T338" style:parent-style-name="預設段落字型" style:family="text">
      <style:text-properties style:font-name="Arial Unicode MS" style:font-name-asian="標楷體" style:font-name-complex="Arial Unicode MS" fo:color="#000000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ableRow340" style:family="table-row">
      <style:table-row-properties style:min-row-height="0.690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list-style-name="LFO4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</style:style>
    <style:style style:name="T3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fo:margin-top="0.0694in" fo:margin-bottom="0.0694in" style:line-height-at-least="0.2291in"/>
      <style:text-properties style:font-name="Arial Unicode MS" style:font-name-asian="Arial Unicode MS" style:font-name-complex="Arial Unicode MS" fo:color="#000000" style:letter-kerning="false" style:font-size-complex="12pt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olumn362" style:family="table-column">
      <style:table-column-properties style:column-width="2.2979in"/>
    </style:style>
    <style:style style:name="Table361" style:family="table">
      <style:table-properties style:width="2.2979in" fo:margin-left="0in" table:align="left"/>
    </style:style>
    <style:style style:name="TableRow363" style:family="table-row">
      <style:table-row-properties style:min-row-height="0.2784in"/>
    </style:style>
    <style:style style:name="TableCell364" style:family="table-cell">
      <style:table-cell-properties fo:border="0.0069in solid #FF0000" style:writing-mode="lr-tb" fo:padding-top="0in" fo:padding-left="0.0194in" fo:padding-bottom="0in" fo:padding-right="0.0194in"/>
    </style:style>
    <style:style style:name="T36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77" style:parent-style-name="內文" style:family="paragraph">
      <style:paragraph-properties style:line-break="normal" fo:text-align="end" fo:text-indent="2.75in"/>
      <style:text-properties style:font-name="標楷體" style:font-name-asian="標楷體" style:font-name-complex="Times New Roman" fo:color="#000000" style:font-size-complex="12pt"/>
    </style:style>
    <style:style style:name="TableColumn379" style:family="table-column">
      <style:table-column-properties style:column-width="1.175in" style:use-optimal-column-width="false"/>
    </style:style>
    <style:style style:name="TableColumn380" style:family="table-column">
      <style:table-column-properties style:column-width="1.4611in" style:use-optimal-column-width="false"/>
    </style:style>
    <style:style style:name="TableColumn381" style:family="table-column">
      <style:table-column-properties style:column-width="0.0104in" style:use-optimal-column-width="false"/>
    </style:style>
    <style:style style:name="TableColumn382" style:family="table-column">
      <style:table-column-properties style:column-width="0.3736in" style:use-optimal-column-width="false"/>
    </style:style>
    <style:style style:name="TableColumn383" style:family="table-column">
      <style:table-column-properties style:column-width="0.2326in" style:use-optimal-column-width="false"/>
    </style:style>
    <style:style style:name="TableColumn384" style:family="table-column">
      <style:table-column-properties style:column-width="0.5875in" style:use-optimal-column-width="false"/>
    </style:style>
    <style:style style:name="TableColumn385" style:family="table-column">
      <style:table-column-properties style:column-width="0.1347in" style:use-optimal-column-width="false"/>
    </style:style>
    <style:style style:name="TableColumn386" style:family="table-column">
      <style:table-column-properties style:column-width="0.2069in" style:use-optimal-column-width="false"/>
    </style:style>
    <style:style style:name="TableColumn387" style:family="table-column">
      <style:table-column-properties style:column-width="0.1979in" style:use-optimal-column-width="false"/>
    </style:style>
    <style:style style:name="TableColumn388" style:family="table-column">
      <style:table-column-properties style:column-width="0.7666in" style:use-optimal-column-width="false"/>
    </style:style>
    <style:style style:name="TableColumn389" style:family="table-column">
      <style:table-column-properties style:column-width="0.6513in" style:use-optimal-column-width="false"/>
    </style:style>
    <style:style style:name="TableColumn390" style:family="table-column">
      <style:table-column-properties style:column-width="0.702in" style:use-optimal-column-width="false"/>
    </style:style>
    <style:style style:name="TableColumn391" style:family="table-column">
      <style:table-column-properties style:column-width="0.2388in" style:use-optimal-column-width="false"/>
    </style:style>
    <style:style style:name="TableColumn392" style:family="table-column">
      <style:table-column-properties style:column-width="0.7208in" style:use-optimal-column-width="false"/>
    </style:style>
    <style:style style:name="Table378" style:family="table">
      <style:table-properties style:width="7.4597in" style:rel-width="100%" fo:margin-left="0in" table:align="left"/>
    </style:style>
    <style:style style:name="TableRow393" style:family="table-row">
      <style:table-row-properties style:min-row-height="0.4354in" style:use-optimal-row-height="false"/>
    </style:style>
    <style:style style:name="TableCell3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1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1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1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2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2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Row448" style:family="table-row">
      <style:table-row-properties style:min-row-height="0.427in"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53" style:family="table-row">
      <style:table-row-properties style:min-row-height="0.3076in" style:use-optimal-row-height="false"/>
    </style:style>
    <style:style style:name="TableCell4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56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460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468" style:family="table-row">
      <style:table-row-properties style:min-row-height="0.2583in" style:use-optimal-row-height="false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7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47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4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474" style:family="table-row">
      <style:table-row-properties style:min-row-height="0.7555in" style:use-optimal-row-height="false"/>
    </style:style>
    <style:style style:name="TableCell4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TableRow479" style:family="table-row">
      <style:table-row-properties style:row-height="0.3in" style:use-optimal-row-height="false"/>
    </style:style>
    <style:style style:name="TableCell4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style:text-position="super 50%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style:text-position="super 64.2%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489" style:family="table-row">
      <style:table-row-properties style:row-height="0.3in" style:use-optimal-row-height="false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502" style:family="table-row">
      <style:table-row-properties style:row-height="0.3in" style:use-optimal-row-height="false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TableRow508" style:family="table-row">
      <style:table-row-properties style:row-height="0.3in" style:use-optimal-row-height="false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標楷體" style:font-name-complex="Times New Roman" fo:color="#000000" fo:letter-spacing="-0.0069in" style:font-size-complex="12pt"/>
    </style:style>
    <style:style style:name="TableRow512" style:family="table-row">
      <style:table-row-properties style:row-height="0.3in" style:use-optimal-row-height="false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518" style:family="table-row">
      <style:table-row-properties style:row-height="0.3in" style:use-optimal-row-height="false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fo:letter-spacing="0.0256in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fo:letter-spacing="0.0256in" style:letter-kerning="false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fo:letter-spacing="0.0256in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fo:letter-spacing="0.0041in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fo:letter-spacing="0.0097in" style:letter-kerning="false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fo:letter-spacing="0.0097in" style:letter-kerning="false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fo:letter-spacing="0.0097in" style:letter-kerning="false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534" style:family="table-row">
      <style:table-row-properties style:row-height="0.3in" style:use-optimal-row-height="false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3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3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540" style:family="table-row">
      <style:table-row-properties style:min-row-height="0.3534in" style:use-optimal-row-height="false" fo:keep-together="always"/>
    </style:style>
    <style:style style:name="TableCell5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style:text-position="super 50%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style:text-position="super 64.2%" fo:font-size="14pt" style:font-size-asian="14pt" style:font-size-complex="14pt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68" style:family="table-row">
      <style:table-row-properties style:min-row-height="0.2895in" style:use-optimal-row-height="false" fo:keep-together="always"/>
    </style:style>
    <style:style style:name="P5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78" style:family="table-row">
      <style:table-row-properties style:min-row-height="0.284in" style:use-optimal-row-height="false" fo:keep-together="always"/>
    </style:style>
    <style:style style:name="P5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88" style:family="table-row">
      <style:table-row-properties style:min-row-height="0.284in" style:use-optimal-row-height="false" fo:keep-together="always"/>
    </style:style>
    <style:style style:name="P5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98" style:family="table-row">
      <style:table-row-properties style:min-row-height="0.5159in" style:use-optimal-row-height="false" fo:keep-together="always"/>
    </style:style>
    <style:style style:name="TableCell5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Times New Roman" style:font-name-asian="新細明體" style:font-name-complex="Times New Roman" fo:color="#000000" style:font-size-complex="12pt"/>
    </style:style>
    <style:style style:name="T604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06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10" style:parent-style-name="內文" style:family="paragraph">
      <style:paragraph-properties style:snap-to-layout-grid="false"/>
    </style:style>
    <style:style style:name="T6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國立虎尾科技大</text:span><text:span text:style-name="T4">學工程</text:span><text:span text:style-name="T5">學院自動化工程系專任教師徵聘啟事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聘用職稱</text:p>
          </table:table-cell>
          <table:table-cell table:style-name="TableCell12">
            <text:p text:style-name="P13">助理教授（含）以上，1名</text:p>
          </table:table-cell>
        </table:table-row>
        <table:table-row table:style-name="TableRow14">
          <table:table-cell table:style-name="TableCell15">
            <text:p text:style-name="P16">應徵資格</text:p>
          </table:table-cell>
          <table:table-cell table:style-name="TableCell17">
            <text:list text:style-name="LFO3" text:continue-numbering="true">
              <text:list-item>
                <text:p text:style-name="P18">學歷：博士</text:p>
              </text:list-item>
              <text:list-item>
                <text:p text:style-name="P19">背景：機械、電機、資工相關科系。</text:p>
              </text:list-item>
              <text:list-item>
                <text:p text:style-name="P20">須具備下列專長或實務經驗之一：</text:p>
              </text:list-item>
            </text:list>
            <text:p text:style-name="P21">(1)具備機械設計與製造管理之相關專長；</text:p>
            <text:p text:style-name="P22">(2)具備機電光系統整合之相關專長；</text:p>
            <text:p text:style-name="P23">(3)具備自機制或機電系統設計之相關專長；</text:p>
            <text:p text:style-name="P24">(4)具備機器學習或物聯網之相關專長。</text:p>
            <text:list text:style-name="LFO3" text:continue-numbering="true">
              <text:list-item>
                <text:p text:style-name="P25">可開授課程：材料力學、靜力學、感測量測與實驗、機電系統設計、機電系統實驗、機器人應用、電腦整合製造、工廠實習、工程圖學、機械設計、人工智慧導論、自動控制、自動控制實驗等相關課程。</text:p>
              </text:list-item>
              <text:list-item>
                <text:p text:style-name="P26">具全英文授課能力</text:p>
              </text:list-item>
              <text:list-item>
                <text:p text:style-name="P27">需有1年以上與任教領域相關之業界專職實務工作經驗者(但於技術及職業教育法中華民國104年01月14日施行前已在職之專任合格教師不在此限)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>申請資料</text:p>
          </table:table-cell>
          <table:table-cell table:style-name="TableCell31">
            <text:p text:style-name="P32"><text:span text:style-name="T33">繳交</text:span><text:span text:style-name="T34">紙本</text:span><text:span text:style-name="T35">：</text:span></text:p>
            <text:list text:style-name="LFO2" text:continue-numbering="true">
              <text:list-item>
                <text:p text:style-name="P36">國立虎尾科技大學「自動化工程系徵聘專任教師應備資料檢核表」一份(附件一)</text:p>
              </text:list-item>
              <text:list-item>
                <text:p text:style-name="P37">學士、碩士、博士學位證明書及學士、 碩士、博士成績單影本(若為國外學歷請加附外交機構之認證文件)。</text:p>
              </text:list-item>
              <text:list-item>
                <text:p text:style-name="P38">身份證正反面影本</text:p>
              </text:list-item>
              <text:list-item>
                <text:p text:style-name="P39">碩、博士論文摘要。</text:p>
              </text:list-item>
              <text:list-item>
                <text:p text:style-name="P40">經歷證明：如教師證書影本、專職業界實務經驗證明(離職或服務證明書)或投保紀錄(此僅為參考資料，無法判別此職缺為正職或兼職)。</text:p>
              </text:list-item>
              <text:list-item>
                <text:p text:style-name="P41">以本校人事室/下載專區/教師聘任升等/表格為申請資料：</text:p>
              </text:list-item>
            </text:list>
            <text:p text:style-name="P42">(1)新聘教師個人基本資料「表1-8」</text:p>
            <text:p text:style-name="P43">(2)擬新聘教師申請書「表1-5」</text:p>
            <text:p text:style-name="P44"><text:span text:style-name="T45">(3)</text:span><text:a xlink:href="http://personnel.nfu.edu.tw/ezfiles/8/1008/img/113/170453337.docx" office:target-frame-name="_top" xlink:show="replace"><text:span text:style-name="T46">擬聘編制內專任教師業界經驗認定檢核「表</text:span></text:a><text:span text:style-name="T47">1-9」</text:span><text:span text:style-name="T48"><text:line-break/></text:span><text:span text:style-name="T49">(4)</text:span><text:a xlink:href="http://personnel.nfu.edu.tw/ezfiles/8/1008/img/113/173874880.docx" office:target-frame-name="_top" xlink:show="replace"><text:span text:style-name="T50">擬聘專任教師業界經驗服務證明書「表</text:span></text:a><text:span text:style-name="T51">1-10」</text:span></text:p>
            <text:list text:style-name="LFO2" text:continue-numbering="true">
              <text:list-item>
                <text:p text:style-name="P52">個人審查資料集（含自傳、通訊地址、電話、 出生年月日、學經歷專長、教學與研究構想書、著作目錄、博士論文及具代表性之相關研究著作、產學合作經驗或計畫、得獎紀錄、專利與技轉、相關證照等有助佐審資料）</text:p>
              </text:list-item>
              <text:list-item>
                <text:p text:style-name="P53">博士論文一份。</text:p>
              </text:list-item>
              <text:list-item>
                <text:p text:style-name="P54">檢附相關證照尤佳(如機械、電機、機電整合等職能證照或工業工程管理類證照或英文檢定證明文件等)</text:p>
              </text:list-item>
            </text:list>
            <text:p text:style-name="P55"><text:span text:style-name="T56">繳交</text:span><text:span text:style-name="T57">電子檔</text:span><text:span text:style-name="T58">：</text:span><text:span text:style-name="T59">寄到系辦公室信箱autodpt@nfu.edu.tw</text:span><text:span text:style-name="T60"><text:s/></text:span><text:span text:style-name="T61">，</text:span><text:span text:style-name="T62">主旨：(姓名)X</text:span><text:span text:style-name="T63">XX-</text:span><text:span text:style-name="T64">應徵專任教師</text:span></text:p>
            <text:list text:style-name="LFO2" text:continue-numbering="true">
              <text:list-item>
                <text:p text:style-name="P65">簡歷表(附件二)</text:p>
              </text:list-item>
              <text:list-item>
                <text:p text:style-name="P66"><text:a xlink:href="http://personnel.nfu.edu.tw/ezfiles/8/1008/img/113/142896076.doc" office:target-frame-name="_top" xlink:show="replace"><text:span text:style-name="T67">徵聘教師資格審查名冊</text:span></text:a><text:span text:style-name="T68">「表1-4」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起聘日期</text:p>
          </table:table-cell>
          <table:table-cell table:style-name="TableCell72">
            <text:p text:style-name="P73">(預計)<text:s/>114年08月01日<text:s/></text:p>
          </table:table-cell>
        </table:table-row>
        <table:table-row table:style-name="TableRow74">
          <table:table-cell table:style-name="TableCell75">
            <text:p text:style-name="P76">聯絡資訊</text:p>
          </table:table-cell>
          <table:table-cell table:style-name="TableCell77">
            <text:p text:style-name="P78">連絡人：陳俐吟/電話：05-6315380/信箱： autodpt@nfu.edu.tw</text:p>
          </table:table-cell>
        </table:table-row>
      </table:table>
      <text:p text:style-name="P79">註：本校提供具競爭性的彈性薪資，專任教師享有：固定全年薪資、1.5個月年終工作獎金、彈性薪資(視個人學術表現及各領域國際薪資水準而定)</text:p>
      <text:list text:style-name="LFO1" text:continue-numbering="true">
        <text:list-item>
          <text:p text:style-name="P80">本校新聘教師限期升等辦法自100年8月1日起新聘之專任教師開始實施。</text:p>
        </text:list-item>
        <text:list-item>
          <text:p text:style-name="P81"><text:span text:style-name="T82">有意者請於</text:span><text:span text:style-name="T83">113</text:span><text:span text:style-name="T84">年</text:span><text:span text:style-name="T85">12</text:span><text:span text:style-name="T86">月</text:span><text:span text:style-name="T87">20</text:span><text:span text:style-name="T88">日前</text:span><text:span text:style-name="T89">前備妥上列之文件寄給聯絡人(以郵戳為憑，逾期不受理)。合格者另行通知面談，未獲錄取者恕不退件。</text:span></text:p>
        </text:list-item>
        <text:list-item>
          <text:p text:style-name="P90"><text:span text:style-name="T91">資料裡年月日請以</text:span><text:span text:style-name="T92">民國</text:span><text:span text:style-name="T93">格式呈現，排序方式以近</text:span><text:span text:style-name="T94">年</text:span><text:span text:style-name="T95"></text:span><text:span text:style-name="T96">遠(如</text:span><text:span text:style-name="T97">113</text:span><text:span text:style-name="T98">、1</text:span><text:span text:style-name="T99">12</text:span><text:span text:style-name="T100">、1</text:span><text:span text:style-name="T101">11</text:span><text:span text:style-name="T102">…依序排列)</text:span></text:p>
        </text:list-item>
        <text:list-item>
          <text:p text:style-name="P103">應徵者應於資格審核前備齊相關學經歷證明文件，未備齊者本校得不通知面試。</text:p>
        </text:list-item>
        <text:list-item>
          <text:p text:style-name="P104"><text:span text:style-name="T105">收件地址： 632雲林縣虎尾鎮文化路64號 國立虎尾科技大學 自動化工程系陳俐吟收，並註明</text:span><text:span text:style-name="T106">應徵</text:span><text:span text:style-name="T107">機</text:span><text:span text:style-name="T108">械</text:span><text:span text:style-name="T109">群</text:span><text:span text:style-name="T110">，</text:span><text:span text:style-name="T111">本校網址：</text:span><text:a xlink:href="http://www.nhust.edu.tw" office:target-frame-name="_top" xlink:show="replace"><text:span text:style-name="T112">www.nfu.edu.tw</text:span></text:a><text:span text:style-name="T113"><text:s/></text:span></text:p>
        </text:list-item>
      </text:list>
      <text:p text:style-name="P114"/>
      <text:soft-page-break/>
      <text:p text:style-name="內文"><text:span text:style-name="T115">附件一</text:span></text:p>
      <text:p text:style-name="P116">國立虎尾科技大學<text:s/>自動化工程系 徵聘專任教師應備資料查核表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次</text:p>
          </table:table-cell>
          <table:table-cell table:style-name="TableCell126" table:number-columns-spanned="2">
            <text:p text:style-name="P127">請確認並打勾</text:p>
          </table:table-cell>
          <table:covered-table-cell/>
          <table:table-cell table:style-name="TableCell128" table:number-columns-spanned="2">
            <text:p text:style-name="P129">注意事項及參考文件</text:p>
          </table:table-cell>
          <table:covered-table-cell/>
        </table:table-row>
        <table:table-row table:style-name="TableRow130">
          <table:table-cell table:style-name="TableCell131">
            <text:list text:style-name="LFO4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<text:span text:style-name="T135">徵聘專任教師應備資料</text:span><text:span text:style-name="T136">查核</text:span><text:span text:style-name="T137">表</text:span><text:span text:style-name="T138">(</text:span><text:span text:style-name="T139">本表</text:span><text:span text:style-name="T140">)</text:span></text:p>
          </table:table-cell>
          <table:table-cell table:style-name="TableCell141">
            <text:p text:style-name="P142">紙本</text:p>
          </table:table-cell>
          <table:table-cell table:style-name="TableCell143">
            <text:p text:style-name="P144"><text:span text:style-name="T145"></text:span><text:span text:style-name="T146">有</text:span></text:p>
            <text:p text:style-name="P147"><text:span text:style-name="T148"></text:span><text:span text:style-name="T149">無</text:span></text:p>
          </table:table-cell>
          <table:table-cell table:style-name="TableCell150">
            <text:p text:style-name="P151"><text:span text:style-name="T152">國立虎尾科技大學</text:span><text:span text:style-name="T153">自動化</text:span><text:span text:style-name="T154">工程系徵聘專任教師應備資料自檢表</text:span><text:span text:style-name="T155">(</text:span><text:span text:style-name="T156">本頁最下方</text:span><text:span text:style-name="T157">須簽章</text:span><text:span text:style-name="T158">)</text:span></text:p>
          </table:table-cell>
        </table:table-row>
        <table:table-row table:style-name="TableRow159">
          <table:table-cell table:style-name="TableCell160">
            <text:list text:style-name="LFO4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學位證書及成績單影本</text:p>
          </table:table-cell>
          <table:table-cell table:style-name="TableCell164">
            <text:p text:style-name="P165">紙本</text:p>
          </table:table-cell>
          <table:table-cell table:style-name="TableCell166">
            <text:p text:style-name="P167"><text:span text:style-name="T168"></text:span><text:span text:style-name="T169">有</text:span></text:p>
            <text:p text:style-name="P170"><text:span text:style-name="T171"></text:span><text:span text:style-name="T172">無</text:span></text:p>
          </table:table-cell>
          <table:table-cell table:style-name="TableCell173">
            <text:p text:style-name="P174"><text:span text:style-name="T175">學士、碩士、博士學位證明書及學士、碩士、博士成績單影本</text:span><text:span text:style-name="T176">(</text:span><text:span text:style-name="T177">若為國外學歷請加附外交機構之認證文件</text:span><text:span text:style-name="T178">)</text:span></text:p>
          </table:table-cell>
        </table:table-row>
        <table:table-row table:style-name="TableRow179">
          <table:table-cell table:style-name="TableCell180">
            <text:list text:style-name="LFO4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身份證影本</text:p>
          </table:table-cell>
          <table:table-cell table:style-name="TableCell184">
            <text:p text:style-name="P185">紙本</text:p>
          </table:table-cell>
          <table:table-cell table:style-name="TableCell186">
            <text:p text:style-name="P187"><text:span text:style-name="T188"></text:span><text:span text:style-name="T189">有</text:span></text:p>
            <text:p text:style-name="P190"><text:span text:style-name="T191"></text:span><text:span text:style-name="T192">無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4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碩、博士摘要</text:p>
          </table:table-cell>
          <table:table-cell table:style-name="TableCell200">
            <text:p text:style-name="P201">紙本</text:p>
          </table:table-cell>
          <table:table-cell table:style-name="TableCell202">
            <text:p text:style-name="P203"><text:span text:style-name="T204"></text:span><text:span text:style-name="T205">有</text:span></text:p>
            <text:p text:style-name="P206"><text:span text:style-name="T207"></text:span><text:span text:style-name="T208">無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4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<text:span text:style-name="T216">新聘教師個人基本資料</text:span></text:p>
          </table:table-cell>
          <table:table-cell table:style-name="TableCell217">
            <text:p text:style-name="P218">紙本</text:p>
          </table:table-cell>
          <table:table-cell table:style-name="TableCell219">
            <text:p text:style-name="P220"><text:span text:style-name="T221"></text:span><text:span text:style-name="T222">有</text:span></text:p>
            <text:p text:style-name="P223"><text:span text:style-name="T224"></text:span><text:span text:style-name="T225">無</text:span></text:p>
          </table:table-cell>
          <table:table-cell table:style-name="TableCell226">
            <text:p text:style-name="P227">其資料表內每週授課科目及時數請空格。</text:p>
            <text:p text:style-name="P228"><text:span text:style-name="T229">(</text:span><text:span text:style-name="T230">人事室下載表</text:span><text:span text:style-name="T231">1-</text:span><text:span text:style-name="T232">8</text:span><text:span text:style-name="T233">，</text:span><text:span text:style-name="T234">紙本須簽章</text:span><text:span text:style-name="T235">)</text:span></text:p>
          </table:table-cell>
        </table:table-row>
        <table:table-row table:style-name="TableRow236">
          <table:table-cell table:style-name="TableCell237">
            <text:list text:style-name="LFO4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本校擬新聘教授申請書</text:p>
          </table:table-cell>
          <table:table-cell table:style-name="TableCell241">
            <text:p text:style-name="P242">紙本</text:p>
          </table:table-cell>
          <table:table-cell table:style-name="TableCell243">
            <text:p text:style-name="P244"><text:span text:style-name="T245"></text:span><text:span text:style-name="T246">有</text:span></text:p>
            <text:p text:style-name="P247"><text:span text:style-name="T248"></text:span><text:span text:style-name="T249">無</text:span></text:p>
          </table:table-cell>
          <table:table-cell table:style-name="TableCell250">
            <text:p text:style-name="內文"><text:span text:style-name="T251">(</text:span><text:span text:style-name="T252">人事室下載表</text:span><text:span text:style-name="T253">1-</text:span><text:span text:style-name="T254">5</text:span><text:span text:style-name="T255">)</text:span></text:p>
          </table:table-cell>
        </table:table-row>
        <table:table-row table:style-name="TableRow256">
          <table:table-cell table:style-name="TableCell257">
            <text:list text:style-name="LFO4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<text:span text:style-name="T261">經歷證明：如教師證書影本、</text:span><text:span text:style-name="T262">業界實務經驗證明</text:span><text:span text:style-name="T263">(</text:span><text:span text:style-name="T264">離職或服務證明書等</text:span><text:span text:style-name="T265">)</text:span></text:p>
          </table:table-cell>
          <table:table-cell table:style-name="TableCell266">
            <text:p text:style-name="P267">紙本</text:p>
          </table:table-cell>
          <table:table-cell table:style-name="TableCell268">
            <text:p text:style-name="P269"><text:span text:style-name="T270"></text:span><text:span text:style-name="T271">有</text:span></text:p>
            <text:p text:style-name="P272"><text:span text:style-name="T273"></text:span><text:span text:style-name="T274">無</text:span></text:p>
          </table:table-cell>
          <table:table-cell table:style-name="TableCell275">
            <text:p text:style-name="P276"><text:span text:style-name="T277">4-1</text:span><text:span text:style-name="T278">擬聘編制內專任教師業界經驗認定檢核表</text:span><text:span text:style-name="T279">(</text:span><text:span text:style-name="T280">人事室下載表</text:span><text:span text:style-name="T281">1-</text:span><text:span text:style-name="T282">9</text:span><text:span text:style-name="T283">，</text:span><text:span text:style-name="T284">紙本須簽章</text:span><text:span text:style-name="T285">)</text:span></text:p>
            <text:p text:style-name="P286"><text:span text:style-name="T287">4-2<text:s/></text:span><text:span text:style-name="T288">擬聘專任教師業界經驗服務證明書</text:span><text:span text:style-name="T289">(</text:span><text:span text:style-name="T290">人事室下載表</text:span><text:span text:style-name="T291">1-10</text:span><text:span text:style-name="T292">，此為範例</text:span><text:span text:style-name="T293">，</text:span><text:span text:style-name="T294">或公司單位核發服務證明、離職證明，需為用印正本</text:span><text:span text:style-name="T295">)</text:span></text:p>
          </table:table-cell>
        </table:table-row>
        <table:table-row table:style-name="TableRow296">
          <table:table-cell table:style-name="TableCell297">
            <text:list text:style-name="LFO4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<text:span text:style-name="T301"></text:span><text:span text:style-name="T302">個人審查資料集</text:span></text:p>
            <text:p text:style-name="P303"><text:span text:style-name="T304"></text:span><text:span text:style-name="T305">博士論文</text:span></text:p>
          </table:table-cell>
          <table:table-cell table:style-name="TableCell306">
            <text:p text:style-name="P307">紙本</text:p>
          </table:table-cell>
          <table:table-cell table:style-name="TableCell308">
            <text:p text:style-name="P309"><text:span text:style-name="T310"></text:span><text:span text:style-name="T311">有</text:span></text:p>
            <text:p text:style-name="P312"><text:span text:style-name="T313"></text:span><text:span text:style-name="T314">無</text:span></text:p>
          </table:table-cell>
          <table:table-cell table:style-name="TableCell315">
            <text:p text:style-name="P316">個人有利審查資料，如：自傳、學經歷專長、教學與研究構想書、著作目錄及5年內具代表性之相關研究著作、產學合作經驗或計畫、得獎紀錄、專利與技轉、相關證照等有助佐審資料。</text:p>
            <text:p text:style-name="P317"><text:span text:style-name="T318">建議請膠裝或線圈方式呈現，避免資料彙整時遺失</text:span></text:p>
          </table:table-cell>
        </table:table-row>
        <table:table-row table:style-name="TableRow319">
          <table:table-cell table:style-name="TableCell320">
            <text:list text:style-name="LFO4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<text:a xlink:href="http://personnel.nfu.edu.tw/ezfiles/8/1008/img/113/142896076.doc" office:target-frame-name="_top" xlink:show="replace"><text:span text:style-name="T324">徵聘教師資格審查名冊</text:span></text:a></text:p>
          </table:table-cell>
          <table:table-cell table:style-name="TableCell325">
            <text:p text:style-name="P326">電子檔</text:p>
          </table:table-cell>
          <table:table-cell table:style-name="TableCell327">
            <text:p text:style-name="P328"><text:span text:style-name="T329"></text:span><text:span text:style-name="T330">有</text:span></text:p>
            <text:p text:style-name="P331"><text:span text:style-name="T332"></text:span><text:span text:style-name="T333">無</text:span></text:p>
          </table:table-cell>
          <table:table-cell table:style-name="TableCell334">
            <text:p text:style-name="P335"><text:span text:style-name="T336">人事室下載表</text:span><text:span text:style-name="T337">1-</text:span><text:span text:style-name="T338">4</text:span><text:span text:style-name="T339"><text:s/></text:span></text:p>
          </table:table-cell>
        </table:table-row>
        <table:table-row table:style-name="TableRow340">
          <table:table-cell table:style-name="TableCell341">
            <text:list text:style-name="LFO4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<text:span text:style-name="T345">應徵</text:span><text:span text:style-name="T346">簡歷</text:span><text:span text:style-name="T347">表</text:span></text:p>
          </table:table-cell>
          <table:table-cell table:style-name="TableCell348">
            <text:p text:style-name="P349"><text:span text:style-name="T350">電子檔</text:span></text:p>
          </table:table-cell>
          <table:table-cell table:style-name="TableCell351">
            <text:p text:style-name="P352"><text:span text:style-name="T353"></text:span><text:span text:style-name="T354">有</text:span></text:p>
            <text:p text:style-name="P355"><text:span text:style-name="T356"></text:span><text:span text:style-name="T357">無</text:span></text:p>
          </table:table-cell>
          <table:table-cell table:style-name="TableCell358">
            <text:p text:style-name="P359"/>
          </table:table-cell>
        </table:table-row>
      </table:table>
      <text:p text:style-name="P360">申請人簽章：______________________ <text:s text:c="3"/>申請日期：___________________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soft-page-break/>
            <text:p text:style-name="內文"><text:span text:style-name="T365">編號：(勿填)</text:span></text:p>
          </table:table-cell>
        </table:table-row>
      </table:table>
      <text:p text:style-name="內文"><text:span text:style-name="T366">附件</text:span><text:span text:style-name="T367">二</text:span></text:p>
      <text:p text:style-name="P368"><text:span text:style-name="T369">國立虎尾科技大學<text:s/></text:span><text:span text:style-name="T370">自動化</text:span><text:span text:style-name="T371">工程系</text:span><text:span text:style-name="T372"><text:s/></text:span><text:span text:style-name="T373">專任</text:span><text:span text:style-name="T374">教師應徵</text:span><text:span text:style-name="T375">簡歷</text:span><text:span text:style-name="T376">表</text:span></text:p>
      <text:p text:style-name="P377">填表日期：<text:s text:c="2"/><text:s/>年<text:s/><text:s text:c="3"/>月<text:s/><text:s text:c="3"/>日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姓名</text:p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>
            <text:p text:style-name="P399">性別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>出<text:s text:c="2"/>生</text:p>
            <text:p text:style-name="P404">年<text:s text:c="2"/>月</text:p>
          </table:table-cell>
          <table:table-cell table:style-name="TableCell405" table:number-columns-spanned="4">
            <text:p text:style-name="P406">年<text:s text:c="5"/>月<text:s/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學歷</text:p>
          </table:table-cell>
          <table:table-cell table:style-name="TableCell410" table:number-columns-spanned="4">
            <text:p text:style-name="P411">博士：</text:p>
            <text:p text:style-name="P412">碩士：</text:p>
            <text:p text:style-name="P413">學士：</text:p>
            <text:p text:style-name="P414">副學士：</text:p>
          </table:table-cell>
          <table:covered-table-cell/>
          <table:covered-table-cell/>
          <table:covered-table-cell/>
          <table:table-cell table:style-name="TableCell415" table:number-columns-spanned="4">
            <text:p text:style-name="P416">起迄年月</text:p>
          </table:table-cell>
          <table:covered-table-cell/>
          <table:covered-table-cell/>
          <table:covered-table-cell/>
          <table:table-cell table:style-name="TableCell417" table:number-columns-spanned="5">
            <text:p text:style-name="P418">民國<text:s text:c="3"/><text:s/>年<text:s text:c="3"/>月～<text:s text:c="5"/>年<text:s/><text:s text:c="2"/>月</text:p>
            <text:p text:style-name="P419">民國<text:s text:c="3"/><text:s/>年<text:s text:c="3"/>月～<text:s text:c="5"/>年<text:s/><text:s text:c="2"/>月</text:p>
            <text:p text:style-name="P420">民國<text:s text:c="3"/><text:s/>年<text:s text:c="3"/>月～<text:s text:c="5"/>年<text:s/><text:s text:c="2"/>月</text:p>
            <text:p text:style-name="P421">民國<text:s text:c="3"/><text:s/>年<text:s text:c="3"/>月～<text:s text:c="5"/>年<text:s/>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連絡電話</text:p>
          </table:table-cell>
          <table:table-cell table:style-name="TableCell425" table:number-columns-spanned="4">
            <text:p text:style-name="P426">電話(O)：</text:p>
            <text:p text:style-name="P427">電話(H)：</text:p>
            <text:p text:style-name="P428">手機：</text:p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>e-mail</text:p>
          </table:table-cell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教師證號</text:p>
          </table:table-cell>
          <table:table-cell table:style-name="TableCell436" table:number-columns-spanned="13">
            <text:p text:style-name="內文"><text:span text:style-name="T437">󠆓</text:span><text:span text:style-name="T438">是，</text:span><text:span text:style-name="T439">（最高職級）</text:span><text:span text:style-name="T440">教師證號：</text:span><text:span text:style-name="T441">( <text:s text:c="3"/>)</text:span><text:span text:style-name="T442">字第</text:span><text:span text:style-name="T443"><text:s text:c="6"/></text:span><text:span text:style-name="T444">號</text:span><text:span text:style-name="T445"><text:s text:c="2"/></text:span><text:span text:style-name="T446">；</text:span><text:span text:style-name="T447"><text:s/>󠆓󠆓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研究領域</text:p>
          </table:table-cell>
          <table:table-cell table:style-name="TableCell451" table:number-columns-spanned="13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2">
            <text:p text:style-name="P455">職務經歷</text:p>
          </table:table-cell>
          <table:table-cell table:style-name="TableCell456" table:number-columns-spanned="4" table:number-rows-spanned="2">
            <text:p text:style-name="P457"><text:span text:style-name="T458">現職：</text:span><text:span text:style-name="T459">（起迄年月）</text:span></text:p>
          </table:table-cell>
          <table:covered-table-cell/>
          <table:covered-table-cell/>
          <table:covered-table-cell/>
          <table:table-cell table:style-name="TableCell460" table:number-columns-spanned="8" table:number-rows-spanned="2">
            <text:p text:style-name="P461"><text:span text:style-name="T462">經歷：</text:span><text:span text:style-name="T463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>業界</text:p>
            <text:p text:style-name="P466"><text:span text:style-name="T467">總年資</text:span>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具體業界實績或產業貢獻</text:p>
          </table:table-cell>
          <table:table-cell table:style-name="TableCell477" table:number-columns-spanned="13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rows-spanned="7">
            <text:p text:style-name="P481"><text:span text:style-name="T482">近五年著作發表</text:span><text:span text:style-name="T483">註</text:span><text:span text:style-name="T484">1</text:span></text:p>
          </table:table-cell>
          <table:table-cell table:style-name="TableCell485" table:number-columns-spanned="2">
            <text:p text:style-name="P486">期刊(SCI)：</text:p>
          </table:table-cell>
          <table:covered-table-cell/>
          <table:table-cell table:style-name="TableCell487" table:number-columns-spanned="11">
            <text:p text:style-name="P488"><text:s text:c="12"/>篇，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內文"><text:span text:style-name="T492">期刊</text:span><text:span text:style-name="T493">(</text:span><text:span text:style-name="T494">非</text:span><text:span text:style-name="T495">SCI,</text:span><text:span text:style-name="T496">但為</text:span><text:span text:style-name="T497">EI):</text:span></text:p>
          </table:table-cell>
          <table:covered-table-cell/>
          <table:table-cell table:style-name="TableCell498" table:number-columns-spanned="5">
            <text:p text:style-name="P499"><text:s text:c="12"/>篇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6">
            <text:p text:style-name="P501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13">
            <text:p text:style-name="內文"><text:span text:style-name="T505">計畫案</text:span><text:span text:style-name="T506"><text:s text:c="8"/></text:span><text:span text:style-name="T507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13">
            <text:p text:style-name="P511">研討會論文<text:s text:c="25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2">
            <text:p text:style-name="P515">國外專利：</text:p>
          </table:table-cell>
          <table:covered-table-cell/>
          <table:table-cell table:style-name="TableCell516" table:number-columns-spanned="11">
            <text:p text:style-name="P517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3">
            <text:p text:style-name="內文"><text:span text:style-name="T521">國內發明專利</text:span><text:span text:style-name="T522">(</text:span><text:span text:style-name="T523">件</text:span><text:span text:style-name="T524">)</text:span></text:p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5">
            <text:p text:style-name="內文"><text:span text:style-name="T528">國內新型或新式樣專利</text:span><text:span text:style-name="T529">(</text:span><text:span text:style-name="T530">件</text:span><text:span text:style-name="T531">)</text:span>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專<text:s text:c="3"/>書：</text:p>
          </table:table-cell>
          <table:table-cell table:style-name="TableCell538" table:number-columns-spanned="12">
            <text:p text:style-name="P539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4">
            <text:p text:style-name="P542"><text:span text:style-name="T543">近五年主持計畫</text:span><text:span text:style-name="T544">註</text:span><text:span text:style-name="T545">1</text:span></text:p>
            <text:p text:style-name="P546">(非計畫主持人請勿列入)</text:p>
          </table:table-cell>
          <table:table-cell table:style-name="TableCell547">
            <text:p text:style-name="P548">計<text:s/>畫<text:s/>名<text:s/>稱</text:p>
          </table:table-cell>
          <table:table-cell table:style-name="TableCell549" table:number-columns-spanned="7">
            <text:p text:style-name="P550"><text:span text:style-name="T551">執</text:span><text:span text:style-name="T552"><text:s/></text:span><text:span text:style-name="T553">行</text:span><text:span text:style-name="T554"><text:s/></text:span><text:span text:style-name="T555">起</text:span><text:span text:style-name="T556"><text:s/></text:span><text:span text:style-name="T557">迄</text:span><text:span text:style-name="T558">(</text:span><text:span text:style-name="T559">年</text:span><text:span text:style-name="T560">/</text:span><text:span text:style-name="T561">月</text:span><text:span text:style-name="T5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>補助</text:p>
            <text:p text:style-name="P565">機構</text:p>
          </table:table-cell>
          <table:covered-table-cell/>
          <table:table-cell table:style-name="TableCell566" table:number-columns-spanned="3">
            <text:p text:style-name="P567">核定金額</text:p>
          </table:table-cell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 table:number-columns-spanned="7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其他</text:span></text:p>
          </table:table-cell>
          <table:table-cell table:style-name="TableCell602" table:number-columns-spanned="13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04">◆</text:span><text:span text:style-name="T605">論文之發表包含「已接受」之狀態。</text:span><text:span text:style-name="T606">◆</text:span><text:span text:style-name="T607">本表件各項儲存格之列數或高度不敷使用時，請自行增加</text:span><text:span text:style-name="T608">，並請以條列式敘述</text:span><text:span text:style-name="T609">。</text:span></text:p>
      <text:p text:style-name="P610"><text:span text:style-name="T611">本表資料屬概略陳述，詳細</text:span><text:span text:style-name="T612">有利審佐證</text:span><text:span text:style-name="T613">資料請</text:span><text:span text:style-name="T614">於個人審查資料集提供驗</text:span><text:span text:style-name="T615">並請將此表格</text:span><text:span text:style-name="T616">e-mail</text:span><text:span text:style-name="T617">至</text:span><text:span text:style-name="T618">autodpt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╮￣︺￣╭小兔仔 Leila莉拉</meta:initial-creator>
    <dc:creator>╮￣︺￣╭小兔仔 Leila莉拉</dc:creator>
    <meta:creation-date>2024-10-28T07:05:00Z</meta:creation-date>
    <dc:date>2024-10-28T07:05:00Z</dc:date>
    <meta:print-date>2023-03-07T09:0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8" meta:character-count="3130" meta:row-count="22" meta:non-whitespace-character-count="2668"/>
  </office:meta>
</office:document-meta>
</file>