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ableColumn4" style:family="table-column">
      <style:table-column-properties style:column-width="1.276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3" style:family="table">
      <style:table-properties style:width="11.1201in" fo:margin-left="0in" table:align="center"/>
    </style:style>
    <style:style style:name="TableRow12" style:family="table-row">
      <style:table-row-properties style:min-row-height="1.40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P15" style:parent-style-name="內文" style:family="paragraph">
      <style:paragraph-properties style:snap-to-layout-grid="false" fo:text-align="center"/>
      <style:text-properties style:font-name-asian="標楷體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Row51" style:family="table-row">
      <style:table-row-properties style:min-row-height="2.8909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3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3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36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37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14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141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142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14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style:snap-to-layout-grid="false" fo:margin-right="-0.5069in"/>
    </style:style>
    <style:style style:name="T1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margin-right="-0.5069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margin-right="-0.5069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虎尾科技大學<text:s/>電機資訊學院<text:s/>徵聘約聘教學人員<text:s/>應徵人員資料一覽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姓名</text:p>
              <text:p text:style-name="P15">（性別）</text:p>
              <text:p text:style-name="P16">（出生年月日）</text:p>
              <text:p text:style-name="P17"><text:span text:style-name="T18">(</text:span><text:span text:style-name="T19">年齡</text:span><text:span text:style-name="T20">)</text:span></text:p>
            </table:table-cell>
            <table:table-cell table:style-name="TableCell21">
              <text:p text:style-name="P22">應徴職級</text:p>
            </table:table-cell>
            <table:table-cell table:style-name="TableCell23">
              <text:p text:style-name="P24">已具教師資格者之教師證字號</text:p>
            </table:table-cell>
            <table:table-cell table:style-name="TableCell25">
              <text:p text:style-name="P26">學歷</text:p>
              <text:p text:style-name="P27"><text:span text:style-name="T28">（學校</text:span><text:span text:style-name="T29">/</text:span><text:span text:style-name="T30">系所</text:span><text:span text:style-name="T31">/</text:span><text:span text:style-name="T32">入學年月</text:span><text:span text:style-name="T33">-</text:span><text:span text:style-name="T34">畢業年月）</text:span></text:p>
            </table:table-cell>
            <table:table-cell table:style-name="TableCell35">
              <text:p text:style-name="P36">現職、經歷</text:p>
              <text:p text:style-name="P37">(服務機關全名/職稱)</text:p>
              <text:p text:style-name="P38">(請註明起訖年月)</text:p>
              <text:p text:style-name="P39"><text:span text:style-name="T40">(</text:span><text:span text:style-name="T41">業界實務經驗以</text:span><text:span text:style-name="T42">☆</text:span><text:span text:style-name="T43">註記</text:span><text:span text:style-name="T44">)</text:span></text:p>
            </table:table-cell>
            <table:table-cell table:style-name="TableCell45">
              <text:p text:style-name="P46">專長領域</text:p>
            </table:table-cell>
            <table:table-cell table:style-name="TableCell47">
              <text:p text:style-name="P48">可開授課程</text:p>
            </table:table-cell>
            <table:table-cell table:style-name="TableCell49">
              <text:p text:style-name="P50">備註</text:p>
            </table:table-cell>
          </table:table-row>
        </table:table-header-rows>
        <table:table-row table:style-name="TableRow51">
          <table:table-cell table:style-name="TableCell52">
            <text:p text:style-name="P53">範例：</text:p>
            <text:p text:style-name="P54"/>
            <text:p text:style-name="P55">王小明</text:p>
            <text:p text:style-name="P56">(男)</text:p>
            <text:p text:style-name="P57">70/01/01</text:p>
            <text:p text:style-name="P58">37歲</text:p>
          </table:table-cell>
          <table:table-cell table:style-name="TableCell59">
            <text:p text:style-name="P60">助理教授</text:p>
          </table:table-cell>
          <table:table-cell table:style-name="TableCell61">
            <text:p text:style-name="P62">助字第○○號</text:p>
          </table:table-cell>
          <table:table-cell table:style-name="TableCell63">
            <text:p text:style-name="P64">1.國立○○大學○○研究所博士</text:p>
            <text:p text:style-name="P65">(民國○○年○○月～民國○○年○○月)</text:p>
            <text:p text:style-name="P66"/>
            <text:p text:style-name="P67">2.國立○○大學○○研究所碩士</text:p>
            <text:p text:style-name="P68">(民國○○年○○月～民國○○年○○月)</text:p>
            <text:p text:style-name="P69"/>
            <text:p text:style-name="P70">3.國立○○大學○○系學士</text:p>
            <text:p text:style-name="P71"><text:span text:style-name="T72">(</text:span><text:span text:style-name="T73">民國</text:span><text:span text:style-name="T74">○○</text:span><text:span text:style-name="T75">年</text:span><text:span text:style-name="T76">○○</text:span><text:span text:style-name="T77">月～民國</text:span><text:span text:style-name="T78">○○</text:span><text:span text:style-name="T79">年</text:span><text:span text:style-name="T80">○○</text:span><text:span text:style-name="T81">月</text:span><text:span text:style-name="T82">)</text:span></text:p>
          </table:table-cell>
          <table:table-cell table:style-name="TableCell83">
            <text:p text:style-name="P84">現職：</text:p>
            <text:p text:style-name="P85"><text:span text:style-name="T86">○○</text:span><text:span text:style-name="T87">股份有限公司</text:span><text:span text:style-name="T88">/</text:span><text:span text:style-name="T89">研究員</text:span><text:span text:style-name="T90">(</text:span><text:span text:style-name="T91">民國</text:span><text:span text:style-name="T92">○○</text:span><text:span text:style-name="T93">年</text:span><text:span text:style-name="T94">○○</text:span><text:span text:style-name="T95">月～迄今</text:span><text:span text:style-name="T96">)<text:s/></text:span></text:p>
            <text:p text:style-name="P97">經歷：</text:p>
            <text:p text:style-name="P98"><text:span text:style-name="T99">1.</text:span><text:span text:style-name="T100">☆○○</text:span><text:span text:style-name="T101">股份有限公司</text:span><text:span text:style-name="T102">/</text:span><text:span text:style-name="T103">研究員</text:span><text:span text:style-name="T104">(</text:span><text:span text:style-name="T105">民國</text:span><text:span text:style-name="T106">○○</text:span><text:span text:style-name="T107">年</text:span><text:span text:style-name="T108">○○</text:span><text:span text:style-name="T109">月～民國</text:span><text:span text:style-name="T110">○○</text:span><text:span text:style-name="T111">年</text:span><text:span text:style-name="T112">○○</text:span><text:span text:style-name="T113">月</text:span><text:span text:style-name="T114">)<text:s/></text:span></text:p>
            <text:p text:style-name="P115"><text:span text:style-name="T116">2.</text:span><text:span text:style-name="T117">☆○○</text:span><text:span text:style-name="T118">股份有限公司</text:span><text:span text:style-name="T119">/</text:span><text:span text:style-name="T120">研究員</text:span><text:span text:style-name="T121">(</text:span><text:span text:style-name="T122">民國</text:span><text:span text:style-name="T123">○○</text:span><text:span text:style-name="T124">年</text:span><text:span text:style-name="T125">○○</text:span><text:span text:style-name="T126">月～民國</text:span><text:span text:style-name="T127">○○</text:span><text:span text:style-name="T128">年</text:span><text:span text:style-name="T129">○○</text:span><text:span text:style-name="T130">月</text:span><text:span text:style-name="T131">)<text:s/></text:span></text:p>
          </table:table-cell>
          <table:table-cell table:style-name="TableCell132">
            <text:list text:style-name="LFO1" text:continue-numbering="true">
              <text:list-item>
                <text:p text:style-name="P133">xxxxx</text:p>
              </text:list-item>
              <text:list-item>
                <text:p text:style-name="P134">xxxxx</text:p>
              </text:list-item>
              <text:list-item>
                <text:p text:style-name="P135">xxxxx</text:p>
              </text:list-item>
              <text:list-item>
                <text:p text:style-name="P136">xxxxx</text:p>
              </text:list-item>
              <text:list-item>
                <text:p text:style-name="P137">xxxxx</text:p>
              </text:list-item>
            </text:list>
          </table:table-cell>
          <table:table-cell table:style-name="TableCell138">
            <text:list text:style-name="LFO2" text:continue-numbering="true">
              <text:list-item>
                <text:p text:style-name="P139">xxxxxx</text:p>
              </text:list-item>
              <text:list-item>
                <text:p text:style-name="P140">xxxxxx</text:p>
              </text:list-item>
              <text:list-item>
                <text:p text:style-name="P141">xxxxxx</text:p>
              </text:list-item>
              <text:list-item>
                <text:p text:style-name="P142">xxxxxx</text:p>
              </text:list-item>
              <text:list-item>
                <text:p text:style-name="P143">xxxxxx</text:p>
              </text:list-item>
            </text:list>
            <text:p text:style-name="P144"/>
            <text:p text:style-name="P145"><text:span text:style-name="T146">☆</text:span><text:span text:style-name="T147">必須開授相關領域全英文授課之課程</text:span></text:p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</text:span><text:span text:style-name="T152">備註：</text:span></text:p>
      <text:p text:style-name="P153">1.本表資料屬概略陳述，詳細個人資料請應徵者附上全文！</text:p>
      <text:p text:style-name="P154"><text:span text:style-name="T155">2.</text:span><text:span text:style-name="T156">請依範例格式填寫內文，</text:span><text:span text:style-name="T157">本表需檢附紙本，並請將電子檔</text:span><text:span text:style-name="T158">(odt</text:span><text:span text:style-name="T159">或</text:span><text:span text:style-name="T160">word</text:span><text:span text:style-name="T161">檔</text:span><text:span text:style-name="T162">)e-mail</text:span><text:span text:style-name="T163">至</text:span><text:span text:style-name="T164">shialw@nfu.edu.tw</text:span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NFU電資學院徵聘專任教師啟事</dc:title>
    <dc:subject/>
    <meta:initial-creator>NFU電資學院</meta:initial-creator>
    <dc:creator>shialw</dc:creator>
    <meta:creation-date>2024-09-10T08:58:00Z</meta:creation-date>
    <dc:date>2024-09-10T08:58:00Z</dc:date>
    <meta:print-date>2014-01-09T0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