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11in" fo:margin-left="0.873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language-asian="zh" style:country-asian="TW"/>
    </style:style>
    <style:style style:name="P9" style:parent-style-name="本文" style:family="paragraph">
      <style:paragraph-properties fo:margin-top="0.0069in" fo:margin-left="0in">
        <style:tab-stops/>
      </style:paragraph-properties>
      <style:text-properties style:font-name="Times New Roman" style:font-name-asian="標楷體" style:font-name-complex="Times New Roman" fo:font-size="6.5pt" style:font-size-asian="6.5pt" style:language-asian="zh" style:country-asian="TW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2.7847in" style:use-optimal-column-width="false"/>
    </style:style>
    <style:style style:name="Table10" style:family="table">
      <style:table-properties style:width="7.3451in" fo:margin-left="0.0701in" table:align="left"/>
    </style:style>
    <style:style style:name="TableRow17" style:family="table-row">
      <style:table-row-properties style:min-row-height="0.271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486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1486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486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083in" fo:margin-left="0.0208in" fo:margin-right="1.861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6" style:family="table-row">
      <style:table-row-properties style:row-height="0.2569in" style:use-optimal-row-height="false"/>
    </style:style>
    <style:style style:name="P27" style:parent-style-name="內文" style:family="paragraph">
      <style:paragraph-properties fo:text-align="center" fo:margin-left="0.0208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center" fo:margin-left="0.0208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 fo:margin-left="0.0208in">
        <style:tab-stops/>
      </style:paragraph-properties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083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083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2083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6" style:family="table-row">
      <style:table-row-properties style:row-height="5.653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43in" fo:margin-left="0.020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2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3" style:parent-style-name="TableParagraph" style:family="paragraph">
      <style:paragraph-properties fo:text-align="center" fo:margin-top="0.018in" fo:margin-left="0.0208in" fo:margin-right="-0.00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43in" fo:margin-left="0.020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43in" fo:margin-left="0.02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P57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language-asian="zh" style:country-asian="TW"/>
    </style:style>
    <style:style style:name="P60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P62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P64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P65" style:parent-style-name="TableParagraph" style:list-style-name="LFO1" style:family="paragraph">
      <style:paragraph-properties fo:margin-left="0.1722in" fo:margin-right="0.0041in" fo:text-indent="-0.1555in">
        <style:tab-stops/>
      </style:paragraph-properties>
      <style:text-properties style:font-name="Times New Roman" style:font-name-asian="標楷體" style:font-name-complex="Times New Roman" fo:letter-spacing="0.009in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1673in" fo:text-indent="-0.121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4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5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6" style:parent-style-name="TableParagraph" style:family="paragraph">
      <style:paragraph-properties fo:margin-left="0.1673in" fo:margin-right="0.0069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7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8" style:parent-style-name="TableParagraph" style:family="paragraph">
      <style:paragraph-properties fo:margin-left="0.4069in" fo:margin-right="0.0138in" fo:text-indent="-0.213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" style:parent-style-name="TableParagraph" style:family="paragraph">
      <style:paragraph-properties fo:margin-left="0.4069in" fo:margin-right="0.0138in" fo:text-indent="-0.213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TableParagraph" style:family="paragraph">
      <style:paragraph-properties fo:margin-left="0.4069in" fo:margin-right="0.0131in" fo:text-indent="-0.213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2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3" style:parent-style-name="TableParagraph" style:family="paragraph">
      <style:paragraph-properties fo:margin-left="0.1673in" fo:text-indent="-0.1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4" style:parent-style-name="TableParagraph" style:family="paragraph">
      <style:paragraph-properties fo:margin-left="0.1673in" fo:text-indent="-0.121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97" style:family="table-row">
      <style:table-row-properties style:row-height="0.304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145in" fo:margin-left="0.01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145in" fo:margin-left="0.0159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16in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row-height="0.29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top="0.0097in" fo:margin-left="0.01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 fo:margin-top="0.0097in" fo:margin-left="0.0159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20" style:family="table-row">
      <style:table-row-properties style:row-height="0.328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top="0.0263in" fo:margin-left="0.01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top="0.0263in" fo:margin-left="0.0159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27" style:family="table-row">
      <style:table-row-properties style:row-height="0.447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top="0.0166in" fo:margin-left="0.0159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top="0.0166in" fo:margin-left="0.015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35" style:parent-style-name="本文" style:family="paragraph">
      <style:paragraph-properties fo:margin-left="0.165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36" style:parent-style-name="本文" style:list-style-name="LFO2" style:family="paragraph">
      <style:paragraph-properties fo:margin-top="0.018in" fo:margin-right="0.15in"/>
      <style:text-properties style:font-name="Times New Roman" style:font-name-asian="標楷體" style:font-name-complex="Times New Roman" style:language-asian="zh" style:country-asian="TW"/>
    </style:style>
    <style:style style:name="P137" style:parent-style-name="本文" style:list-style-name="LFO2" style:family="paragraph">
      <style:paragraph-properties fo:margin-top="0.0319in" fo:line-height="120%" fo:margin-right="0.15in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013in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333in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51" style:parent-style-name="本文" style:list-style-name="LFO2" style:family="paragraph">
      <style:paragraph-properties fo:line-height="0.2097in" fo:margin-right="0.15i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416in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416in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61" style:parent-style-name="本文" style:family="paragraph">
      <style:paragraph-properties fo:margin-top="0.0486in" fo:line-height="110%" fo:margin-left="0.7486in" fo:margin-right="0.1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62" style:parent-style-name="本文" style:list-style-name="LFO2" style:family="paragraph">
      <style:paragraph-properties fo:margin-top="0.0486in" fo:line-height="110%" fo:margin-right="0.15in"/>
      <style:text-properties style:font-name="Times New Roman" style:font-name-asian="標楷體" style:font-name-complex="Times New Roman" style:language-asian="zh" style:country-asian="TW"/>
    </style:style>
    <style:style style:name="P163" style:parent-style-name="本文" style:list-style-name="LFO2" style:family="paragraph">
      <style:paragraph-properties fo:margin-top="0.0131in" fo:margin-right="0.15in"/>
    </style:style>
    <style:style style:name="T16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423in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416in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0.0055in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0.0055in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0.0055in" style:language-asian="zh" style:country-asian="TW"/>
    </style:style>
    <style:style style:name="P174" style:parent-style-name="本文" style:family="paragraph">
      <style:paragraph-properties fo:margin-top="0.0131in" fo:margin-left="0.7402in" fo:margin-right="0.1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77" style:parent-style-name="本文" style:family="paragraph">
      <style:paragraph-properties fo:margin-top="0.025in" fo:margin-left="0.7388in" fo:margin-right="0.1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電機資訊學院</text:span><text:span text:style-name="T5"><text:s/></text:span><text:span text:style-name="T6">約聘教學人員</text:span><text:span text:style-name="T7"><text:s/></text:span><text:span text:style-name="T8">徵聘啟事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聘用單位</text:p>
          </table:table-cell>
          <table:table-cell table:style-name="TableCell20" table:number-rows-spanned="2">
            <text:p text:style-name="P21">聘任職稱</text:p>
          </table:table-cell>
          <table:table-cell table:style-name="TableCell22" table:number-rows-spanned="2">
            <text:p text:style-name="P23">名額</text:p>
          </table:table-cell>
          <table:table-cell table:style-name="TableCell24" table:number-columns-spanned="3">
            <text:p text:style-name="P25">應徵資格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學歷</text:p>
          </table:table-cell>
          <table:table-cell table:style-name="TableCell32">
            <text:p text:style-name="P33">資格條件/工作內容</text:p>
          </table:table-cell>
          <table:table-cell table:style-name="TableCell34">
            <text:p text:style-name="P35">應備申請資料</text:p>
          </table:table-cell>
        </table:table-row>
        <table:table-row table:style-name="TableRow36">
          <table:table-cell table:style-name="TableCell37">
            <text:p text:style-name="P38"><text:span text:style-name="T39">電機資訊</text:span><text:span text:style-name="T40">學院</text:span></text:p>
          </table:table-cell>
          <table:table-cell table:style-name="TableCell41">
            <text:p text:style-name="P42">助理教授</text:p>
            <text:p text:style-name="P43">級（含）以上約聘教學人員</text:p>
          </table:table-cell>
          <table:table-cell table:style-name="TableCell44">
            <text:p text:style-name="P45"><text:span text:style-name="T46">1</text:span><text:span text:style-name="T47">名</text:span></text:p>
          </table:table-cell>
          <table:table-cell table:style-name="TableCell48">
            <text:p text:style-name="P49">博士</text:p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具備資訊、電機、電子、光電、通訊相關領域。</text:span><text:span text:style-name="T53">(</text:span><text:span text:style-name="T54">網路通訊、軟體系統開發、資訊安全相關尤佳</text:span><text:span text:style-name="T55">)</text:span><text:span text:style-name="T56">。</text:span></text:p>
              </text:list-item>
              <text:list-item>
                <text:p text:style-name="P57"><text:span text:style-name="T58">需支援本學院各系必選修課程。</text:span><text:span text:style-name="T59"><text:s/></text:span></text:p>
              </text:list-item>
              <text:list-item>
                <text:p text:style-name="P60"><text:span text:style-name="T61">需參與校內計畫執行與推動。</text:span></text:p>
              </text:list-item>
              <text:list-item>
                <text:p text:style-name="P62"><text:span text:style-name="T63">需協助學院、電算中心或教務處等單位各項相關行政事務。</text:span></text:p>
              </text:list-item>
              <text:list-item>
                <text:p text:style-name="P64">臨時交辦事務。</text:p>
              </text:list-item>
              <text:list-item>
                <text:p text:style-name="P65">須具備全英文授課能力。</text:p>
              </text:list-item>
            </text:list>
          </table:table-cell>
          <table:table-cell table:style-name="TableCell66">
            <text:p text:style-name="P67"><text:span text:style-name="T68">1.</text:span><text:span text:style-name="T69">大學、碩士、博士學位證明書以及成績單</text:span><text:span text:style-name="T70">(</text:span><text:span text:style-name="T71">若為國外學歷請加附外交機構之認證文件</text:span><text:span text:style-name="T72">)</text:span><text:span text:style-name="T73">。</text:span></text:p>
            <text:p text:style-name="P74">2.博士論文。</text:p>
            <text:p text:style-name="P75">3.經歷證明：如教師證書影本、業界實務經驗證明(離職或服務證明書等)</text:p>
            <text:p text:style-name="P76">4.履歷資料(含通訊地址、電話、出生年月日、學經歷專長、教學研究構想、著作目錄及代表性著作摘要)。</text:p>
            <text:p text:style-name="P77">5.注意事項及參考資料如下：</text:p>
            <text:p text:style-name="P78">(1)徵聘約聘教學人員應備資料自檢表一份。</text:p>
            <text:p text:style-name="P79">(2)徵聘約聘教學人員應徵人員資料一覽表(請依附件格式填寫)。</text:p>
            <text:p text:style-name="P80"><text:span text:style-name="T81">(3)</text:span><text:span text:style-name="T82">以上</text:span><text:span text:style-name="T83">表格填妥後請將電子檔傳至</text:span><text:span text:style-name="T84">E-mail</text:span><text:span text:style-name="T85">：</text:span><text:span text:style-name="T86">shialw</text:span><text:a xlink:href="mailto:theresa@nfu.edu.tw" office:target-frame-name="_top" xlink:show="replace"><text:span text:style-name="T87">@nfu.edu.tw</text:span></text:a><text:span text:style-name="T88"><text:s/>(</text:span><text:span text:style-name="T89">紙本請與應徵資料一併寄出</text:span><text:span text:style-name="T90">)</text:span><text:span text:style-name="T91">，未備齊者視同資格不符。</text:span></text:p>
            <text:p text:style-name="P92">6.相關專業證明文件：如個人證照影本。(如係國外證照或訓練證明請檢附相關中、英文驗證文件；如有相關英文檢定證明文件，請一併提供)(選送)。</text:p>
            <text:p text:style-name="P93">7.推薦函(選送)。</text:p>
            <text:p text:style-name="P94"><text:span text:style-name="T95">8.</text:span><text:span text:style-name="T96">身份證影本。</text:span></text:p>
          </table:table-cell>
        </table:table-row>
        <table:table-row table:style-name="TableRow97">
          <table:table-cell table:style-name="TableCell98">
            <text:p text:style-name="P99">起聘日期</text:p>
          </table:table-cell>
          <table:table-cell table:style-name="TableCell100" table:number-columns-spanned="5">
            <text:p text:style-name="P101"><text:span text:style-name="T102"><text:s/>114</text:span><text:span text:style-name="T103">年</text:span><text:span text:style-name="T104">2</text:span><text:span text:style-name="T105">月</text:span><text:span text:style-name="T106">1</text:span><text:span text:style-name="T107">日或</text:span><text:span text:style-name="T108">114</text:span><text:span text:style-name="T109"><text:s/></text:span><text:span text:style-name="T110">年</text:span><text:span text:style-name="T111">8</text:span><text:span text:style-name="T112">月</text:span><text:span text:style-name="T113">1</text:span><text:span text:style-name="T1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人</text:p>
          </table:table-cell>
          <table:table-cell table:style-name="TableCell118" table:number-columns-spanned="5">
            <text:p text:style-name="P119">夏儷文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5">
            <text:p text:style-name="P124"><text:span text:style-name="T125">05-6315</text:span><text:span text:style-name="T126">6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聯絡電子信箱</text:span></text:p>
          </table:table-cell>
          <table:table-cell table:style-name="TableCell131" table:number-columns-spanned="5">
            <text:p text:style-name="P132"><text:span text:style-name="T133">shialw</text:span><text:a xlink:href="mailto:theresa@nfu.edu.tw" office:target-frame-name="_top" xlink:show="replace"><text:span text:style-name="T134">@nfu.edu.tw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35">註：</text:p>
      <text:list text:style-name="LFO2" text:continue-numbering="true">
        <text:list-item>
          <text:p text:style-name="P136">相關權利義務依本校約聘教學人員實施要點辦理。</text:p>
        </text:list-item>
        <text:list-item>
          <text:p text:style-name="P137"><text:span text:style-name="T138">有意者請於</text:span><text:span text:style-name="T139">113<text:s/></text:span><text:span text:style-name="T140"><text:s/></text:span><text:span text:style-name="T141">年</text:span><text:span text:style-name="T142"><text:s/>10<text:s/></text:span><text:span text:style-name="T143">月</text:span><text:span text:style-name="T144"><text:s/>15<text:s/></text:span><text:span text:style-name="T145">日</text:span><text:span text:style-name="T146">前備妥上列之文件寄達聯絡人，合格者另行通知面談，</text:span><text:span text:style-name="T147">(</text:span><text:span text:style-name="T148">未獲錄取者恕不退件</text:span><text:span text:style-name="T149">)</text:span><text:span text:style-name="T150">。</text:span></text:p>
        </text:list-item>
        <text:list-item>
          <text:p text:style-name="P151"><text:span text:style-name="T152">郵寄地址：國立虎尾科技大學</text:span><text:span text:style-name="T153"><text:s/></text:span><text:span text:style-name="T154">63201</text:span><text:span text:style-name="T155"><text:s/></text:span><text:span text:style-name="T156">雲林縣虎尾鎮文化路</text:span><text:span text:style-name="T157"><text:s/></text:span><text:span text:style-name="T158">64</text:span><text:span text:style-name="T159"><text:s/></text:span><text:span text:style-name="T160">號</text:span></text:p>
        </text:list-item>
      </text:list>
      <text:p text:style-name="P161">收件人：電機資訊學院<text:s/>夏小姐收（信封請註明「應徵約聘教學人員」）</text:p>
      <text:list text:style-name="LFO2" text:continue-numbering="true">
        <text:list-item>
          <text:p text:style-name="P162">應徵者應於資格審核前備齊相關學經歷證明文件，未備齊者本校得不通知面試。</text:p>
        </text:list-item>
        <text:list-item>
          <text:p text:style-name="P163"><text:span text:style-name="T164">國立虎尾科技大學地址：</text:span><text:span text:style-name="T165">63201</text:span><text:span text:style-name="T166"><text:s/></text:span><text:span text:style-name="T167">雲林縣虎尾鎮文化路</text:span><text:span text:style-name="T168"><text:s/></text:span><text:span text:style-name="T169">64</text:span><text:span text:style-name="T170"><text:s/></text:span><text:span text:style-name="T171">號</text:span><text:span text:style-name="T172"><text:s/></text:span><text:span text:style-name="T173">電機資訊學院</text:span></text:p>
        </text:list-item>
      </text:list>
      <text:p text:style-name="P174"><text:span text:style-name="T175">本校網址：</text:span><text:a xlink:href="http://www.nhust.edu.tw/" office:target-frame-name="_top" xlink:show="replace"><text:span text:style-name="T176">www.nfu.edu.tw</text:span></text:a></text:p>
      <text:p text:style-name="P177"><text:span text:style-name="T178">電機資訊</text:span><text:span text:style-name="T179">學院網址：</text:span><text:span text:style-name="T180">https://etccollege.nfu.edu.tw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69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444in" fo:margin-left="0.319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keyword>NFU電機資訊學院 約聘教學人員 徵聘啟事</meta:keyword>
    <meta:initial-creator>shialw</meta:initial-creator>
    <dc:creator>shialw</dc:creator>
    <meta:creation-date>2024-09-10T09:01:00Z</meta:creation-date>
    <dc:date>2024-09-10T09:01:00Z</dc:date>
    <meta:print-date>2023-01-05T06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