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2" style:family="table">
      <style:table-properties style:width="1.2798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059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077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798in"/>
    </style:style>
    <style:style style:name="TableColumn18" style:family="table-column">
      <style:table-column-properties style:column-width="0.8604in"/>
    </style:style>
    <style:style style:name="TableColumn19" style:family="table-column">
      <style:table-column-properties style:column-width="1.0826in"/>
    </style:style>
    <style:style style:name="Table10" style:family="table">
      <style:table-properties style:width="6.9659in" fo:margin-left="0.414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90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29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2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7555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inset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534in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95in" fo:keep-together="always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84in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84in" fo:keep-together="always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923in" fo:keep-together="always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1.4888in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編號：</text:span><text:span text:style-name="T7">(勿填)</text:span></text:p>
          </table:table-cell>
        </table:table-row>
      </table:table>
      <text:p text:style-name="P8"><text:s/>國立虎尾科技大學電子系應徵教師基本資料表<text:tab/></text:p>
      <text:p text:style-name="P9">應徵職級：<text:tab/><text:tab/><text:tab/><text:tab/><text:tab/><text:tab/><text:tab/><text:tab/><text:tab/><text:tab/><text:tab/>　填表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<text:s/>生</text:p>
            <text:p text:style-name="P31">年月日</text:p>
          </table:table-cell>
          <table:table-cell table:style-name="TableCell32" table:number-columns-spanned="2">
            <text:p text:style-name="P33">年　 月 　日</text:p>
          </table:table-cell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 table:number-rows-spanned="2">
            <text:p text:style-name="P40">聯絡電話</text:p>
          </table:table-cell>
          <table:covered-table-cell/>
          <table:table-cell table:style-name="TableCell41" table:number-columns-spanned="3" table:number-rows-spanned="2">
            <text:p text:style-name="P42">公：</text:p>
            <text:p text:style-name="P43">宅：</text:p>
            <text:p text:style-name="P44">手機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歷(學校/系所/入學年-畢業年)</text:p>
          </table:table-cell>
          <table:table-cell table:style-name="TableCell74" table:number-columns-spanned="3">
            <text:p text:style-name="P75">博士:</text:p>
            <text:p text:style-name="P76">碩士:</text:p>
            <text:p text:style-name="P77">學士:</text:p>
          </table:table-cell>
          <table:covered-table-cell/>
          <table:covered-table-cell/>
          <table:table-cell table:style-name="TableCell78" table:number-columns-spanned="2">
            <text:p text:style-name="P79">起迄年月</text:p>
          </table:table-cell>
          <table:covered-table-cell/>
          <table:table-cell table:style-name="TableCell80" table:number-columns-spanned="3">
            <text:p text:style-name="P81"><text:s/>年　 月　～ 　 年　 月</text:p>
            <text:p text:style-name="P82"><text:s/>年　 月　～ <text:s/>　年　 月</text:p>
            <text:p text:style-name="P83"><text:s/>年　 月　～ <text:s/>　年 　月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研究領域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職務經歷</text:p>
          </table:table-cell>
          <table:table-cell table:style-name="TableCell92" table:number-columns-spanned="3">
            <text:p text:style-name="P93"><text:span text:style-name="T94">現職:</text:span><text:span text:style-name="T95"><text:s/>（起迄年月）</text:span></text:p>
            <text:p text:style-name="P96">○○公司-○○部工程師(</text:p>
            <text:p text:style-name="P97">○○年○○月~迄今)</text:p>
            <text:p text:style-name="P98"/>
          </table:table-cell>
          <table:covered-table-cell/>
          <table:covered-table-cell/>
          <table:table-cell table:style-name="TableCell99" table:number-columns-spanned="5">
            <text:p text:style-name="P100"><text:span text:style-name="T101">經歷:</text:span><text:span text:style-name="T102">（起迄年月）</text:span></text:p>
            <text:p text:style-name="P103">(業界實務經驗以☆號註記)</text:p>
            <text:p text:style-name="P104">☆○○公司-○○部工程師(○○年○○月~○○年○○月)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近七年發表著作</text:p>
            <text:p text:style-name="P108">(2018年起)</text:p>
          </table:table-cell>
          <table:table-cell table:style-name="TableCell109">
            <text:p text:style-name="P110"><text:span text:style-name="T111">國際期刊(</text:span><text:span text:style-name="T112">SCI</text:span><text:span text:style-name="T113">)：</text:span></text:p>
          </table:table-cell>
          <table:table-cell table:style-name="TableCell114" table:number-columns-spanned="7">
            <text:p text:style-name="P115"><text:span text:style-name="T116"><text:s text:c="12"/></text:span><text:span text:style-name="T117">篇(</text:span><text:span text:style-name="T118">為通訊作者或第一作者</text:span><text:span text:style-name="T119">:</text:span><text:span text:style-name="T120"><text:s text:c="11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國際期刊(非</text:span><text:span text:style-name="T126">SCI</text:span><text:span text:style-name="T127">)：</text:span></text:p>
          </table:table-cell>
          <table:covered-table-cell/>
          <table:table-cell table:style-name="TableCell128" table:number-columns-spanned="6">
            <text:p text:style-name="P129"><text:s text:c="11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內期刊:</text:p>
          </table:table-cell>
          <table:table-cell table:style-name="TableCell134" table:number-columns-spanned="7">
            <text:p text:style-name="P135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際研討會:</text:p>
          </table:table-cell>
          <table:table-cell table:style-name="TableCell140" table:number-columns-spanned="7">
            <text:p text:style-name="P141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國內研討會:</text:p>
          </table:table-cell>
          <table:table-cell table:style-name="TableCell146" table:number-columns-spanned="7">
            <text:p text:style-name="P147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國際專利:</text:p>
          </table:table-cell>
          <table:table-cell table:style-name="TableCell152" table:number-columns-spanned="7">
            <text:p text:style-name="P15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內專利:</text:p>
          </table:table-cell>
          <table:table-cell table:style-name="TableCell158" table:number-columns-spanned="7">
            <text:p text:style-name="P15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專 <text:s text:c="2"/>書:</text:p>
          </table:table-cell>
          <table:table-cell table:style-name="TableCell164" table:number-columns-spanned="7">
            <text:p text:style-name="P16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近七年主持</text:p>
            <text:p text:style-name="P169">計畫(非計畫主持人請勿列入)</text:p>
          </table:table-cell>
          <table:table-cell table:style-name="TableCell170" table:number-columns-spanned="2">
            <text:p text:style-name="P171">計 畫 名 稱</text:p>
          </table:table-cell>
          <table:covered-table-cell/>
          <table:table-cell table:style-name="TableCell172" table:number-columns-spanned="3">
            <text:p text:style-name="P173"><text:span text:style-name="T174">執 行 起 迄</text:span><text:span text:style-name="T175">(年/月)</text:span></text:p>
          </table:table-cell>
          <table:covered-table-cell/>
          <table:covered-table-cell/>
          <table:table-cell table:style-name="TableCell176" table:number-columns-spanned="2">
            <text:p text:style-name="P177">補助機構</text:p>
          </table:table-cell>
          <table:covered-table-cell/>
          <table:table-cell table:style-name="TableCell178">
            <text:p text:style-name="P179">核定金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曾教授及可開授課程名稱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402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工程系徵聘專任教師啟事</dc:title>
    <dc:subject/>
    <meta:initial-creator>.</meta:initial-creator>
    <dc:creator>user</dc:creator>
    <meta:creation-date>2024-07-03T01:28:00Z</meta:creation-date>
    <dc:date>2024-07-03T01:28:00Z</dc:date>
    <meta:print-date>2010-01-26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