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olumn11" style:family="table-column">
      <style:table-column-properties style:column-width="0.3444in"/>
    </style:style>
    <style:style style:name="TableColumn12" style:family="table-column">
      <style:table-column-properties style:column-width="2.1763in"/>
    </style:style>
    <style:style style:name="TableColumn13" style:family="table-column">
      <style:table-column-properties style:column-width="0.6027in"/>
    </style:style>
    <style:style style:name="TableColumn14" style:family="table-column">
      <style:table-column-properties style:column-width="0.3451in"/>
    </style:style>
    <style:style style:name="TableColumn15" style:family="table-column">
      <style:table-column-properties style:column-width="0.7819in"/>
    </style:style>
    <style:style style:name="TableColumn16" style:family="table-column">
      <style:table-column-properties style:column-width="3.2229in"/>
    </style:style>
    <style:style style:name="Table10" style:family="table">
      <style:table-properties style:width="7.4736in" style:rel-width="100%" fo:margin-left="0in" table:align="center"/>
    </style:style>
    <style:style style:name="TableRow17" style:family="table-row">
      <style:table-row-properties style:min-row-height="0.256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in"/>
    </style:style>
    <style:style style:name="TableCell2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3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/>
    </style:style>
    <style:style style:name="P47" style:parent-style-name="內文Web" style:family="paragraph">
      <style:paragraph-properties style:snap-to-layout-grid="false" fo:text-align="justify" fo:margin-top="0in" fo:margin-bottom="0i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ableRow53" style:family="table-row">
      <style:table-row-properties style:min-row-height="0.827in"/>
    </style:style>
    <style:style style:name="TableCell5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5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5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/>
    </style:style>
    <style:style style:name="TableRow66" style:family="table-row">
      <style:table-row-properties style:min-row-height="0.8in"/>
    </style:style>
    <style:style style:name="TableCell6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71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fo:color="#000000"/>
    </style:style>
    <style:style style:name="P72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fo:color="#000000"/>
    </style:style>
    <style:style style:name="P73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style:snap-to-layout-grid="false" fo:text-align="justify" fo:margin-top="0in" fo:margin-bottom="0i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 fo:color="#FF0000"/>
    </style:style>
    <style:style style:name="P85" style:parent-style-name="內文Web" style:family="paragraph">
      <style:paragraph-properties style:snap-to-layout-grid="false" fo:text-align="justify" fo:margin-top="0in" fo:margin-bottom="0i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P95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/>
    </style:style>
    <style:style style:name="TableRow96" style:family="table-row">
      <style:table-row-properties style:min-row-height="0.5805in"/>
    </style:style>
    <style:style style:name="TableCell9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8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Cell10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 fo:color="#000000"/>
    </style:style>
    <style:style style:name="TableRow111" style:family="table-row">
      <style:table-row-properties style:min-row-height="0.827in"/>
    </style:style>
    <style:style style:name="TableCell11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3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Cell12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Row140" style:family="table-row">
      <style:table-row-properties style:min-row-height="0.827in"/>
    </style:style>
    <style:style style:name="TableCell14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2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5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8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6243in"/>
    </style:style>
    <style:style style:name="TableCell16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5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6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/>
    </style:style>
    <style:style style:name="TableRow176" style:family="table-row">
      <style:table-row-properties style:min-row-height="0.82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/>
    </style:style>
    <style:style style:name="TableRow195" style:family="table-row">
      <style:table-row-properties style:min-row-height="0.624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09" style:family="table-row">
      <style:table-row-properties style:min-row-height="0.624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color="#00B0F0" style:font-size-complex="12pt"/>
    </style:style>
    <style:style style:name="TableRow223" style:family="table-row">
      <style:table-row-properties style:min-row-height="0.361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center" fo:line-height="250%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管理學院</text:span><text:span text:style-name="T5"><text:s/></text:span><text:span text:style-name="T6">徵聘</text:span><text:bookmark-start text:name="_Hlk60835695"/><text:span text:style-name="T7">約聘教學人員</text:span><text:bookmark-end text:name="_Hlk60835695"/><text:span text:style-name="T8">應備資料自檢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次</text:p>
          </table:table-cell>
          <table:table-cell table:style-name="TableCell20" table:number-columns-spanned="3">
            <text:p text:style-name="P21">項目</text:p>
          </table:table-cell>
          <table:covered-table-cell/>
          <table:covered-table-cell/>
          <table:table-cell table:style-name="TableCell22">
            <text:p text:style-name="P23">請確認並打勾</text:p>
          </table:table-cell>
          <table:table-cell table:style-name="TableCell24">
            <text:p text:style-name="P25">注意事項</text:p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<text:span text:style-name="T31">約聘教學人員</text:span><text:span text:style-name="T32">應備資料自檢表</text:span><text:span text:style-name="T33">(</text:span><text:span text:style-name="T34">紙本須簽章</text:span><text:span text:style-name="T35">)</text:span></text:p>
          </table:table-cell>
          <table:table-cell table:style-name="TableCell36" table:number-rows-spanned="2">
            <text:p text:style-name="P37">紙本及</text:p>
            <text:p text:style-name="P38">電子檔</text:p>
          </table:table-cell>
          <table:table-cell table:style-name="TableCell39" table:number-rows-spanned="7">
            <text:p text:style-name="P40"><text:span text:style-name="T41">必繳</text:span></text:p>
          </table:table-cell>
          <table:table-cell table:style-name="TableCell42">
            <text:p text:style-name="P43">□有</text:p>
            <text:p text:style-name="P44">□無</text:p>
          </table:table-cell>
          <table:table-cell table:style-name="TableCell45" table:number-rows-spanned="2">
            <text:p text:style-name="P46">1.紙本請一併郵寄出。</text:p>
            <text:p text:style-name="P47"><text:span text:style-name="T48">2.</text:span><text:span text:style-name="T49">電子檔請</text:span><text:span text:style-name="T50">E-MAIL</text:span><text:span text:style-name="T51">至</text:span><text:span text:style-name="T52">rmdfish@nfu.edu.tw</text:span>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<text:span text:style-name="T58">約聘教學人員</text:span><text:span text:style-name="T59">應徵人員資料一覽表</text:span>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□有</text:p>
            <text:p text:style-name="P64">□無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學位證書及成績單影本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1">學士學位證明書影本及成績單影本</text:p>
                          </text:list-item>
                          <text:list-item>
                            <text:p text:style-name="P72">碩士學位證明書影本及成績單影本</text:p>
                          </text:list-item>
                          <text:list-item>
                            <text:p text:style-name="P73">博士學位證明書影本及成績單影本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4">
            <text:p text:style-name="P75">紙本</text:p>
          </table:table-cell>
          <table:covered-table-cell>
            <text:p text:style-name="P76"/>
          </table:covered-table-cell>
          <table:table-cell table:style-name="TableCell77">
            <text:p text:style-name="P78">□有</text:p>
            <text:p text:style-name="P79">□無</text:p>
          </table:table-cell>
          <table:table-cell table:style-name="TableCell80">
            <text:p text:style-name="P81"><text:span text:style-name="T82">1.</text:span><text:span text:style-name="T83">學位證明書影本請依要求</text:span><text:span text:style-name="T84">檢附齊全</text:span></text:p>
            <text:p text:style-name="P85"><text:span text:style-name="T86">2.</text:span><text:span text:style-name="T87">商管</text:span><text:span text:style-name="T88">、</text:span><text:span text:style-name="T89">資訊</text:span><text:span text:style-name="T90">、</text:span><text:span text:style-name="T91">智慧創新</text:span><text:span text:style-name="T92">等</text:span><text:span text:style-name="T93">相關領域</text:span><text:span text:style-name="T94">博士</text:span></text:p>
            <text:p text:style-name="P95">3.若為國外學歷請提供外交機構之認證文件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<text:span text:style-name="T101">博士論文</text:span><text:span text:style-name="T102">乙份</text:span></text:p>
          </table:table-cell>
          <table:table-cell table:style-name="TableCell103">
            <text:p text:style-name="P104">紙本</text:p>
          </table:table-cell>
          <table:covered-table-cell>
            <text:p text:style-name="P105"/>
          </table:covered-table-cell>
          <table:table-cell table:style-name="TableCell106">
            <text:p text:style-name="P107">□有</text:p>
            <text:p text:style-name="P108">□無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<text:span text:style-name="T116">經歷證明</text:span><text:span text:style-name="T117">，如：</text:span>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8"><text:span text:style-name="T119">教師證書影本</text:span><text:span text:style-name="T120">(</text:span><text:span text:style-name="T121">若無，得免附</text:span><text:span text:style-name="T122">)</text:span></text:p>
                          </text:list-item>
                          <text:list-item>
                            <text:p text:style-name="P123"><text:span text:style-name="T124">業界經驗認定檢核表</text:span><text:span text:style-name="T125">(</text:span><text:span text:style-name="T126">須檢附離職或服務證明書等</text:span><text:span text:style-name="T127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8">
            <text:p text:style-name="P129">紙本</text:p>
          </table:table-cell>
          <table:covered-table-cell>
            <text:p text:style-name="P130"/>
          </table:covered-table-cell>
          <table:table-cell table:style-name="TableCell131">
            <text:p text:style-name="P132">□有</text:p>
            <text:p text:style-name="P133">□無</text:p>
          </table:table-cell>
          <table:table-cell table:style-name="TableCell134">
            <text:p text:style-name="P135"><text:span text:style-name="T136">1.</text:span><text:span text:style-name="T137">業界實務經驗</text:span><text:span text:style-name="T138">至少一年</text:span><text:span text:style-name="T139">。</text:span>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個人基本資料表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5"><text:span text:style-name="T146">管理學院約聘教學人員</text:span><text:span text:style-name="T147">應徵基本資料表</text:span></text:p>
                          </text:list-item>
                          <text:list-item>
                            <text:p text:style-name="P148"><text:span text:style-name="T149">本校</text:span><text:span text:style-name="T150">新聘教師個人基本資料表</text:span><text:span text:style-name="T151">(</text:span><text:span text:style-name="T152">紙本須簽章</text:span><text:span text:style-name="T153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4">
            <text:p text:style-name="P155">紙本及電子檔</text:p>
          </table:table-cell>
          <table:covered-table-cell>
            <text:p text:style-name="P156"/>
          </table:covered-table-cell>
          <table:table-cell table:style-name="TableCell157">
            <text:p text:style-name="P158">□有</text:p>
            <text:p text:style-name="P159">□無</text:p>
          </table:table-cell>
          <table:table-cell table:style-name="TableCell160">
            <text:p text:style-name="P161"><text:span text:style-name="T162">履歷資料（含自傳、通訊地址、電話、出生年月日、學經歷專長、教學研究構想、著作目錄及代表性著作摘要等有助佐審資料）。</text:span></text:p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身份證影本</text:p>
          </table:table-cell>
          <table:table-cell table:style-name="TableCell168">
            <text:p text:style-name="P169">紙本</text:p>
          </table:table-cell>
          <table:covered-table-cell>
            <text:p text:style-name="P170"/>
          </table:covered-table-cell>
          <table:table-cell table:style-name="TableCell171">
            <text:p text:style-name="P172">□有</text:p>
            <text:p text:style-name="P173">□無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<text:span text:style-name="T181">相關專業證明文件：如個人證照影本</text:span><text:span text:style-name="T182">(</text:span><text:span text:style-name="T183">如係國外證照或訓練證明請檢附相關中、英文驗證文件</text:span><text:span text:style-name="T184">)</text:span></text:p>
          </table:table-cell>
          <table:table-cell table:style-name="TableCell185">
            <text:p text:style-name="P186">紙本</text:p>
          </table:table-cell>
          <table:table-cell table:style-name="TableCell187" table:number-rows-spanned="3">
            <text:p text:style-name="P188"><text:span text:style-name="T189">選繳</text:span></text:p>
          </table:table-cell>
          <table:table-cell table:style-name="TableCell190">
            <text:p text:style-name="P191">□有</text:p>
            <text:p text:style-name="P192">□無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<text:span text:style-name="T200">英文檢定證明文件</text:span></text:p>
          </table:table-cell>
          <table:table-cell table:style-name="TableCell201">
            <text:p text:style-name="P202">紙本</text:p>
          </table:table-cell>
          <table:covered-table-cell>
            <text:p text:style-name="P203"/>
          </table:covered-table-cell>
          <table:table-cell table:style-name="TableCell204">
            <text:p text:style-name="P205">□有</text:p>
            <text:p text:style-name="P206">□無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<text:span text:style-name="T214">推薦函</text:span></text:p>
          </table:table-cell>
          <table:table-cell table:style-name="TableCell215">
            <text:p text:style-name="P216">紙本</text:p>
          </table:table-cell>
          <table:covered-table-cell>
            <text:p text:style-name="P217"/>
          </table:covered-table-cell>
          <table:table-cell table:style-name="TableCell218">
            <text:p text:style-name="P219">□有</text:p>
            <text:p text:style-name="P220">□無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6">
            <text:p text:style-name="P225"><text:span text:style-name="T226">※</text:span><text:span text:style-name="T227">紙本資料請依順序排列；電子檔敬請寄至</text:span><text:span text:style-name="T228">rmdfish@nfu.edu.tw</text:span><text:span text:style-name="T229">。</text:span><text:span text:style-name="T230">未備齊者視同資格不符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應徵者簽章：</text:span><text:span text:style-name="T233">______________________ <text:s text:c="3"/></text:span><text:span text:style-name="T234">申請日期：</text:span><text:span text:style-name="T235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工程學院動力機械工程系呂美萱</meta:initial-creator>
    <dc:creator>User</dc:creator>
    <meta:creation-date>2022-11-03T03:38:00Z</meta:creation-date>
    <dc:date>2024-05-29T05:04:00Z</dc:date>
    <meta:print-date>2022-08-25T08:09:00Z</meta:print-date>
    <meta:template xlink:href="Normal" xlink:type="simple"/>
    <meta:editing-cycles>28</meta:editing-cycles>
    <meta:editing-duration>PT6300S</meta:editing-duration>
    <meta:document-statistic meta:page-count="1" meta:paragraph-count="1" meta:word-count="108" meta:character-count="729" meta:row-count="5" meta:non-whitespace-character-count="622"/>
  </office:meta>
</office:document-meta>
</file>