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in" fo:margin-right="0.2916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>
        <style:tab-stops>
          <style:tab-stop style:type="left" style:position="5.4145in"/>
        </style:tab-stops>
      </style:paragraph-properties>
    </style:style>
    <style:style style:name="T3" style:parent-style-name="預設段落字型" style:family="text">
      <style:text-properties style:font-name-asian="標楷體" fo:color="#FF0000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2493in"/>
    </style:style>
    <style:style style:name="TableColumn14" style:family="table-column">
      <style:table-column-properties style:column-width="2.2888in"/>
    </style:style>
    <style:style style:name="TableColumn15" style:family="table-column">
      <style:table-column-properties style:column-width="0.2965in"/>
    </style:style>
    <style:style style:name="TableColumn16" style:family="table-column">
      <style:table-column-properties style:column-width="0.5493in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0.0972in"/>
    </style:style>
    <style:style style:name="TableColumn19" style:family="table-column">
      <style:table-column-properties style:column-width="0.8645in"/>
    </style:style>
    <style:style style:name="TableColumn20" style:family="table-column">
      <style:table-column-properties style:column-width="0.0652in"/>
    </style:style>
    <style:style style:name="TableColumn21" style:family="table-column">
      <style:table-column-properties style:column-width="1.5645in"/>
    </style:style>
    <style:style style:name="Table12" style:family="table">
      <style:table-properties style:width="7.4736in" style:rel-width="100%" fo:margin-left="0in" table:align="left"/>
    </style:style>
    <style:style style:name="TableRow22" style:family="table-row">
      <style:table-row-properties style:min-row-height="0.469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0.4034in"/>
        </style:tab-stops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0.85in"/>
        </style:tab-stops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85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704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3152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870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1.2048in"/>
        </style:tab-stops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2895in"/>
    </style:style>
    <style:style style:name="P120" style:parent-style-name="內文" style:family="paragraph">
      <style:paragraph-properties fo:text-align="center">
        <style:tab-stops>
          <style:tab-stop style:type="left" style:position="1.2048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21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2152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2152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3152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color="#000000" fo:letter-spacing="-0.0069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color="#000000" fo:letter-spacing="-0.0069in"/>
    </style:style>
    <style:style style:name="T148" style:parent-style-name="預設段落字型" style:family="text">
      <style:text-properties style:font-name="標楷體" style:font-name-asian="標楷體" fo:color="#000000" fo:letter-spacing="-0.0069in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 style:min-row-height="0.3152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0.85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center">
        <style:tab-stops>
          <style:tab-stop style:type="left" style:position="0.8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3152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152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min-row-height="0.3152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3152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Row233" style:family="table-row">
      <style:table-row-properties style:min-row-height="0.3152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text-align="justify" fo:margin-right="0.2916in"/>
      <style:text-properties style:font-name-asian="標楷體"/>
    </style:style>
    <style:style style:name="P242" style:parent-style-name="內文" style:family="paragraph">
      <style:paragraph-properties fo:text-align="justify" fo:margin-right="0.2916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虎尾科技大學材料科學與工程系<text:s text:c="2"/>應聘人員基本資料表</text:p>
      <text:p text:style-name="P2"><text:span text:style-name="T3">應聘職級：</text:span><text:span text:style-name="T4"><text:tab/></text:span><text:span text:style-name="T5">填表日期：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出生年月日</text:p>
          </table:table-cell>
          <table:covered-table-cell/>
          <table:covered-table-cell/>
          <table:table-cell table:style-name="TableCell33">
            <text:p text:style-name="P34">年<text:s text:c="5"/>月<text:s text:c="4"/>日</text:p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4">
            <text:p text:style-name="P43">公：<text:s text:c="24"/></text:p>
            <text:p text:style-name="P44">宅：</text:p>
            <text:p text:style-name="P45">手機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緊急聯絡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歷</text:p>
            <text:p text:style-name="P68">（學校/系所）</text:p>
          </table:table-cell>
          <table:table-cell table:style-name="TableCell69" table:number-columns-spanned="2">
            <text:p text:style-name="P70">博士：</text:p>
            <text:p text:style-name="P71">碩士：</text:p>
            <text:p text:style-name="P72">學士：</text:p>
          </table:table-cell>
          <table:covered-table-cell/>
          <table:table-cell table:style-name="TableCell73" table:number-columns-spanned="2">
            <text:p text:style-name="P74">起迄年月</text:p>
          </table:table-cell>
          <table:covered-table-cell/>
          <table:table-cell table:style-name="TableCell75" table:number-columns-spanned="4">
            <text:p text:style-name="P76"><text:s text:c="6"/>年<text:s text:c="5"/>月<text:s/>~ <text:s text:c="5"/>年<text:s text:c="5"/>月</text:p>
            <text:p text:style-name="P77"><text:s text:c="6"/>年<text:s text:c="5"/>月<text:s/>~ <text:s text:c="5"/>年<text:s text:c="5"/>月</text:p>
            <text:p text:style-name="P78"><text:s text:c="6"/>年<text:s text:c="5"/>月<text:s/>~ <text:s text:c="5"/>年<text:s text:c="5"/>月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研究領域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學位論文名稱</text:p>
          </table:table-cell>
          <table:table-cell table:style-name="TableCell87" table:number-columns-spanned="6">
            <text:p text:style-name="P88">博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指導教授：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碩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指導教授：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職務經歷</text:p>
          </table:table-cell>
          <table:table-cell table:style-name="TableCell100" table:number-columns-spanned="2" table:number-rows-spanned="2">
            <text:p text:style-name="P101"><text:span text:style-name="T102">現職：</text:span><text:span text:style-name="T103">(</text:span><text:span text:style-name="T104">服務機關</text:span><text:span text:style-name="T105">/</text:span><text:span text:style-name="T106">職稱</text:span><text:span text:style-name="T107">/</text:span><text:span text:style-name="T108">起迄年月</text:span><text:span text:style-name="T109">)</text:span></text:p>
          </table:table-cell>
          <table:covered-table-cell/>
          <table:table-cell table:style-name="TableCell110" table:number-columns-spanned="6">
            <text:p text:style-name="內文"><text:span text:style-name="T111">經歷：</text:span><text:span text:style-name="T112">(</text:span><text:span text:style-name="T113">服務機關</text:span><text:span text:style-name="T114">/</text:span><text:span text:style-name="T115">職稱</text:span><text:span text:style-name="T116">/</text:span><text:span text:style-name="T117">起迄年月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6">
            <text:p text:style-name="內文"><text:span text:style-name="T123">業界總年資：</text:span><text:span text:style-name="T124"><text:s text:c="11"/></text:span><text:span text:style-name="T125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6">
            <text:p text:style-name="P128">近五年</text:p>
            <text:p text:style-name="P129">著作發表</text:p>
          </table:table-cell>
          <table:table-cell table:style-name="TableCell130" table:number-columns-spanned="8">
            <text:p text:style-name="P131">期刊( SSCI/SCI)：<text:s text:c="11"/>篇，為通訊作者或第一作者：<text:s text:c="10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8">
            <text:p text:style-name="P135">期刊(EI)：<text:s text:c="24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8">
            <text:p text:style-name="P139">其他期刊：<text:s text:c="2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<text:span text:style-name="T144">計畫案</text:span><text:span text:style-name="T145">：</text:span><text:span text:style-name="T146"><text:s text:c="10"/></text:span><text:span text:style-name="T147"><text:s/></text:span><text:span text:style-name="T148">件（含國科會、教育部及產學等）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 text:c="2"/>專書：<text:s text:c="25"/>件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>國際研討會：<text:s text:c="17"/>篇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國際專利：<text:s text:c="17"/>件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國內研討會：<text:s text:c="17"/>篇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國內專利：<text:s text:c="17"/>件</text:p>
          </table:table-cell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近五年主持計畫（不含共同主持人）</text:p>
          </table:table-cell>
          <table:table-cell table:style-name="TableCell166">
            <text:p text:style-name="P167">計畫名稱</text:p>
          </table:table-cell>
          <table:table-cell table:style-name="TableCell168" table:number-columns-spanned="4">
            <text:p text:style-name="P169"><text:span text:style-name="T170">執行起迄</text:span><text:span text:style-name="T171">(</text:span><text:span text:style-name="T172">年月日</text:span><text:span text:style-name="T173">)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補助</text:p>
            <text:p text:style-name="P176">機構</text:p>
          </table:table-cell>
          <table:covered-table-cell/>
          <table:table-cell table:style-name="TableCell177">
            <text:p text:style-name="P178">核定金額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4">
            <text:p text:style-name="P211">曾開授課程</text:p>
          </table:table-cell>
          <table:table-cell table:style-name="TableCell212">
            <text:p text:style-name="P213"/>
          </table:table-cell>
          <table:table-cell table:style-name="TableCell214" table:number-columns-spanned="4" table:number-rows-spanned="3">
            <text:p text:style-name="P215"/>
            <text:p text:style-name="P216">可開授課程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>*請確認以上資料之正確性，並同意本資料提供本系行政暨徵聘業務使用。</text:p>
      <text:p text:style-name="P242"><text:span text:style-name="T243">*</text:span><text:span text:style-name="T244">電子檔</text:span><text:span text:style-name="T245">請</text:span><text:span text:style-name="T246">寄送至</text:span><text:span text:style-name="T247">wlyang@nfu.edu.tw</text:span><text:span text:style-name="T248">，謝謝</text:span><text:span text:style-name="T24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admin</dc:creator>
    <meta:creation-date>2023-12-19T06:42:00Z</meta:creation-date>
    <dc:date>2023-12-19T06:42:00Z</dc:date>
    <meta:print-date>2016-06-24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