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75in" style:use-optimal-column-width="false"/>
    </style:style>
    <style:style style:name="TableColumn3" style:family="table-column">
      <style:table-column-properties style:column-width="0.6805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6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0375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1.9729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1" style:family="table" style:master-page-name="MP0">
      <style:table-properties style:width="7.1895in" fo:margin-left="-0.1055in" table:align="left"/>
    </style:style>
    <style:style style:name="TableRow11" style:family="table-row">
      <style:table-row-properties style:min-row-height="0.5868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 style:min-row-height="0.585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572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547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text-indent="0.8333in"/>
      <style:text-properties style:font-name="標楷體" style:font-name-asian="標楷體"/>
    </style:style>
    <style:style style:name="TableRow65" style:family="table-row">
      <style:table-row-properties style:min-row-height="1.309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85" style:family="table-row">
      <style:table-row-properties style:min-row-height="1.054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min-row-height="2.4881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1666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style:line-height-at-least="0.1666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style:line-height-at-least="0.1666in" fo:text-indent="1.0833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style:snap-to-layout-grid="false" fo:text-align="justify" style:line-height-at-least="0.1666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style:snap-to-layout-grid="false" fo:text-align="justify" style:line-height-at-least="0.1666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style:snap-to-layout-grid="false" fo:text-align="justify" style:line-height-at-least="0.1666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style:snap-to-layout-grid="false" fo:text-align="justify" style:line-height-at-least="0.1666in" fo:text-indent="1.0833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style:snap-to-layout-grid="false" fo:text-align="justify" style:line-height-at-least="0.1666in" fo:text-indent="1.0833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style:snap-to-layout-grid="false" fo:text-align="justify" style:line-height-at-least="0.1666in" fo:text-indent="1.0833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48" style:family="table-row">
      <style:table-row-properties style:min-row-height="0.943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3" style:parent-style-name="內文" style:family="paragraph">
      <style:paragraph-properties fo:line-height="0.138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人事室</text:span><text:span text:style-name="T15"><text:s/></text:span><text:span text:style-name="T16">專案工讀生</text:span><text:span text:style-name="T17"><text:s/></text:span><text:span text:style-name="T18">履歷表</text:span><text:span text:style-name="T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班<text:s/>級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>
            <text:p text:style-name="P26">學<text:s/>號</text:p>
          </table:table-cell>
          <table:table-cell table:style-name="TableCell27">
            <text:p text:style-name="P28"/>
          </table:table-cell>
          <table:table-cell table:style-name="TableCell29" table:number-rows-spanned="3">
            <text:p text:style-name="P30">照片</text:p>
          </table:table-cell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生日</text:p>
          </table:table-cell>
          <table:table-cell table:style-name="TableCell38">
            <text:p text:style-name="P39">年<text:s text:c="3"/>月<text:s text:c="3"/>日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手機號碼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email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戶<text:s text:c="2"/>籍</text:p>
            <text:p text:style-name="P54">地<text:s text:c="2"/>址</text:p>
          </table:table-cell>
          <table:table-cell table:style-name="TableCell55">
            <text:p text:style-name="P56"/>
          </table:table-cell>
          <table:table-cell table:style-name="TableCell57">
            <text:p text:style-name="P58">縣市</text:p>
          </table:table-cell>
          <table:table-cell table:style-name="TableCell59">
            <text:p text:style-name="P60"/>
          </table:table-cell>
          <table:table-cell table:style-name="TableCell61">
            <text:p text:style-name="P62">鄉鎮市區</text:p>
          </table:table-cell>
          <table:table-cell table:style-name="TableCell63" table:number-columns-spanned="4">
            <text:p text:style-name="P64">路(街) <text:s text:c="3"/>段<text:s text:c="4"/>巷<text:s text:c="4"/>弄<text:s text:c="5"/>號<text:s text:c="4"/>樓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個人</text:p>
            <text:p text:style-name="P68">簡歷</text:p>
            <text:p text:style-name="P69">(自傳)</text:p>
          </table:table-cell>
          <table:table-cell table:style-name="TableCell70" table:number-columns-spanned="8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(可自行增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興趣</text:p>
            <text:p text:style-name="P88">與</text:p>
            <text:p text:style-name="P89">專長</text:p>
          </table:table-cell>
          <table:table-cell table:style-name="TableCell90" table:number-columns-spanned="8">
            <text:p text:style-name="P91"/>
            <text:p text:style-name="P92"/>
            <text:p text:style-name="P93"/>
            <text:p text:style-name="P94"/>
            <text:p text:style-name="P95">(可條列化或簡述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家庭</text:p>
            <text:p text:style-name="P99">經濟</text:p>
            <text:p text:style-name="P100">證明</text:p>
            <text:p text:style-name="P101"><text:span text:style-name="T102">(</text:span><text:span text:style-name="T103">非必要</text:span><text:span text:style-name="T104">)</text:span></text:p>
          </table:table-cell>
          <table:table-cell table:style-name="TableCell105" table:number-columns-spanned="8">
            <text:p text:style-name="P106"><text:span text:style-name="T107">□<text:s/></text:span><text:span text:style-name="T108">特殊身分：</text:span><text:span text:style-name="T109">□</text:span><text:span text:style-name="T110">僑生、外籍生【</text:span><text:span text:style-name="T111">請附有效期間工作證影本</text:span><text:span text:style-name="T112">】</text:span></text:p>
            <text:p text:style-name="P113"><text:span text:style-name="T114"><text:s text:c="13"/>□</text:span><text:span text:style-name="T115">原住民</text:span><text:span text:style-name="T116">【戶籍謄本】</text:span><text:span text:style-name="T117">、</text:span></text:p>
            <text:p text:style-name="P118"><text:span text:style-name="T119">□</text:span><text:span text:style-name="T120">身心障礙學生</text:span><text:span text:style-name="T121">【有效期間身心障礙手冊影本】</text:span></text:p>
            <text:p text:style-name="P122"><text:span text:style-name="T123">□<text:s/></text:span><text:span text:style-name="T124">家庭經濟弱勢證明</text:span><text:span text:style-name="T125"><text:s/></text:span><text:span text:style-name="T126">【無則免附】</text:span></text:p>
            <text:p text:style-name="P127"><text:span text:style-name="T128"><text:s text:c="13"/>□</text:span><text:span text:style-name="T129">低收入戶學生</text:span><text:span text:style-name="T130">【低收入戶證明】</text:span></text:p>
            <text:p text:style-name="P131"><text:span text:style-name="T132"><text:s text:c="13"/>□</text:span><text:span text:style-name="T133">中低收入戶學生</text:span><text:span text:style-name="T134">【中低收入戶證明】</text:span></text:p>
            <text:p text:style-name="P135"><text:span text:style-name="T136">□</text:span><text:span text:style-name="T137">身心障礙人士子女</text:span><text:span text:style-name="T138">【有效期間身心障礙手冊影本】</text:span></text:p>
            <text:p text:style-name="P139"><text:span text:style-name="T140">□</text:span><text:span text:style-name="T141">特殊境遇家庭子女</text:span><text:span text:style-name="T142">【特殊境遇家庭證明】</text:span></text:p>
            <text:p text:style-name="P143"><text:span text:style-name="T144">□</text:span><text:span text:style-name="T145">清寒家庭</text:span><text:span text:style-name="T146">【清寒證明】</text:span></text:p>
            <text:p text:style-name="P147">□<text:s/>其他證明文件<text:s/>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聲<text:s text:c="2"/>明</text:p>
          </table:table-cell>
          <table:table-cell table:style-name="TableCell151" table:number-columns-spanned="8">
            <text:p text:style-name="P152">本人因申請擔任「國立虎尾科技大學工讀生/獎助生」之需要，同意提供申請工讀生之個人資料予徵聘單位，惟本表資料僅限徵選之用不作他途。</text:p>
            <text:p text:style-name="P153"/>
            <text:p text:style-name="P154"><text:span text:style-name="T155"><text:s text:c="34"/></text:span><text:span text:style-name="T156">聲明人</text:span><text:span text:style-name="T157">(</text:span><text:span text:style-name="T158">簽章</text:span><text:span text:style-name="T159">)</text:span><text:span text:style-name="T160">：</text:span><text:span text:style-name="T161"><text:s text:c="24"/></text:span><text:span text:style-name="T162"><text:s text:c="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工讀甄選申請表       年   月 申請</dc:title>
    <meta:initial-creator>.</meta:initial-creator>
    <dc:creator>user</dc:creator>
    <meta:creation-date>2024-06-18T07:19:00Z</meta:creation-date>
    <dc:date>2024-06-18T07:19:00Z</dc: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6" meta:row-count="4" meta:non-whitespace-character-count="517"/>
  </office:meta>
</office:document-meta>
</file>