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1.5694in"/>
    </style:style>
    <style:style style:name="TableColumn10" style:family="table-column">
      <style:table-column-properties style:column-width="0.318in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3.8743in"/>
    </style:style>
    <style:style style:name="Table7" style:family="table">
      <style:table-properties style:width="6.7173in" style:rel-width="89.88%" fo:margin-left="0in" table:align="center"/>
    </style:style>
    <style:style style:name="TableRow13" style:family="table-row">
      <style:table-row-properties style:min-row-height="0.2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8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60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64" style:family="table-row">
      <style:table-row-properties style:min-row-height="0.8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80" style:family="table-row">
      <style:table-row-properties style:min-row-height="0.8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96" style:family="table-row">
      <style:table-row-properties style:min-row-height="0.8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margin-left="0.3083in" fo:text-indent="-0.308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8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60" style:parent-style-name="預設段落字型" style:family="text">
      <style:text-properties style:font-name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text-align="justify" fo:margin-left="0.325in" fo:text-indent="-0.325in">
        <style:tab-stops/>
      </style:paragraph-properties>
    </style:style>
    <style:style style:name="T169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66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216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217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219" style:family="table-row">
      <style:table-row-properties style:min-row-height="0.6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fo:color="#000000" style:letter-kerning="false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2.2979in"/>
    </style:style>
    <style:style style:name="Table239" style:family="table">
      <style:table-properties style:width="2.2979in" fo:margin-left="0in" table:align="left"/>
    </style:style>
    <style:style style:name="TableRow241" style:family="table-row">
      <style:table-row-properties style:min-row-height="0.2784in"/>
    </style:style>
    <style:style style:name="TableCell242" style:family="table-cell">
      <style:table-cell-properties fo:border="0.0069in solid #FF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style:line-break="normal" fo:text-align="end" fo:text-indent="2.75in"/>
      <style:text-properties style:font-name="標楷體" style:font-name-asian="標楷體" fo:color="#000000" style:font-size-complex="12pt"/>
    </style:style>
    <style:style style:name="TableColumn256" style:family="table-column">
      <style:table-column-properties style:column-width="1.175in" style:use-optimal-column-width="false"/>
    </style:style>
    <style:style style:name="TableColumn257" style:family="table-column">
      <style:table-column-properties style:column-width="1.4611in" style:use-optimal-column-width="false"/>
    </style:style>
    <style:style style:name="TableColumn258" style:family="table-column">
      <style:table-column-properties style:column-width="0.0104in" style:use-optimal-column-width="false"/>
    </style:style>
    <style:style style:name="TableColumn259" style:family="table-column">
      <style:table-column-properties style:column-width="0.3736in" style:use-optimal-column-width="false"/>
    </style:style>
    <style:style style:name="TableColumn260" style:family="table-column">
      <style:table-column-properties style:column-width="0.2326in" style:use-optimal-column-width="false"/>
    </style:style>
    <style:style style:name="TableColumn261" style:family="table-column">
      <style:table-column-properties style:column-width="0.5875in" style:use-optimal-column-width="false"/>
    </style:style>
    <style:style style:name="TableColumn262" style:family="table-column">
      <style:table-column-properties style:column-width="0.1347in" style:use-optimal-column-width="false"/>
    </style:style>
    <style:style style:name="TableColumn263" style:family="table-column">
      <style:table-column-properties style:column-width="0.2069in" style:use-optimal-column-width="false"/>
    </style:style>
    <style:style style:name="TableColumn264" style:family="table-column">
      <style:table-column-properties style:column-width="0.1979in" style:use-optimal-column-width="false"/>
    </style:style>
    <style:style style:name="TableColumn265" style:family="table-column">
      <style:table-column-properties style:column-width="0.7666in" style:use-optimal-column-width="false"/>
    </style:style>
    <style:style style:name="TableColumn266" style:family="table-column">
      <style:table-column-properties style:column-width="0.6513in" style:use-optimal-column-width="false"/>
    </style:style>
    <style:style style:name="TableColumn267" style:family="table-column">
      <style:table-column-properties style:column-width="0.702in" style:use-optimal-column-width="false"/>
    </style:style>
    <style:style style:name="TableColumn268" style:family="table-column">
      <style:table-column-properties style:column-width="0.2388in" style:use-optimal-column-width="false"/>
    </style:style>
    <style:style style:name="TableColumn269" style:family="table-column">
      <style:table-column-properties style:column-width="0.7208in" style:use-optimal-column-width="false"/>
    </style:style>
    <style:style style:name="Table255" style:family="table">
      <style:table-properties style:width="7.4597in" style:rel-width="100%" fo:margin-left="0in" table:align="left"/>
    </style:style>
    <style:style style:name="TableRow270" style:family="table-row">
      <style:table-row-properties style:min-row-height="0.4354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 style:font-size-complex="12pt"/>
    </style:style>
    <style:style style:name="P289" style:parent-style-name="內文" style:family="paragraph">
      <style:text-properties style:font-name="Times New Roman" style:font-name-asian="標楷體" fo:color="#000000" style:font-size-complex="12pt"/>
    </style:style>
    <style:style style:name="P290" style:parent-style-name="內文" style:family="paragraph">
      <style:text-properties style:font-name="Times New Roman" style:font-name-asian="標楷體" fo:color="#000000" style:font-size-complex="12pt"/>
    </style:style>
    <style:style style:name="P291" style:parent-style-name="內文" style:family="paragraph"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 style:font-size-complex="12pt"/>
    </style:style>
    <style:style style:name="P304" style:parent-style-name="內文" style:family="paragraph">
      <style:text-properties style:font-name="Times New Roman" style:font-name-asian="標楷體" fo:color="#000000" style:font-size-complex="12pt"/>
    </style:style>
    <style:style style:name="P305" style:parent-style-name="內文" style:family="paragraph"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新細明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新細明體" fo:color="#000000" style:font-size-complex="12pt"/>
    </style:style>
    <style:style style:name="T325" style:parent-style-name="預設段落字型" style:family="text">
      <style:text-properties style:font-name="新細明體" fo:color="#000000" style:font-size-complex="12pt"/>
    </style:style>
    <style:style style:name="T326" style:parent-style-name="預設段落字型" style:family="text">
      <style:text-properties style:font-name="新細明體" fo:color="#000000" style:font-size-complex="12pt"/>
    </style:style>
    <style:style style:name="TableRow327" style:family="table-row">
      <style:table-row-properties style:min-row-height="0.427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min-row-height="0.3076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33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ableRow347" style:family="table-row">
      <style:table-row-properties style:min-row-height="0.2583in" style:use-optimal-row-height="false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7555in" style:use-optimal-row-height="false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Row358" style:family="table-row">
      <style:table-row-properties style:row-height="0.3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8" style:family="table-row">
      <style:table-row-properties style:row-height="0.3in"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7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7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7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color="#000000" style:font-size-complex="12pt"/>
    </style:style>
    <style:style style:name="TableRow381" style:family="table-row">
      <style:table-row-properties style:row-height="0.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385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386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ableRow387" style:family="table-row">
      <style:table-row-properties style:row-height="0.3in" style:use-optimal-row-height="false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color="#000000" fo:letter-spacing="-0.0069in" style:font-size-complex="12pt"/>
    </style:style>
    <style:style style:name="TableRow391" style:family="table-row">
      <style:table-row-properties style:row-height="0.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color="#000000" style:font-size-complex="12pt"/>
    </style:style>
    <style:style style:name="TableRow397" style:family="table-row">
      <style:table-row-properties style:row-height="0.3in" style:use-optimal-row-height="false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fo:color="#000000" fo:letter-spacing="0.0041i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color="#000000" style:font-size-complex="12pt"/>
    </style:style>
    <style:style style:name="TableRow413" style:family="table-row">
      <style:table-row-properties style:row-height="0.3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fo:color="#000000" style:font-size-complex="12pt"/>
    </style:style>
    <style:style style:name="TableRow419" style:family="table-row">
      <style:table-row-properties style:min-row-height="0.3534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3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4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2895in" style:use-optimal-row-height="false" fo:keep-together="always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min-row-height="0.284in" style:use-optimal-row-height="false" fo:keep-together="always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67" style:family="table-row">
      <style:table-row-properties style:min-row-height="0.284in" style:use-optimal-row-height="false" fo:keep-together="always"/>
    </style:style>
    <style:style style:name="P4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77" style:family="table-row">
      <style:table-row-properties style:min-row-height="0.5159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fo:color="#000000" style:font-size-complex="12pt"/>
    </style:style>
    <style:style style:name="T483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自動化工程系</text:span><text:span text:style-name="T5"><text:s/></text:span><text:span text:style-name="T6">徵聘專任教師必繳應備資料查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 table:number-columns-spanned="2">
            <text:p text:style-name="P17">請確認並打勾</text:p>
          </table:table-cell>
          <table:covered-table-cell/>
          <table:table-cell table:style-name="TableCell18" table:number-columns-spanned="2">
            <text:p text:style-name="P19">注意事項及參考文件</text:p>
          </table:table-cell>
          <table:covered-table-cell/>
        </table:table-row>
        <table:table-row table:style-name="TableRow20">
          <table:table-cell table:style-name="TableCell21">
            <text:list text:style-name="LFO4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徵聘專任教師應備資料查核表</text:span><text:span text:style-name="T26">(</text:span><text:span text:style-name="T27">本表</text:span><text:span text:style-name="T28">)</text:span></text:p>
          </table:table-cell>
          <table:table-cell table:style-name="TableCell29">
            <text:p text:style-name="P30">紙本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國立虎尾科技大學自動化工程系徵聘專任教師應備資料自檢表</text:span><text:span text:style-name="T41">(</text:span><text:span text:style-name="T42">本頁最下方須簽章</text:span><text:span text:style-name="T43">)</text:span></text:p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學位證書及成績單影本</text:p>
          </table:table-cell>
          <table:table-cell table:style-name="TableCell49">
            <text:p text:style-name="P50">紙本</text:p>
          </table:table-cell>
          <table:table-cell table:style-name="TableCell51">
            <text:p text:style-name="P52"><text:span text:style-name="T53"></text:span><text:span text:style-name="T54">有</text:span></text:p>
            <text:p text:style-name="P55"><text:span text:style-name="T56"></text:span><text:span text:style-name="T57">無</text:span></text:p>
          </table:table-cell>
          <table:table-cell table:style-name="TableCell58">
            <text:p text:style-name="P59"><text:span text:style-name="T60">學士、碩士、博士學位證明書及學士、碩士、博士成績單影本</text:span><text:span text:style-name="T61">(</text:span><text:span text:style-name="T62">若為國外學歷請加附外交機構之認證文件</text:span><text:span text:style-name="T63">)</text:span></text:p>
          </table:table-cell>
        </table:table-row>
        <table:table-row table:style-name="TableRow64">
          <table:table-cell table:style-name="TableCell65">
            <text:list text:style-name="LFO4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身份證影本</text:p>
          </table:table-cell>
          <table:table-cell table:style-name="TableCell69">
            <text:p text:style-name="P70">紙本</text:p>
          </table:table-cell>
          <table:table-cell table:style-name="TableCell71">
            <text:p text:style-name="P72"><text:span text:style-name="T73"></text:span><text:span text:style-name="T74">有</text:span></text:p>
            <text:p text:style-name="P75"><text:span text:style-name="T76"></text:span><text:span text:style-name="T77">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碩、博士摘要</text:p>
          </table:table-cell>
          <table:table-cell table:style-name="TableCell85">
            <text:p text:style-name="P86">紙本</text:p>
          </table:table-cell>
          <table:table-cell table:style-name="TableCell87">
            <text:p text:style-name="P88"><text:span text:style-name="T89"></text:span><text:span text:style-name="T90">有</text:span></text:p>
            <text:p text:style-name="P91"><text:span text:style-name="T92"></text:span><text:span text:style-name="T93">無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新聘教師個人基本資料</text:span></text:p>
          </table:table-cell>
          <table:table-cell table:style-name="TableCell102">
            <text:p text:style-name="P103">紙本</text:p>
          </table:table-cell>
          <table:table-cell table:style-name="TableCell104">
            <text:p text:style-name="P105"><text:span text:style-name="T106"></text:span><text:span text:style-name="T107">有</text:span></text:p>
            <text:p text:style-name="P108"><text:span text:style-name="T109"></text:span><text:span text:style-name="T110">無</text:span></text:p>
          </table:table-cell>
          <table:table-cell table:style-name="TableCell111">
            <text:p text:style-name="P112">每週授課科目及時數請空格。</text:p>
            <text:p text:style-name="P113"><text:span text:style-name="T114">(</text:span><text:span text:style-name="T115">人事室下載表</text:span><text:span text:style-name="T116">1-8</text:span><text:span text:style-name="T117">，</text:span><text:span text:style-name="T118">紙本須簽章</text:span><text:span text:style-name="T119">)</text:span></text:p>
          </table:table-cell>
        </table:table-row>
        <table:table-row table:style-name="TableRow120">
          <table:table-cell table:style-name="TableCell121">
            <text:list text:style-name="LFO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本校擬新聘教授申請書</text:p>
          </table:table-cell>
          <table:table-cell table:style-name="TableCell125">
            <text:p text:style-name="P126">紙本</text:p>
          </table: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內文"><text:span text:style-name="T135">(</text:span><text:span text:style-name="T136">人事室下載表</text:span><text:span text:style-name="T137">1-5</text:span><text:span text:style-name="T138">)</text:span>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經歷證明：如教師證書影本、</text:span><text:span text:style-name="T145">業界實務經驗證明</text:span><text:span text:style-name="T146">(</text:span><text:span text:style-name="T147">離職或服務證明書等</text:span><text:span text:style-name="T148">)</text:span></text:p>
          </table:table-cell>
          <table:table-cell table:style-name="TableCell149">
            <text:p text:style-name="P150">紙本</text:p>
          </table:table-cell>
          <table:table-cell table:style-name="TableCell151">
            <text:p text:style-name="P152"><text:span text:style-name="T153"></text:span><text:span text:style-name="T154">有</text:span></text:p>
            <text:p text:style-name="P155"><text:span text:style-name="T156"></text:span><text:span text:style-name="T157">無</text:span></text:p>
          </table:table-cell>
          <table:table-cell table:style-name="TableCell158">
            <text:p text:style-name="P159"><text:span text:style-name="T160">4-1</text:span><text:span text:style-name="T161">擬聘編制內專任教師業界經驗認定檢核表</text:span><text:span text:style-name="T162">(</text:span><text:span text:style-name="T163">人事室下載表</text:span><text:span text:style-name="T164">1-9</text:span><text:span text:style-name="T165">，</text:span><text:span text:style-name="T166">紙本須簽章</text:span><text:span text:style-name="T167">)</text:span></text:p>
            <text:p text:style-name="P168"><text:span text:style-name="T169">4-2<text:s/></text:span><text:span text:style-name="T170">擬聘專任教師業界經驗服務證明書</text:span><text:span text:style-name="T171">(</text:span><text:span text:style-name="T172">人事室下載表</text:span><text:span text:style-name="T173">1-10</text:span><text:span text:style-name="T174">，此為範例，或公司單位核發服務證明、離職證明，需為用印正本</text:span><text:span text:style-name="T175">)</text:span>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</text:span><text:span text:style-name="T182">個人審查資料集</text:span></text:p>
            <text:p text:style-name="P183"><text:span text:style-name="T184"></text:span><text:span text:style-name="T185">博士論文</text:span></text:p>
          </table:table-cell>
          <table:table-cell table:style-name="TableCell186">
            <text:p text:style-name="P187">紙本</text:p>
          </table:table-cell>
          <table:table-cell table:style-name="TableCell188">
            <text:p text:style-name="P189"><text:span text:style-name="T190"></text:span><text:span text:style-name="T191">有</text:span></text:p>
            <text:p text:style-name="P192"><text:span text:style-name="T193"></text:span><text:span text:style-name="T194">無</text:span></text:p>
          </table:table-cell>
          <table:table-cell table:style-name="TableCell195">
            <text:p text:style-name="P196">個人有利審查資料，如：自傳、學經歷專長、教學與研究構想書、著作目錄及5年內具代表性之相關研究著作、產學合作經驗或計畫、得獎紀錄、專利與技轉、相關證照等有助佐審資料。</text:p>
            <text:p text:style-name="P197"><text:span text:style-name="T198">建議請膠裝或線圈方式呈現，避免資料彙整時遺失</text:span>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a xlink:href="http://personnel.nfu.edu.tw/ezfiles/8/1008/img/113/142896076.doc" office:target-frame-name="_top" xlink:show="replace"><text:span text:style-name="T204">徵聘教師資格審查名冊</text:span></text:a></text:p>
          </table:table-cell>
          <table:table-cell table:style-name="TableCell205">
            <text:p text:style-name="P206">電子檔</text:p>
          </table:table-cell>
          <table:table-cell table:style-name="TableCell207">
            <text:p text:style-name="P208"><text:span text:style-name="T209"></text:span><text:span text:style-name="T210">有</text:span></text:p>
            <text:p text:style-name="P211"><text:span text:style-name="T212"></text:span><text:span text:style-name="T213">無</text:span></text:p>
          </table:table-cell>
          <table:table-cell table:style-name="TableCell214">
            <text:p text:style-name="P215"><text:span text:style-name="T216">人事室下載表</text:span><text:span text:style-name="T217">1-4</text:span><text:span text:style-name="T218"><text:s/></text:span></text:p>
          </table:table-cell>
        </table:table-row>
        <table:table-row table:style-name="TableRow219">
          <table:table-cell table:style-name="TableCell220">
            <text:list text:style-name="LFO4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應徵簡歷表</text:span></text:p>
          </table:table-cell>
          <table:table-cell table:style-name="TableCell225">
            <text:p text:style-name="P226"><text:span text:style-name="T227">電子檔</text:span></text:p>
          </table:table-cell>
          <table:table-cell table:style-name="TableCell228">
            <text:p text:style-name="P229"><text:span text:style-name="T230"></text:span><text:span text:style-name="T231">有</text:span></text:p>
            <text:p text:style-name="P232"><text:span text:style-name="T233"></text:span><text:span text:style-name="T234">無</text:span></text:p>
          </table:table-cell>
          <table:table-cell table:style-name="TableCell235">
            <text:p text:style-name="P236"/>
          </table:table-cell>
        </table:table-row>
      </table:table>
      <text:p text:style-name="P237">申請人簽章：______________________ <text:s text:c="3"/>申請日期：___________________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內文"><text:span text:style-name="T243">編號：</text:span><text:span text:style-name="T244">(</text:span><text:span text:style-name="T245">勿填</text:span><text:span text:style-name="T246">)</text:span></text:p>
          </table:table-cell>
        </table:table-row>
      </table:table>
      <text:p text:style-name="P247"><text:span text:style-name="T248">國立虎尾科技大學</text:span><text:span text:style-name="T249"><text:s/></text:span><text:span text:style-name="T250">自動化工程系</text:span><text:span text:style-name="T251"><text:s/></text:span><text:span text:style-name="T252">專任</text:span><text:span text:style-name="T253">教師應徵簡歷表</text:span></text:p>
      <text:p text:style-name="P254">填表日期：<text:s text:c="3"/>年<text:s text:c="4"/>月<text:s text:c="4"/>日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性別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出<text:s text:c="2"/>生</text:p>
            <text:p text:style-name="P281">年<text:s text:c="2"/>月</text:p>
          </table:table-cell>
          <table:table-cell table:style-name="TableCell282" table:number-columns-spanned="4">
            <text:p text:style-name="P283">年<text:s text:c="5"/>月<text:s/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學歷</text:p>
          </table:table-cell>
          <table:table-cell table:style-name="TableCell287" table:number-columns-spanned="4">
            <text:p text:style-name="P288">博士：</text:p>
            <text:p text:style-name="P289">碩士：</text:p>
            <text:p text:style-name="P290">學士：</text:p>
            <text:p text:style-name="P291">副學士：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起迄年月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民國<text:s text:c="4"/>年<text:s text:c="3"/>月～<text:s text:c="5"/>年<text:s text:c="3"/>月</text:p>
            <text:p text:style-name="P296">民國<text:s text:c="4"/>年<text:s text:c="3"/>月～<text:s text:c="5"/>年<text:s text:c="3"/>月</text:p>
            <text:p text:style-name="P297">民國<text:s text:c="4"/>年<text:s text:c="3"/>月～<text:s text:c="5"/>年<text:s text:c="3"/>月</text:p>
            <text:p text:style-name="P298">民國<text:s text:c="4"/>年<text:s text:c="3"/>月～<text:s text:c="5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連絡電話</text:p>
          </table:table-cell>
          <table:table-cell table:style-name="TableCell302" table:number-columns-spanned="4">
            <text:p text:style-name="P303">電話(O)：</text:p>
            <text:p text:style-name="P304">電話(H)：</text:p>
            <text:p text:style-name="P305">手機：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e-mail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教師證號</text:p>
          </table:table-cell>
          <table:table-cell table:style-name="TableCell313" table:number-columns-spanned="13">
            <text:p text:style-name="內文"><text:span text:style-name="T314">󠆓</text:span><text:span text:style-name="T315">是，</text:span><text:span text:style-name="T316">（最高職級）</text:span><text:span text:style-name="T317">教師證號：</text:span><text:span text:style-name="T318">( <text:s text:c="3"/>)</text:span><text:span text:style-name="T319">字第</text:span><text:span text:style-name="T320"><text:s text:c="6"/></text:span><text:span text:style-name="T321">號</text:span><text:span text:style-name="T322"><text:s text:c="2"/></text:span><text:span text:style-name="T323">；</text:span><text:span text:style-name="T324"><text:s/></text:span><text:span text:style-name="T325">󠆓󠆓</text:span><text:span text:style-name="T3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研究領域</text:p>
          </table:table-cell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職務經歷</text:p>
          </table:table-cell>
          <table:table-cell table:style-name="TableCell335" table:number-columns-spanned="4" table:number-rows-spanned="2">
            <text:p text:style-name="P336"><text:span text:style-name="T337">現職：</text:span><text:span text:style-name="T338">（起迄年月）</text:span></text:p>
          </table:table-cell>
          <table:covered-table-cell/>
          <table:covered-table-cell/>
          <table:covered-table-cell/>
          <table:table-cell table:style-name="TableCell339" table:number-columns-spanned="8" table:number-rows-spanned="2">
            <text:p text:style-name="P340"><text:span text:style-name="T341">經歷：</text:span><text:span text:style-name="T342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業界</text:p>
            <text:p text:style-name="P345"><text:span text:style-name="T346">總年資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具體業界實績或產業貢獻</text:p>
          </table:table-cell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7">
            <text:p text:style-name="P360"><text:span text:style-name="T361">近五年著作發表</text:span><text:span text:style-name="T362">註</text:span><text:span text:style-name="T363">1</text:span></text:p>
          </table:table-cell>
          <table:table-cell table:style-name="TableCell364" table:number-columns-spanned="2">
            <text:p text:style-name="P365">期刊(SCI)：</text:p>
          </table:table-cell>
          <table:covered-table-cell/>
          <table:table-cell table:style-name="TableCell366" table:number-columns-spanned="11">
            <text:p text:style-name="P367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內文"><text:span text:style-name="T371">期刊</text:span><text:span text:style-name="T372">(</text:span><text:span text:style-name="T373">非</text:span><text:span text:style-name="T374">SCI,</text:span><text:span text:style-name="T375">但為</text:span><text:span text:style-name="T376">EI):</text:span></text:p>
          </table:table-cell>
          <table:covered-table-cell/>
          <table:table-cell table:style-name="TableCell377" table:number-columns-spanned="5">
            <text:p text:style-name="P378"><text:s text:c="12"/>篇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3">
            <text:p text:style-name="內文"><text:span text:style-name="T384">計畫案</text:span><text:span text:style-name="T385"><text:s text:c="8"/></text:span><text:span text:style-name="T386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13">
            <text:p text:style-name="P390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國外專利：</text:p>
          </table:table-cell>
          <table:covered-table-cell/>
          <table:table-cell table:style-name="TableCell395" table:number-columns-spanned="11">
            <text:p text:style-name="P39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內文"><text:span text:style-name="T400">國內發明專利</text:span><text:span text:style-name="T401">(</text:span><text:span text:style-name="T402">件</text:span><text:span text:style-name="T403">)</text:span>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5">
            <text:p text:style-name="內文"><text:span text:style-name="T407">國內新型或新式樣專利</text:span><text:span text:style-name="T408">(</text:span><text:span text:style-name="T409">件</text:span><text:span text:style-name="T410">)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專<text:s text:c="3"/>書：</text:p>
          </table:table-cell>
          <table:table-cell table:style-name="TableCell417" table:number-columns-spanned="12">
            <text:p text:style-name="P41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4">
            <text:p text:style-name="P421"><text:span text:style-name="T422">近五年主持計畫</text:span><text:span text:style-name="T423">註</text:span><text:span text:style-name="T424">1</text:span></text:p>
            <text:p text:style-name="P425">(非計畫主持人請勿列入)</text:p>
          </table:table-cell>
          <table:table-cell table:style-name="TableCell426">
            <text:p text:style-name="P427">計<text:s/>畫<text:s/>名<text:s/>稱</text:p>
          </table:table-cell>
          <table:table-cell table:style-name="TableCell428" table:number-columns-spanned="7">
            <text:p text:style-name="P429"><text:span text:style-name="T430">執</text:span><text:span text:style-name="T431"><text:s/></text:span><text:span text:style-name="T432">行</text:span><text:span text:style-name="T433"><text:s/></text:span><text:span text:style-name="T434">起</text:span><text:span text:style-name="T435"><text:s/></text:span><text:span text:style-name="T436">迄</text:span><text:span text:style-name="T437">(</text:span><text:span text:style-name="T438">年</text:span><text:span text:style-name="T439">/</text:span><text:span text:style-name="T440">月</text:span><text:span text:style-name="T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補助</text:p>
            <text:p text:style-name="P444">機構</text:p>
          </table:table-cell>
          <table:covered-table-cell/>
          <table:table-cell table:style-name="TableCell445" table:number-columns-spanned="3">
            <text:p text:style-name="P446">核定金額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其他</text:span></text:p>
          </table:table-cell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3">◆</text:span><text:span text:style-name="T484">論文之發表包含「已接受」之狀態。</text:span><text:span text:style-name="T485">◆</text:span><text:span text:style-name="T486">本表件各項儲存格之列數或高度不敷使用時，請自行增加，並請以條列式敘述。</text:span></text:p>
      <text:p text:style-name="P487"><text:span text:style-name="T488">本表資料屬概略陳述，詳細有利審佐證資料請於個人審查資料集提供驗</text:span><text:span text:style-name="T489">並請將此表格</text:span><text:span text:style-name="T490">e-mail</text:span><text:span text:style-name="T491">至</text:span><text:span text:style-name="T492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╮￣︺￣╭小兔仔 Leila莉拉</dc:creator>
    <meta:creation-date>2023-06-26T03:23:00Z</meta:creation-date>
    <dc:date>2023-06-26T03:24:00Z</dc:date>
    <meta:print-date>2023-03-07T09:04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34" meta:character-count="1571" meta:row-count="11" meta:non-whitespace-character-count="1340"/>
  </office:meta>
</office:document-meta>
</file>