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2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3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4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5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6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7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8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9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10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11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12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13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14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15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16" style:parent-style-name="內文" style:family="paragraph">
      <style:paragraph-properties fo:widows="2" fo:orphans="2" fo:margin-top="0.125in" fo:margin-bottom="0.125in" fo:background-color="#FFFFFF"/>
    </style:style>
    <style:style style:name="T1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0" style:parent-style-name="超連結" style:family="text">
      <style:text-properties style:font-name="標楷體" style:font-name-asian="標楷體" style:font-name-complex="Arial" style:letter-kerning="false" style:font-size-complex="10pt"/>
    </style:style>
    <style:style style:name="P21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22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letter-kerning="false" style:font-size-complex="10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需求單位：飛機工程系辦公室</text:p>
      <text:p text:style-name="P2">工作內容：</text:p>
      <text:p text:style-name="P3">1.協助開會資料準備、公文收送、電話接聽、環境清潔等等。</text:p>
      <text:p text:style-name="P4">2.承辦人員臨時交辦事項。</text:p>
      <text:p text:style-name="P5">資格條件：</text:p>
      <text:p text:style-name="P6">1.本校進修推廣部學生（低年級尤佳）。</text:p>
      <text:p text:style-name="P7">2.熟悉office與一般電腦文書操作。</text:p>
      <text:p text:style-name="P8">3.態度積極、認真負責、配合度高、具溝通之基本能力。</text:p>
      <text:p text:style-name="P9">工作待遇：時薪依基本工資規定</text:p>
      <text:p text:style-name="P10">工作時間：</text:p>
      <text:p text:style-name="P11">1.上午10:00~12:00，下午13:00~17:00。</text:p>
      <text:p text:style-name="P12">2.每日工作時數原則6小時，必要時得以調整工作時間，每月最多130小時。</text:p>
      <text:p text:style-name="P13">3.起聘日期面議，試用期三個月。</text:p>
      <text:p text:style-name="P14">【正式上班日為110學年度第2學期開學日】</text:p>
      <text:p text:style-name="P15">應徵方式：</text:p>
      <text:p text:style-name="P16"><text:span text:style-name="T17">1.</text:span><text:span text:style-name="T18">請將個人履歷表寄至E-mail</text:span><text:span text:style-name="T19">：</text:span><text:a xlink:href="mailto:yahsuan@nfu.edu.tw" office:target-frame-name="_top" xlink:show="replace"><text:span text:style-name="T20">yahsuan@nfu.edu.tw</text:span></text:a></text:p>
      <text:p text:style-name="P21">2.隨到隨審，依書面資料審查，擇優通知面試；面試合格者將主動以電話通知，不合格者恕不另行通知、函覆及退件。</text:p>
      <text:p text:style-name="P22">3.聯絡電話：05-6315621張小姐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2-09T07:49:00Z</meta:creation-date>
    <dc:date>2022-02-09T07:49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