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42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875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新細明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系教評會</text:p>
            <text:p text:style-name="P414">召集人</text:p>
            <text:p text:style-name="P41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 text:c="3"/>年<text:s text:c="2"/>月<text:s/><text:s/>日<text:s text:c="2"/>學年度第 <text:s/>學期第<text:s text:c="2"/>次</text:p>
            <text:p text:style-name="P418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院教評會</text:p>
            <text:p text:style-name="P421">召集人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人事室</text:p>
            <text:p text:style-name="P428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1">
            <text:p text:style-name="P430">□現有專兼任教師人數正確</text:p>
            <text:p text:style-name="P431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7">
            <text:p text:style-name="P436"><text:s text:c="4"/>年 <text:s text:c="3"/>月 <text:s text:c="4"/>日 <text:s text:c="4"/>學年度第 <text:s text:c="4"/>次</text:p>
            <text:p text:style-name="P437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 table:number-rows-spanned="2">
            <text:p text:style-name="P440">校教評會</text:p>
            <text:p text:style-name="P441">召集人</text:p>
            <text:p text:style-name="P44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 table:number-rows-spanned="2">
            <text:p text:style-name="P446">校長</text:p>
            <text:p text:style-name="P44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7">
            <text:p text:style-name="P449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7">
            <text:p text:style-name="P455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(請詳閱附註，並依規定程序陳送)</text:p>
      <text:soft-page-break/>
      <text:p text:style-name="P457"><text:span text:style-name="T458">附註：</text:span></text:p>
      <text:p text:style-name="P459"><text:span text:style-name="T460">一、檢附證件包括：</text:span><text:span text:style-name="T461">㈠</text:span><text:span text:style-name="T462">最高學歷證件影本</text:span><text:span text:style-name="T463">㈡</text:span><text:span text:style-name="T464">經歷證件影本</text:span><text:span text:style-name="T465">㈢</text:span><text:span text:style-name="T466">教師證書影本</text:span><text:span text:style-name="T467">㈣</text:span><text:span text:style-name="T468">身分證影本</text:span><text:span text:style-name="T469">㈤</text:span><text:span text:style-name="T470">著作</text:span><text:span text:style-name="T471">㈥</text:span><text:span text:style-name="T472">學術著作目錄一覽表</text:span><text:span text:style-name="T473">(七)</text:span><text:a xlink:href="http://personnel.nfu.edu.tw/ezfiles/8/1008/img/113/170453337.docx" office:target-frame-name="_top" xlink:show="replace"><text:span text:style-name="T474">擬聘編制內專任教師業界經驗認定檢核表</text:span></text:a><text:span text:style-name="T475">(八)</text:span><text:span text:style-name="T476"><text:s/></text:span><text:a xlink:href="http://personnel.nfu.edu.tw/ezfiles/8/1008/img/113/173874880.docx" office:target-frame-name="_top" xlink:show="replace"><text:span text:style-name="T477">擬聘專任教師業界經驗服務證明書</text:span></text:a><text:span text:style-name="T478">(九)</text:span><text:span text:style-name="T479">其他證明文件</text:span><text:span text:style-name="T480">。</text:span></text:p>
      <text:p text:style-name="P481">二、本校新聘教師作業程序如下：</text:p>
      <text:p text:style-name="P482"><text:span text:style-name="T483">㈠</text:span><text:span text:style-name="T484">由各學院將擬聘教師名額、需求理由、資格條件等簽請校長核定，並於傳播媒體或學術刊物刊載徵聘資訊。</text:span></text:p>
      <text:p text:style-name="P485"><text:span text:style-name="T486">㈡</text:span><text:span text:style-name="T487">各</text:span><text:span text:style-name="T488">系</text:span><text:span text:style-name="T489">徵聘委員會應依公告內容及</text:span><text:span text:style-name="T490">應徵人員資格條件（含專長領域）進行資格審查，並於審查後將結果列冊且檢附訊息公告表，由</text:span><text:span text:style-name="T491">各系將</text:span><text:span text:style-name="T492">徵聘委員會</text:span><text:span text:style-name="T493">審查結果簽會人事室，並經</text:span><text:span text:style-name="T494">校長核示後方得進行面談等後續作業。</text:span><text:span text:style-name="T495">經審查資格條件符合各系教學上需求者，推薦至各系教評會審議。</text:span></text:p>
      <text:p text:style-name="P496"><text:span text:style-name="T497">㈢</text:span><text:span text:style-name="T498">系教評會初審（原則上於</text:span><text:span text:style-name="T499">3</text:span><text:span text:style-name="T500">月3</text:span><text:span text:style-name="T501">1</text:span><text:span text:style-name="T502">日或</text:span><text:span text:style-name="T503">9</text:span><text:span text:style-name="T504">月30日前）：依據該</text:span><text:span text:style-name="T505">系</text:span><text:span text:style-name="T506">核定名額、需求及應</text:span><text:span text:style-name="T507">徵者有關證件資料進行初審。</text:span><text:span text:style-name="T508">初審通過後</text:span><text:span text:style-name="T509">該</text:span><text:span text:style-name="T510">系將會議紀錄、擬聘申請書</text:span><text:span text:style-name="T511">簽</text:span><text:span text:style-name="T512">送學院，並加</text:span><text:span text:style-name="T513">會教務處</text:span><text:span text:style-name="T514">或進修推廣部</text:span><text:span text:style-name="T515">。</text:span><text:span text:style-name="T516">(</text:span><text:span text:style-name="T517">未具教育部頒之擬聘任職級教師證書者，送請所屬學院辦理著作外審。</text:span><text:span text:style-name="T518">)</text:span></text:p>
      <text:p text:style-name="P519"><text:span text:style-name="T520">㈣</text:span><text:span text:style-name="T521">院教評會複審（原則上於</text:span><text:span text:style-name="T522">5</text:span><text:span text:style-name="T523">月10日或</text:span><text:span text:style-name="T524">1</text:span><text:span text:style-name="T525">1</text:span><text:span text:style-name="T526">月10日前）：系將會議</text:span><text:span text:style-name="T527">紀</text:span><text:span text:style-name="T528">錄、擬聘申請</text:span><text:span text:style-name="T529">書</text:span><text:span text:style-name="T530">及有關證件資料、最近5年內著作送各學院教評會進行複審。</text:span><text:span text:style-name="T531">複審通過</text:span><text:span text:style-name="T532">後，始併同</text:span><text:span text:style-name="T533">系</text:span><text:span text:style-name="T534">、</text:span><text:span text:style-name="T535">院教評會會議紀錄</text:span><text:span text:style-name="T536">、</text:span><text:span text:style-name="T537">擬聘申請書及有關證件資料</text:span><text:span text:style-name="T538">簽呈會簽人事室及陳核。</text:span></text:p>
      <text:p text:style-name="P539"><text:span text:style-name="T540">(</text:span><text:span text:style-name="T541">擬聘教師未具教育部頒之擬聘任</text:span><text:span text:style-name="T542">教師</text:span><text:span text:style-name="T543">職級教師證書者，</text:span><text:span text:style-name="T544">送請教務處</text:span><text:span text:style-name="T545">辦理著作外審。</text:span><text:span text:style-name="T546">)</text:span></text:p>
      <text:p text:style-name="P547"><text:span text:style-name="T548">㈤</text:span><text:span text:style-name="T549">校教評會決審（</text:span><text:span text:style-name="T550">原則上於</text:span><text:span text:style-name="T551">6</text:span><text:span text:style-name="T552">月</text:span><text:span text:style-name="T553">15日</text:span><text:span text:style-name="T554">或</text:span><text:span text:style-name="T555">12</text:span><text:span text:style-name="T556">月</text:span><text:span text:style-name="T557">15日</text:span><text:span text:style-name="T558">前送達人事室）：各學院檢送擬聘教師聘任有關證件資料、著作外審成績及</text:span><text:span text:style-name="T559">系院教評會</text:span><text:span text:style-name="T560">會議</text:span><text:span text:style-name="T561">紀</text:span><text:span text:style-name="T562">錄</text:span><text:span text:style-name="T563">等</text:span><text:span text:style-name="T564">，提校教評會審議。</text:span></text:p>
      <text:p text:style-name="P565">三、持國外學歷者，請依「專科以上學校教師資格送審作業須知」及「大學辦理國外學歷採認辦法」規定辦理國外學歷查(驗)證。</text:p>
      <text:p text:style-name="P566">四、外籍人士請系明確告知，須俟完成外國人聘僱許可程序後，始得聘任。</text:p>
      <text:p text:style-name="P567">五、本表請以打字填送。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2-06-23T08:50:00Z</meta:creation-date>
    <dc:date>2022-06-23T08:50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