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70C0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color="#0070C0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line-height="0.1388in"/>
      <style:text-properties style:font-name="標楷體" style:font-name-asian="標楷體" fo:color="#0070C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7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fo:color="#0070C0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9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1944in"/>
      <style:text-properties style:font-name="標楷體" style:font-name-asian="標楷體" fo:color="#0070C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P1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line-height="0.1944in"/>
      <style:text-properties style:font-name="標楷體" style:font-name-asian="標楷體" fo:color="#0070C0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70C0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line-height="0.1666in"/>
      <style:text-properties style:font-name="標楷體" style:font-name-asian="標楷體" fo:color="#0070C0" fo:font-size="10pt" style:font-size-asian="10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color="#0070C0" fo:font-size="6pt" style:font-size-asian="6pt" style:font-size-complex="6pt"/>
    </style:style>
    <style:style style:name="T138" style:parent-style-name="預設段落字型" style:family="text">
      <style:text-properties style:font-name="標楷體" style:font-name-asian="標楷體" fo:color="#0070C0" fo:font-size="6pt" style:font-size-asian="6pt" style:font-size-complex="6pt"/>
    </style:style>
    <style:style style:name="T139" style:parent-style-name="預設段落字型" style:family="text">
      <style:text-properties style:font-name="標楷體" style:font-name-asian="標楷體" fo:color="#0070C0" fo:font-size="6pt" style:font-size-asian="6pt" style:font-size-complex="6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color="#0070C0"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8" style:parent-style-name="預設段落字型" style:family="text">
      <style:text-properties style:font-name="標楷體" style:font-name-asian="標楷體" fo:color="#0070C0" fo:font-size="10pt" style:font-size-asian="10pt"/>
    </style:style>
    <style:style style:name="T149" style:parent-style-name="預設段落字型" style:family="text">
      <style:text-properties style:font-name="標楷體" style:font-name-asian="標楷體" fo:color="#0070C0" fo:font-size="10pt" style:font-size-asian="10pt"/>
    </style:style>
    <style:style style:name="T150" style:parent-style-name="預設段落字型" style:family="text">
      <style:text-properties style:font-name="標楷體" style:font-name-asian="標楷體" fo:color="#0070C0" fo:font-size="10pt" style:font-size-asian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color="#0070C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196" style:family="table-row">
      <style:table-row-properties style:min-row-height="0.260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11" style:family="table-row">
      <style:table-row-properties style:min-row-height="0.2916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color="#0070C0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color="#0070C0" fo:font-size="10pt" style:font-size-asian="10pt"/>
    </style:style>
    <style:style style:name="TableRow224" style:family="table-row">
      <style:table-row-properties style:min-row-height="0.219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4138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395in" fo:padding-bottom="0in" fo:padding-right="0.0395in"/>
    </style:style>
    <style:style style:name="P25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1722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395in" fo:padding-bottom="0in" fo:padding-right="0.0395in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395in" fo:padding-bottom="0in" fo:padding-right="0.0395in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51" style:family="table-row">
      <style:table-row-properties style:min-row-height="0.3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4" style:family="table-row">
      <style:table-row-properties style:min-row-height="1.0208in" style:use-optimal-row-height="false" fo:keep-together="always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395in" fo:padding-bottom="0in" fo:padding-right="0.039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175in" style:use-optimal-row-height="false" fo:keep-together="always"/>
    </style:style>
    <style:style style:name="P3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395in" fo:padding-bottom="0in" fo:padding-right="0.039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5513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6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27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395in" fo:padding-bottom="0in" fo:padding-right="0.0395in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423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3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875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3" style:family="table-row">
      <style:table-row-properties style:row-height="0.275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55" style:family="table-row">
      <style:table-row-properties style:row-height="0.2756in" style:use-optimal-row-height="false" fo:keep-together="always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2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P463" style:parent-style-name="內文" style:family="paragraph">
      <style:text-properties fo:font-weight="bold" style:font-weight-asian="bold" fo:color="#0070C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3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5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0" style:parent-style-name="預設段落字型" style:family="text">
      <style:text-properties style:font-name="新細明體" fo:font-size="8pt" style:font-size-asian="8pt" style:font-size-complex="8pt"/>
    </style:style>
    <style:style style:name="T491" style:parent-style-name="預設段落字型" style:family="text">
      <style:text-properties style:font-name="新細明體" fo:font-size="8pt" style:font-size-asian="8pt" style:font-size-complex="8pt"/>
    </style:style>
    <style:style style:name="T492" style:parent-style-name="預設段落字型" style:family="text">
      <style:text-properties style:font-name="新細明體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5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0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0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1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新細明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新細明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4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3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<text:s/>文理學院<text:s/>生物科技系<text:s/>111學年度第<text:s/>1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</text:span><text:span text:style-name="T138">25</text:span><text:span text:style-name="T139">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0">
            <text:p text:style-name="P14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7">
            <text:p text:style-name="P146"><text:span text:style-name="T147">主要經歷</text:span><text:span text:style-name="T148">(</text:span><text:span text:style-name="T149">含現任職機關職務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系<text:s text:c="2"/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學位</text:p>
          </table:table-cell>
          <table:covered-table-cell/>
          <table:covered-table-cell/>
          <table:table-cell table:style-name="TableCell158" table:number-columns-spanned="11">
            <text:p text:style-name="P159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服務單位名稱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職稱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11">
            <text:p text:style-name="P174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11">
            <text:p text:style-name="P189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8">
            <text:p text:style-name="P195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11">
            <text:p text:style-name="P204"><text:s text:c="3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8">
            <text:p text:style-name="P21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10">
            <text:p text:style-name="P219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送審學校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6">
            <text:p text:style-name="P228"><text:s text:c="10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9">
            <text:p text:style-name="P231"><text:s text:c="7"/>每<text:s text:c="2"/>週<text:s text:c="2"/>擬<text:s text:c="2"/>授<text:s text:c="2"/>課<text:s text:c="2"/>科<text:s text:c="2"/>目<text:s text:c="2"/>及<text:s text:c="2"/>時<text:s text:c="2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8">
            <text:p text:style-name="P233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5">
            <text:p text:style-name="P236"><text:s text:c="7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4">
            <text:p text:style-name="P238"><text:s text:c="6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學院簽註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2">
            <text:p text:style-name="P24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時數</text:p>
          </table:table-cell>
          <table:covered-table-cell/>
          <table:covered-table-cell/>
          <table:table-cell table:style-name="TableCell250" table:number-columns-spanned="11">
            <text:p text:style-name="P251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>時數</text:p>
          </table:table-cell>
          <table:covered-table-cell/>
          <table:covered-table-cell/>
          <table:table-cell table:style-name="TableCell254" table:number-columns-spanned="8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 table:number-rows-spanned="4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 table:number-row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1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8">
            <text:p text:style-name="P298"><text:span text:style-name="T299">現有專任教師人數</text:span><text:span text:style-name="T300">(</text:span><text:span text:style-name="T301">由系填寫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9">
            <text:p text:style-name="P304"><text:span text:style-name="T305">現有兼任教師人數</text:span><text:span text:style-name="T306">(</text:span><text:span text:style-name="T307">由系填寫</text:span><text:span text:style-name="T3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7">
            <text:p text:style-name="P311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助理教授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講師</text:p>
          </table:table-cell>
          <table:covered-table-cell/>
          <table:covered-table-cell/>
          <table:covered-table-cell/>
          <table:table-cell table:style-name="TableCell318" table:number-columns-spanned="6">
            <text:p text:style-name="P319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教授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>副教授</text:p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助理教授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講師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小計</text:p>
          </table:table-cell>
          <table:covered-table-cell/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2" table:number-rows-spanned="3">
            <text:p text:style-name="P353">系教評會評審經過</text:p>
          </table:table-cell>
          <table:covered-table-cell/>
          <table:table-cell table:style-name="TableCell354" table:number-columns-spanned="8">
            <text:p text:style-name="P355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委員人數</text:p>
          </table:table-cell>
          <table:covered-table-cell/>
          <table:covered-table-cell/>
          <table:table-cell table:style-name="TableCell360" table:number-columns-spanned="4" table:number-rows-spanned="2">
            <text:p text:style-name="P361">出席人數</text:p>
          </table:table-cell>
          <table:covered-table-cell/>
          <table:covered-table-cell/>
          <table:covered-table-cell/>
          <table:table-cell table:style-name="TableCell362" table:number-columns-spanned="3" table:number-rows-spanned="2">
            <text:p text:style-name="P363">通過票數</text:p>
          </table:table-cell>
          <table:covered-table-cell/>
          <table:covered-table-cell/>
          <table:table-cell table:style-name="TableCell364" table:number-columns-spanned="3" table:number-rows-spanned="3">
            <text:p text:style-name="P365">院教評會評審經過</text:p>
          </table:table-cell>
          <table:covered-table-cell/>
          <table:covered-table-cell/>
          <table:table-cell table:style-name="TableCell366" table:number-columns-spanned="9" table:number-rows-spanned="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>委員人數</text:p>
          </table:table-cell>
          <table:covered-table-cell/>
          <table:table-cell table:style-name="TableCell370" table:number-columns-spanned="2" table:number-rows-spanned="2">
            <text:p text:style-name="P371">出席人數</text:p>
          </table:table-cell>
          <table:covered-table-cell/>
          <table:table-cell table:style-name="TableCell372" table:number-rows-spanned="2">
            <text:p text:style-name="P373">通過票數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2">
            <text:p text:style-name="P377">公開徵求方式</text:p>
          </table:table-cell>
          <table:covered-table-cell/>
          <table:table-cell table:style-name="TableCell378" table:number-columns-spanned="4">
            <text:p text:style-name="P379">應徵人數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評審結果</text:p>
          </table:table-cell>
          <table:covered-table-cell/>
          <table:table-cell table:style-name="TableCell382" table:number-columns-spanned="10" table:number-rows-spanned="2">
            <text:p text:style-name="P383">(請詳述課程需要及教師專長配置)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6">
            <text:p text:style-name="P418">系教評會</text:p>
            <text:p text:style-name="P419">召集人</text:p>
            <text:p text:style-name="P420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7">
            <text:p text:style-name="P422"><text:s text:c="3"/>年<text:s text:c="2"/>月<text:s text:c="2"/>日<text:s text:c="2"/>學年度第<text:s text:c="2"/>學期第<text:s text:c="2"/>次</text:p>
            <text:p text:style-name="P423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>院教評會</text:p>
            <text:p text:style-name="P426">召集人</text:p>
            <text:p text:style-name="P42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7">
            <text:p text:style-name="P429"><text:s text:c="3"/>年<text:s text:c="3"/>月<text:s text:c="3"/>日<text:s text:c="4"/>學年度第<text:s text:c="2"/>學期第<text:s text:c="4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人事室</text:p>
            <text:p text:style-name="P433">收<text:s text:c="2"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1">
            <text:p text:style-name="P435">□現有專兼任教師人數正確</text:p>
            <text:p text:style-name="P436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7">
            <text:p text:style-name="P441"><text:s text:c="4"/>年<text:s text:c="4"/>月<text:s text:c="5"/>日<text:s text:c="5"/>學年度第<text:s text:c="5"/>次</text:p>
            <text:p text:style-name="P442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 table:number-rows-spanned="2">
            <text:p text:style-name="P445">校教評會</text:p>
            <text:soft-page-break/>
            <text:p text:style-name="P446">召集人</text:p>
            <text:p text:style-name="P447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9" table:number-rows-spanned="2">
            <text:p text:style-name="P451">校長</text:p>
            <text:soft-page-break/>
            <text:p text:style-name="P452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7">
            <text:p text:style-name="P454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(請詳閱附註，並依規定程序陳送)</text:p>
      <text:soft-page-break/>
      <text:p text:style-name="P462"><draw:frame draw:z-index="251657728" draw:id="id0" draw:style-name="a0" draw:name="文字方塊 2" text:anchor-type="paragraph" svg:x="0.16944in" svg:y="-0.29444in" svg:width="7.02431in" svg:height="0.61042in" style:rel-width="scale" style:rel-height="scale"><draw:text-box><text:p text:style-name="P463">上列表格請填寫藍色標示部分，並請將本文件電子檔傳送到<text:s/>biotech@nfu.edu.tw</text:p></draw:text-box><svg:title/><svg:desc/></draw:frame><text:span text:style-name="T464"><text:line-break/></text:span><text:span text:style-name="T465"><text:line-break/></text:span><text:span text:style-name="T466">附註：</text:span></text:p>
      <text:p text:style-name="P467"><text:span text:style-name="T468">一、檢附證件包括：</text:span><text:span text:style-name="T469">㈠</text:span><text:span text:style-name="T470">最高學歷證件影本</text:span><text:span text:style-name="T471">㈡</text:span><text:span text:style-name="T472">經歷證件影本</text:span><text:span text:style-name="T473">㈢</text:span><text:span text:style-name="T474">教師證書影本</text:span><text:span text:style-name="T475">㈣</text:span><text:span text:style-name="T476">身分證影本</text:span><text:span text:style-name="T477">㈤</text:span><text:span text:style-name="T478">著作</text:span><text:span text:style-name="T479">㈥</text:span><text:span text:style-name="T480">學術著作目錄一覽表</text:span><text:span text:style-name="T481">(</text:span><text:span text:style-name="T482">七</text:span><text:span text:style-name="T483">)</text:span><text:a xlink:href="http://personnel.nfu.edu.tw/ezfiles/8/1008/img/113/170453337.docx" office:target-frame-name="_top" xlink:show="replace"><text:span text:style-name="T484">擬聘編制內專任教師業界經驗認定檢核表</text:span></text:a><text:span text:style-name="T485">(</text:span><text:span text:style-name="T486">八</text:span><text:span text:style-name="T487">)</text:span><text:span text:style-name="T488"><text:s/></text:span><text:a xlink:href="http://personnel.nfu.edu.tw/ezfiles/8/1008/img/113/173874880.docx" office:target-frame-name="_top" xlink:show="replace"><text:span text:style-name="T489">擬聘專任教師業界經驗服務證明書</text:span></text:a><text:span text:style-name="T490">(</text:span><text:span text:style-name="T491">九</text:span><text:span text:style-name="T492">)</text:span><text:span text:style-name="T493">其他證明文件</text:span><text:span text:style-name="T494">。</text:span></text:p>
      <text:p text:style-name="P495">二、本校新聘教師作業程序如下：</text:p>
      <text:p text:style-name="P496"><text:span text:style-name="T497">㈠</text:span><text:span text:style-name="T498">由各學院將擬聘教師名額、需求理由、資格條件等簽請校長核定，並於傳播媒體或學術刊物刊載徵聘資訊。</text:span></text:p>
      <text:p text:style-name="P499"><text:span text:style-name="T500">㈡</text:span><text:span text:style-name="T501">各系徵聘委員會應依公告內容及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502"><text:span text:style-name="T503">㈢</text:span><text:span text:style-name="T504">系教評會初審（原則上於</text:span><text:span text:style-name="T505">3</text:span><text:span text:style-name="T506">月</text:span><text:span text:style-name="T507">31</text:span><text:span text:style-name="T508">日或</text:span><text:span text:style-name="T509">9</text:span><text:span text:style-name="T510">月</text:span><text:span text:style-name="T511">30</text:span><text:span text:style-name="T512">日前）：依據該系核定名額、需求及應</text:span><text:span text:style-name="T513">徵者有關證件資料進行初審。初審通過後該系將會議紀錄、擬聘申請書簽送學院，並加會教務處或進修</text:span><text:span text:style-name="T514">推廣部。</text:span><text:span text:style-name="T515">(</text:span><text:span text:style-name="T516">未具教育部頒之擬聘任職級教師證書者，送請所屬學院辦理著作外審。</text:span><text:span text:style-name="T517">)</text:span></text:p>
      <text:p text:style-name="P518"><text:span text:style-name="T519">㈣</text:span><text:span text:style-name="T520">院教評會複審（原則上於</text:span><text:span text:style-name="T521">5</text:span><text:span text:style-name="T522">月</text:span><text:span text:style-name="T523">10</text:span><text:span text:style-name="T524">日或</text:span><text:span text:style-name="T525">11</text:span><text:span text:style-name="T526">月</text:span><text:span text:style-name="T527">10</text:span><text:span text:style-name="T528">日前）：系將會議紀錄、擬聘申請書及有關證件資料、最近</text:span><text:span text:style-name="T529">5</text:span><text:span text:style-name="T530">年內著作送各學院教評會進行複審。複審通過後，始併同系</text:span><text:span text:style-name="T531">、</text:span><text:span text:style-name="T532">院教評會會議紀錄</text:span><text:span text:style-name="T533">、</text:span><text:span text:style-name="T534">擬聘申請書及有關證件資料簽呈會簽人事室及陳核。</text:span></text:p>
      <text:p text:style-name="P535"><text:span text:style-name="T536">(</text:span><text:span text:style-name="T537">擬聘教師未具教育部頒之擬聘任教師職級教師證書者，送請教務處辦理著作外審。</text:span><text:span text:style-name="T538">)</text:span></text:p>
      <text:p text:style-name="P539"><text:span text:style-name="T540">㈤</text:span><text:span text:style-name="T541">校教評會決審（原則上於</text:span><text:span text:style-name="T542">6</text:span><text:span text:style-name="T543">月</text:span><text:span text:style-name="T544">15</text:span><text:span text:style-name="T545">日或</text:span><text:span text:style-name="T546">12</text:span><text:span text:style-name="T547">月</text:span><text:span text:style-name="T548">15</text:span><text:span text:style-name="T549">日前送達人事室）：各學院檢送擬聘教師聘任有關證件資料、著作外審成績及系院教評會會議紀錄等，提</text:span><text:span text:style-name="T550">校教評會審議。</text:span></text:p>
      <text:p text:style-name="P551">三、持國外學歷者，請依「專科以上學校教師資格送審作業須知」及「大學辦理國外學歷採認辦法」規定辦理國外學歷查(驗)證。</text:p>
      <text:p text:style-name="P552">四、外籍人士請系明確告知，須俟完成外國人聘僱許可程序後，始得聘任。</text:p>
      <text:p text:style-name="P553">五、本表請以打字填送。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admin</dc:creator>
    <meta:creation-date>2020-11-06T06:30:00Z</meta:creation-date>
    <dc:date>2022-04-07T09:09:00Z</dc:date>
    <meta:print-date>2020-11-03T08:1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