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6" style:family="table-row">
      <style:table-row-properties style:min-row-height="0.35in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708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562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291in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979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177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56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4486in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4215in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4.0673in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　 <text:s/></text:span><text:span text:style-name="T21">技 <text:s/></text:span><text:span text:style-name="T22"><text:s text:c="9"/>系</text:span><text:span text:style-name="T23"><text:s/></text:span></text:p>
          </table:table-cell>
          <table:covered-table-cell/>
          <table:covered-table-cell/>
          <table:table-cell table:style-name="TableCell24" table:number-rows-spanned="5">
            <text:p text:style-name="P25">照片</text:p>
          </table:table-cell>
        </table:table-row>
        <table:table-row table:style-name="TableRow26">
          <table:table-cell table:style-name="TableCell27" table:number-rows-spanned="2">
            <text:p text:style-name="P28">戶籍地址</text:p>
          </table:table-cell>
          <table:table-cell table:style-name="TableCell29" table:number-columns-spanned="3" table:number-rows-spanned="2">
            <text:p text:style-name="P30"/>
            <text:p text:style-name="P31"/>
          </table:table-cell>
          <table:covered-table-cell/>
          <table:covered-table-cell/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<text:s text:c="4"/>年　　月　　日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身分證號碼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通訊地址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3">
            <text:p text:style-name="P57">e-mail：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學歷</text:p>
          </table:table-cell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 table:number-columns-spanned="3">
            <text:p text:style-name="P65">科系（所）肆、畢</text:p>
          </table:table-cell>
          <table:covered-table-cell/>
          <table:covered-table-cell/>
          <table:table-cell table:style-name="TableCell66" table:number-columns-spanned="2">
            <text:p text:style-name="P67">起迄時間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經歷</text:p>
          </table:table-cell>
          <table:table-cell table:style-name="TableCell95" table:number-columns-spanned="7">
            <text:p text:style-name="P9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專長</text:p>
          </table:table-cell>
          <table:table-cell table:style-name="TableCell100" table:number-columns-spanned="7">
            <text:p text:style-name="P10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傳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理學院誠徵大工讀生乙名</dc:title>
    <meta:initial-creator>.</meta:initial-creator>
    <dc:creator>文理學院應用外語系葉昭良</dc:creator>
    <meta:creation-date>2016-07-07T00:46:00Z</meta:creation-date>
    <dc:date>2016-07-07T00:46:00Z</dc:date>
    <meta:print-date>2013-05-08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