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fo:margin-top="0.0694in" fo:margin-bottom="0.0694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" style:parent-style-name="內文" style:list-style-name="LFO2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margin-top="0.0694in" fo:margin-bottom="0.0694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" style:parent-style-name="內文" style:list-style-name="LFO3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3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margin-top="0.0694in" fo:margin-bottom="0.0694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" style:parent-style-name="內文" style:list-style-name="LFO4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list-style-name="LFO4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6" style:parent-style-name="內文" style:list-style-name="LFO4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list-style-name="LFO4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4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list-style-name="LFO4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list-style-name="LFO4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margin-top="0.0694in" fo:margin-bottom="0.0694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3" style:parent-style-name="內文" style:list-style-name="LFO5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2E74B5" style:letter-kerning="false" style:font-size-complex="12pt"/>
    </style:style>
    <style:style style:name="P26" style:parent-style-name="內文" style:family="paragraph">
      <style:paragraph-properties fo:widows="2" fo:orphans="2" fo:margin-top="0.0694in" fo:margin-bottom="0.0694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" style:parent-style-name="內文" style:list-style-name="LFO6" style:family="paragraph">
      <style:paragraph-properties fo:widows="2" fo:orphans="2" fo:margin-top="0.0694in" fo:margin-bottom="0.0694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 fo:margin-top="0.0694in" fo:margin-bottom="0.0694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0" style:parent-style-name="內文" style:list-style-name="LFO7" style:family="paragraph">
      <style:paragraph-properties fo:widows="2" fo:orphans="2" fo:margin-top="0.0694in" fo:margin-bottom="0.0694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margin-top="0.0694in" fo:margin-bottom="0.0694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" style:parent-style-name="內文" style:list-style-name="LFO8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list-style-name="LFO8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list-style-name="LFO8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list-style-name="LFO8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52" style:family="table-column">
      <style:table-column-properties style:column-width="0.7104in" style:use-optimal-column-width="false"/>
    </style:style>
    <style:style style:name="TableColumn53" style:family="table-column">
      <style:table-column-properties style:column-width="0.6805in" style:use-optimal-column-width="false"/>
    </style:style>
    <style:style style:name="TableColumn54" style:family="table-column">
      <style:table-column-properties style:column-width="0.25in" style:use-optimal-column-width="false"/>
    </style:style>
    <style:style style:name="TableColumn55" style:family="table-column">
      <style:table-column-properties style:column-width="0.6243in" style:use-optimal-column-width="false"/>
    </style:style>
    <style:style style:name="TableColumn56" style:family="table-column">
      <style:table-column-properties style:column-width="0.3743in" style:use-optimal-column-width="false"/>
    </style:style>
    <style:style style:name="TableColumn57" style:family="table-column">
      <style:table-column-properties style:column-width="0.0375in" style:use-optimal-column-width="false"/>
    </style:style>
    <style:style style:name="TableColumn58" style:family="table-column">
      <style:table-column-properties style:column-width="0.7861in" style:use-optimal-column-width="false"/>
    </style:style>
    <style:style style:name="TableColumn59" style:family="table-column">
      <style:table-column-properties style:column-width="1.4743in" style:use-optimal-column-width="false"/>
    </style:style>
    <style:style style:name="TableColumn60" style:family="table-column">
      <style:table-column-properties style:column-width="0.5895in" style:use-optimal-column-width="false"/>
    </style:style>
    <style:style style:name="TableColumn61" style:family="table-column">
      <style:table-column-properties style:column-width="1.6104in" style:use-optimal-column-width="false"/>
    </style:style>
    <style:style style:name="TableColumn62" style:family="table-column">
      <style:table-column-properties style:column-width="0.0277in" style:use-optimal-column-width="false"/>
    </style:style>
    <style:style style:name="Table51" style:family="table">
      <style:table-properties style:width="7.1652in" fo:margin-left="0in" table:align="left"/>
    </style:style>
    <style:style style:name="TableRow63" style:family="table-row">
      <style:table-row-properties style:min-row-height="0.386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" style:family="table-row">
      <style:table-row-properties style:min-row-height="1.3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76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494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494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461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Row120" style:family="table-row">
      <style:table-row-properties style:min-row-height="1.309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1.309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49" style:family="table-row">
      <style:table-row-properties style:min-row-height="2.488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style:line-height-at-least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style:line-height-at-least="0.1666in" fo:text-indent="1.083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justify" style:line-height-at-leas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snap-to-layout-grid="false" fo:text-align="justify" style:line-height-at-leas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style:snap-to-layout-grid="false" fo:text-align="justify" style:line-height-at-least="0.1666in" fo:text-indent="1.083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snap-to-layout-grid="false" fo:text-align="justify" style:line-height-at-least="0.1666in" fo:text-indent="1.083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justify" style:line-height-at-least="0.1666in" fo:text-indent="1.083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9" style:family="table-row">
      <style:table-row-properties style:min-row-height="0.94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應用外語系 誠徵</text:span><text:span text:style-name="T3">大</text:span><text:span text:style-name="T4">工讀生</text:span></text:p>
      <text:p text:style-name="P5"><text:span text:style-name="T6">應徵資格：</text:span></text:p>
      <text:list text:style-name="LFO2" text:continue-numbering="true">
        <text:list-item>
          <text:p text:style-name="P7">本校進修推廣部非應用外語系學生（低年級者尤佳）。</text:p>
        </text:list-item>
      </text:list>
      <text:p text:style-name="P8"><text:span text:style-name="T9">應徵條件：</text:span></text:p>
      <text:list text:style-name="LFO3" text:continue-numbering="true">
        <text:list-item>
          <text:p text:style-name="P10">熟悉電腦作業。</text:p>
        </text:list-item>
        <text:list-item>
          <text:p text:style-name="P11">能長期工作者佳。</text:p>
        </text:list-item>
      </text:list>
      <text:p text:style-name="P12"><text:span text:style-name="T13">工作內容：</text:span></text:p>
      <text:list text:style-name="LFO4" text:continue-numbering="true">
        <text:list-item>
          <text:p text:style-name="P14">協助文書作業。</text:p>
        </text:list-item>
        <text:list-item>
          <text:p text:style-name="P15">協助接聽電話。</text:p>
        </text:list-item>
        <text:list-item>
          <text:p text:style-name="P16">傳送公文及郵件收發。</text:p>
        </text:list-item>
        <text:list-item>
          <text:p text:style-name="P17">協助系網管理。</text:p>
        </text:list-item>
        <text:list-item>
          <text:p text:style-name="P18">協助會議及活動辦理。</text:p>
        </text:list-item>
        <text:list-item>
          <text:p text:style-name="P19">協助整理辦公室及教室環境。</text:p>
        </text:list-item>
        <text:list-item>
          <text:p text:style-name="P20">其他臨時交辦事項。</text:p>
        </text:list-item>
      </text:list>
      <text:p text:style-name="P21"><text:span text:style-name="T22">工作待遇：</text:span></text:p>
      <text:list text:style-name="LFO5" text:continue-numbering="true">
        <text:list-item>
          <text:p text:style-name="P23"><text:span text:style-name="T24">依學校規定，工讀生待遇為每小時183元。試用期為三個月，依工作表現可彈性調整為專案工（每月工時至多90小時）。</text:span><text:span text:style-name="T25">【114年時薪將提高至190元/時】</text:span></text:p>
        </text:list-item>
      </text:list>
      <text:p text:style-name="P26"><text:span text:style-name="T27">應徵期限：</text:span></text:p>
      <text:list text:style-name="LFO6" text:continue-numbering="true">
        <text:list-item>
          <text:p text:style-name="P28"><text:span text:style-name="T29">即日起至</text:span><text:span text:style-name="T30">113年</text:span><text:span text:style-name="T31">12</text:span><text:span text:style-name="T32">月</text:span><text:span text:style-name="T33">31</text:span><text:span text:style-name="T34">日（週</text:span><text:span text:style-name="T35">二</text:span><text:span text:style-name="T36">）下午5：00</text:span><text:span text:style-name="T37">止。</text:span></text:p>
        </text:list-item>
      </text:list>
      <text:p text:style-name="P38"><text:span text:style-name="T39">應徵方式：</text:span></text:p>
      <text:list text:style-name="LFO7" text:continue-numbering="true">
        <text:list-item>
          <text:p text:style-name="P40"><text:span text:style-name="T41">請自備履歷表親洽應用外語系辦公室（紅樓三樓），或寄至系辦信箱<text:s/></text:span><text:span text:style-name="T42">afl@nfu.edu.tw</text:span><text:span text:style-name="T43">。</text:span></text:p>
        </text:list-item>
      </text:list>
      <text:p text:style-name="P44"><text:span text:style-name="T45">注意事項：</text:span></text:p>
      <text:list text:style-name="LFO8" text:continue-numbering="true">
        <text:list-item>
          <text:p text:style-name="P46">履歷表參考下載附件。</text:p>
        </text:list-item>
        <text:list-item>
          <text:p text:style-name="P47">我們將擇優通知面試，面試合格者將主動以電話通知。未合格者恕不另行通知、函覆及退件。</text:p>
        </text:list-item>
        <text:list-item>
          <text:p text:style-name="P48">如有疑問，請E-mail或電洽05-6315805。</text:p>
        </text:list-item>
        <text:list-item>
          <text:p text:style-name="P49">為符個資法相關規定，參加甄選人員投遞之資料將於本公告後保存3個月，並予以銷毀。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10">
            <text:soft-page-break/>
            <text:p text:style-name="內文"><text:span text:style-name="T65"><text:s text:c="15"/></text:span><text:span text:style-name="T66">國立虎尾科技大學 學生工讀甄選申請表 <text:s text:c="4"/></text:span><text:span text:style-name="T67">(106.07.2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說 <text:s/>明</text:p>
          </table:table-cell>
          <table:table-cell table:style-name="TableCell73" table:number-columns-spanned="9">
            <text:p text:style-name="P74">一、工作內容與聘期依各用人工讀單位需求而定，請單位與申請人於面試同時協議之。</text:p>
            <text:p text:style-name="P75">二、工讀申請人應詳實填寫本申請表，俾利單位進行甄選，不得有誤。</text:p>
            <text:p text:style-name="P76">三、申請人填妥本表，由工讀用人單位審核甄選，相關文件僅做為甄選之用，徵聘單位應落實個資保護，甄選完畢後如無保存之必要應予以銷毀，不得洩漏申請人之個人資料。</text:p>
            <text:p text:style-name="P77">四、如有家庭經濟證明文件涉及申請人個人以外之家庭其他成員資料，可於繳交本表同時檢驗確認，若為正本應於繳驗後歸還申請人，若為影本則應於甄選完畢後與本表一併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班 級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學 號</text:p>
          </table:table-cell>
          <table:table-cell table:style-name="TableCell87">
            <text:p text:style-name="P88"/>
          </table:table-cell>
          <table:table-cell table:style-name="TableCell89">
            <text:p text:style-name="P90">姓 名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生日</text:p>
          </table:table-cell>
          <table:table-cell table:style-name="TableCell98" table:number-columns-spanned="5">
            <text:p text:style-name="P99">年 <text:s text:c="3"/>月 <text:s text:c="2"/>日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連絡電話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戶 <text:s/>籍</text:p>
            <text:p text:style-name="P107">地 <text:s/>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縣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鄉鎮市區</text:p>
          </table:table-cell>
          <table:table-cell table:style-name="TableCell116" table:number-columns-spanned="5">
            <text:p text:style-name="P117">路(街) <text:s text:c="3"/>段 <text:s text:c="3"/>巷 <text:s text:c="3"/>弄 <text:s text:c="4"/>號 <text:s text:c="3"/>樓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個人</text:p>
            <text:p text:style-name="P123">簡歷</text:p>
            <text:p text:style-name="P124">(自傳)</text:p>
          </table:table-cell>
          <table:table-cell table:style-name="TableCell125" table:number-columns-spanned="9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(可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興趣</text:p>
            <text:p text:style-name="P138">與</text:p>
            <text:p text:style-name="P139">專長</text:p>
          </table:table-cell>
          <table:table-cell table:style-name="TableCell140" table:number-columns-spanned="9">
            <text:p text:style-name="P141"/>
            <text:p text:style-name="P142"/>
            <text:p text:style-name="P143"/>
            <text:p text:style-name="P144"/>
            <text:p text:style-name="P145"/>
            <text:p text:style-name="P146">(可條列化或簡述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家庭</text:p>
            <text:p text:style-name="P152">經濟</text:p>
            <text:p text:style-name="P153">證明</text:p>
            <text:p text:style-name="P154"><text:span text:style-name="T155">(非必要)</text:span></text:p>
          </table:table-cell>
          <table:table-cell table:style-name="TableCell156" table:number-columns-spanned="9">
            <text:p text:style-name="P157"><text:span text:style-name="T158">□ 特殊身分：□僑生、外籍生【</text:span><text:span text:style-name="T159">請附有效期間工作證影本</text:span><text:span text:style-name="T160">】</text:span></text:p>
            <text:p text:style-name="P161"><text:span text:style-name="T162"><text:s text:c="13"/>□原住民</text:span><text:span text:style-name="T163">【戶籍謄本】</text:span><text:span text:style-name="T164">、</text:span></text:p>
            <text:p text:style-name="P165"><text:span text:style-name="T166">□身心障礙學生</text:span><text:span text:style-name="T167">【有效期間身心障礙手冊影本】</text:span></text:p>
            <text:p text:style-name="P168"><text:span text:style-name="T169">□ 家庭經濟弱勢證明</text:span><text:span text:style-name="T170"><text:s/>【無則免附】</text:span></text:p>
            <text:p text:style-name="P171"><text:span text:style-name="T172"><text:s text:c="13"/>□低收入戶學生</text:span><text:span text:style-name="T173">【低收入戶證明】</text:span></text:p>
            <text:p text:style-name="P174"><text:span text:style-name="T175"><text:s text:c="13"/>□中低收入戶學生</text:span><text:span text:style-name="T176">【中低收入戶證明】</text:span></text:p>
            <text:p text:style-name="P177"><text:span text:style-name="T178">□身心障礙人士子女</text:span><text:span text:style-name="T179">【有效期間身心障礙手冊影本】</text:span></text:p>
            <text:p text:style-name="P180"><text:span text:style-name="T181">□特殊境遇家庭子女</text:span><text:span text:style-name="T182">【特殊境遇家庭證明】</text:span></text:p>
            <text:p text:style-name="P183"><text:span text:style-name="T184">□清寒家庭</text:span><text:span text:style-name="T185">【清寒證明】</text:span></text:p>
            <text:p text:style-name="P186">□ 其他證明文件 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聲 <text:s/>明</text:p>
          </table:table-cell>
          <table:table-cell table:style-name="TableCell192" table:number-columns-spanned="9">
            <text:p text:style-name="P193">本人因申請擔任「國立虎尾科技大學工讀生/獎助生」之需要，同意提供申請工讀生之個人資料予徵聘單位，惟本表資料僅限徵選之用不作他途。</text:p>
            <text:p text:style-name="P194"/>
            <text:p text:style-name="P195"><text:span text:style-name="T196"><text:s text:c="34"/></text:span><text:span text:style-name="T197">聲明人(簽章)：</text:span><text:span text:style-name="T198"><text:s text:c="24"/></text:span><text:span text:style-name="T199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vertical-align="baseline" fo:margin-left="0.0784in" fo:margin-right="0.0784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l</dc:creator>
    <meta:creation-date>2024-12-03T00:44:00Z</meta:creation-date>
    <dc:date>2024-12-03T00:44:00Z</dc:date>
    <meta:print-date>2024-08-22T01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