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內文" style:list-style-name="LFO2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3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list-style-name="LFO4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list-style-name="LFO5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" style:parent-style-name="內文" style:list-style-name="LFO6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" style:parent-style-name="內文" style:list-style-name="LFO7" style:family="paragraph">
      <style:paragraph-properties fo:widows="2" fo:orphans="2"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list-style-name="LFO8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44" style:family="table-column">
      <style:table-column-properties style:column-width="0.7104in" style:use-optimal-column-width="false"/>
    </style:style>
    <style:style style:name="TableColumn45" style:family="table-column">
      <style:table-column-properties style:column-width="0.680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0375in" style:use-optimal-column-width="false"/>
    </style:style>
    <style:style style:name="TableColumn50" style:family="table-column">
      <style:table-column-properties style:column-width="0.7861in" style:use-optimal-column-width="false"/>
    </style:style>
    <style:style style:name="TableColumn51" style:family="table-column">
      <style:table-column-properties style:column-width="1.4743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1.6104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43" style:family="table">
      <style:table-properties style:width="7.1652in" fo:margin-left="0in" table:align="left"/>
    </style:style>
    <style:style style:name="TableRow55" style:family="table-row">
      <style:table-row-properties style:min-row-height="0.386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1.3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68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94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9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61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12" style:family="table-row">
      <style:table-row-properties style:min-row-height="1.309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1.30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2.488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666in" fo:text-indent="1.08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style:line-height-at-least="0.1666in" fo:text-indent="1.08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justify" style:line-height-at-least="0.1666in" fo:text-indent="1.0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justify" style:line-height-at-least="0.1666in" fo:text-indent="1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94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用外語系 誠徵</text:span><text:span text:style-name="T3">大</text:span><text:span text:style-name="T4">工讀生</text:span></text:p>
      <text:p text:style-name="P5"><text:span text:style-name="T6">應徵資格：</text:span></text:p>
      <text:list text:style-name="LFO2" text:continue-numbering="true">
        <text:list-item>
          <text:p text:style-name="P7">本校進修推廣部非應用外語系學生（低年級者尤佳）。</text:p>
        </text:list-item>
      </text:list>
      <text:p text:style-name="P8"><text:span text:style-name="T9">應徵條件：</text:span></text:p>
      <text:list text:style-name="LFO3" text:continue-numbering="true">
        <text:list-item>
          <text:p text:style-name="P10">熟悉電腦作業。</text:p>
        </text:list-item>
        <text:list-item>
          <text:p text:style-name="P11">能長期工作者佳。</text:p>
        </text:list-item>
      </text:list>
      <text:p text:style-name="P12"><text:span text:style-name="T13">工作內容：</text:span></text:p>
      <text:list text:style-name="LFO4" text:continue-numbering="true">
        <text:list-item>
          <text:p text:style-name="P14">協助文書作業。</text:p>
        </text:list-item>
        <text:list-item>
          <text:p text:style-name="P15">協助接聽電話。</text:p>
        </text:list-item>
        <text:list-item>
          <text:p text:style-name="P16">傳送公文及郵件收發。</text:p>
        </text:list-item>
        <text:list-item>
          <text:p text:style-name="P17">協助系網管理。</text:p>
        </text:list-item>
        <text:list-item>
          <text:p text:style-name="P18">協助會議及活動辦理。</text:p>
        </text:list-item>
        <text:list-item>
          <text:p text:style-name="P19">協助整理辦公室及教室環境。</text:p>
        </text:list-item>
        <text:list-item>
          <text:p text:style-name="P20">其他臨時交辦事項。</text:p>
        </text:list-item>
      </text:list>
      <text:p text:style-name="P21"><text:span text:style-name="T22">工作待遇：</text:span></text:p>
      <text:list text:style-name="LFO5" text:continue-numbering="true">
        <text:list-item>
          <text:p text:style-name="P23">依學校規定，工讀生待遇為每小時183元。試用期為三個月，依工作表現可彈性調整為專案工（每月工時至多90小時）。</text:p>
        </text:list-item>
      </text:list>
      <text:p text:style-name="P24"><text:span text:style-name="T25">應徵期限：</text:span></text:p>
      <text:list text:style-name="LFO6" text:continue-numbering="true">
        <text:list-item>
          <text:p text:style-name="P26"><text:span text:style-name="T27">即日起至</text:span><text:span text:style-name="T28">113年9月2日（週一）下午5：00</text:span><text:span text:style-name="T29">止。</text:span></text:p>
        </text:list-item>
      </text:list>
      <text:p text:style-name="P30"><text:span text:style-name="T31">應徵方式：</text:span></text:p>
      <text:list text:style-name="LFO7" text:continue-numbering="true">
        <text:list-item>
          <text:p text:style-name="P32"><text:span text:style-name="T33">請自備履歷表親洽應用外語系辦公室（紅樓三樓），或寄至系辦信箱<text:s/></text:span><text:span text:style-name="T34">afl@nfu.edu.tw</text:span><text:span text:style-name="T35">。</text:span></text:p>
        </text:list-item>
      </text:list>
      <text:p text:style-name="P36"><text:span text:style-name="T37">注意事項：</text:span></text:p>
      <text:list text:style-name="LFO8" text:continue-numbering="true">
        <text:list-item>
          <text:p text:style-name="P38">履歷表參考下載附件。</text:p>
        </text:list-item>
        <text:list-item>
          <text:p text:style-name="P39">我們將擇優通知面試，面試合格者將主動以電話通知。未合格者恕不另行通知、函覆及退件。</text:p>
        </text:list-item>
        <text:list-item>
          <text:p text:style-name="P40">如有疑問，請E-mail或電洽05-6315805。</text:p>
        </text:list-item>
        <text:list-item>
          <text:p text:style-name="P41">為符個資法相關規定，參加甄選人員投遞之資料將於本公告後保存3個月，並予以銷毀。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soft-page-break/>
            <text:p text:style-name="內文"><text:span text:style-name="T57"><text:s text:c="15"/></text:span><text:span text:style-name="T58">國立虎尾科技大學 學生工讀甄選申請表 <text:s text:c="4"/></text:span><text:span text:style-name="T59">(106.07.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說 <text:s/>明</text:p>
          </table:table-cell>
          <table:table-cell table:style-name="TableCell65" table:number-columns-spanned="9">
            <text:p text:style-name="P66">一、工作內容與聘期依各用人工讀單位需求而定，請單位與申請人於面試同時協議之。</text:p>
            <text:p text:style-name="P67">二、工讀申請人應詳實填寫本申請表，俾利單位進行甄選，不得有誤。</text:p>
            <text:p text:style-name="P68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69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班 級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學 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姓 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生日</text:p>
          </table:table-cell>
          <table:table-cell table:style-name="TableCell90" table:number-columns-spanned="5">
            <text:p text:style-name="P91"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連絡電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戶 <text:s/>籍</text:p>
            <text:p text:style-name="P99">地 <text:s/>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鄉鎮市區</text:p>
          </table:table-cell>
          <table:table-cell table:style-name="TableCell108" table:number-columns-spanned="5">
            <text:p text:style-name="P109">路(街) <text:s text:c="3"/>段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個人</text:p>
            <text:p text:style-name="P115">簡歷</text:p>
            <text:p text:style-name="P116">(自傳)</text:p>
          </table:table-cell>
          <table:table-cell table:style-name="TableCell117" table:number-columns-spanned="9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興趣</text:p>
            <text:p text:style-name="P130">與</text:p>
            <text:p text:style-name="P131">專長</text:p>
          </table:table-cell>
          <table:table-cell table:style-name="TableCell132" table:number-columns-spanned="9">
            <text:p text:style-name="P133"/>
            <text:p text:style-name="P134"/>
            <text:p text:style-name="P135"/>
            <text:p text:style-name="P136"/>
            <text:p text:style-name="P137"/>
            <text:p text:style-name="P138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家庭</text:p>
            <text:p text:style-name="P144">經濟</text:p>
            <text:p text:style-name="P145">證明</text:p>
            <text:p text:style-name="P146"><text:span text:style-name="T147">(非必要)</text:span></text:p>
          </table:table-cell>
          <table:table-cell table:style-name="TableCell148" table:number-columns-spanned="9">
            <text:p text:style-name="P149"><text:span text:style-name="T150">□ 特殊身分：□僑生、外籍生【</text:span><text:span text:style-name="T151">請附有效期間工作證影本</text:span><text:span text:style-name="T152">】</text:span></text:p>
            <text:p text:style-name="P153"><text:span text:style-name="T154"><text:s text:c="13"/>□原住民</text:span><text:span text:style-name="T155">【戶籍謄本】</text:span><text:span text:style-name="T156">、</text:span></text:p>
            <text:p text:style-name="P157"><text:span text:style-name="T158">□身心障礙學生</text:span><text:span text:style-name="T159">【有效期間身心障礙手冊影本】</text:span></text:p>
            <text:p text:style-name="P160"><text:span text:style-name="T161">□ 家庭經濟弱勢證明</text:span><text:span text:style-name="T162"><text:s/>【無則免附】</text:span></text:p>
            <text:p text:style-name="P163"><text:span text:style-name="T164"><text:s text:c="13"/>□低收入戶學生</text:span><text:span text:style-name="T165">【低收入戶證明】</text:span></text:p>
            <text:p text:style-name="P166"><text:span text:style-name="T167"><text:s text:c="13"/>□中低收入戶學生</text:span><text:span text:style-name="T168">【中低收入戶證明】</text:span></text:p>
            <text:p text:style-name="P169"><text:span text:style-name="T170">□身心障礙人士子女</text:span><text:span text:style-name="T171">【有效期間身心障礙手冊影本】</text:span></text:p>
            <text:p text:style-name="P172"><text:span text:style-name="T173">□特殊境遇家庭子女</text:span><text:span text:style-name="T174">【特殊境遇家庭證明】</text:span></text:p>
            <text:p text:style-name="P175"><text:span text:style-name="T176">□清寒家庭</text:span><text:span text:style-name="T177">【清寒證明】</text:span></text:p>
            <text:p text:style-name="P178">□ 其他證明文件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聲 <text:s/>明</text:p>
          </table:table-cell>
          <table:table-cell table:style-name="TableCell184" table:number-columns-spanned="9">
            <text:p text:style-name="P185">本人因申請擔任「國立虎尾科技大學工讀生/獎助生」之需要，同意提供申請工讀生之個人資料予徵聘單位，惟本表資料僅限徵選之用不作他途。</text:p>
            <text:p text:style-name="P186"/>
            <text:p text:style-name="P187"><text:span text:style-name="T188"><text:s text:c="34"/></text:span><text:span text:style-name="T189">聲明人(簽章)：</text:span><text:span text:style-name="T190"><text:s text:c="24"/></text:span><text:span text:style-name="T191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l</dc:creator>
    <meta:creation-date>2024-08-22T07:32:00Z</meta:creation-date>
    <dc:date>2024-08-22T07:32:00Z</dc:date>
    <meta:print-date>2024-08-22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