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line-height-at-least="0in" fo:margin-left="0.2958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line-height-at-least="0in" fo:margin-left="0.2958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001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001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text-indent="0.001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001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001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text-indent="0.001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001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1791in" fo:text-indent="-1.1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00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1.1791in" fo:text-indent="-1.1777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2937in" fo:text-indent="-0.2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58" style:parent-style-name="內文" style:family="paragraph">
      <style:paragraph-properties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文理學院誠徵</text:span><text:span text:style-name="T3">專案工</text:span><text:span text:style-name="T4">讀生乙名</text:span></text:p>
      <text:p text:style-name="P5"/>
      <text:p text:style-name="P6"><text:span text:style-name="T7">應徵資格：</text:span><text:span text:style-name="T8">本校進修推廣部學生</text:span><text:span text:style-name="T9">(</text:span><text:span text:style-name="T10">非最高年級者佳</text:span><text:span text:style-name="T11">)</text:span></text:p>
      <text:p text:style-name="P12"/>
      <text:p text:style-name="P13">應徵條件：</text:p>
      <text:list text:style-name="LFO1" text:continue-numbering="true">
        <text:list-item>
          <text:p text:style-name="P14">熟悉電腦作業。</text:p>
        </text:list-item>
        <text:list-item>
          <text:p text:style-name="P15">能長期工作者佳。</text:p>
        </text:list-item>
      </text:list>
      <text:p text:style-name="P16"/>
      <text:p text:style-name="P17">工作內容：<text:s/></text:p>
      <text:p text:style-name="P18">1.<text:s/>協助文書作業。</text:p>
      <text:p text:style-name="P19">2.<text:s/>協助接聽電話或電話通知。</text:p>
      <text:p text:style-name="P20">3.<text:s/>傳送公文及郵件收發。</text:p>
      <text:p text:style-name="P21">4.<text:s/>協助院網管理。</text:p>
      <text:p text:style-name="P22">5.<text:s/>協助會議及活動辦理。</text:p>
      <text:p text:style-name="P23">6.<text:s/>協助整理辦公室及教室環境。</text:p>
      <text:p text:style-name="P24">7.<text:s/>其他臨時交辦事項。</text:p>
      <text:p text:style-name="P25"/>
      <text:p text:style-name="P26">工作待遇：</text:p>
      <text:p text:style-name="P27"><text:span text:style-name="T28">依勞基法每小時時薪規定辦理，含勞健保、勞退金提撥，每月工讀上限時數1</text:span><text:span text:style-name="T29">2</text:span><text:span text:style-name="T30">0小時</text:span><text:span text:style-name="T31">。</text:span></text:p>
      <text:p text:style-name="P32"/>
      <text:p text:style-name="P33"><text:span text:style-name="T34">應徵期限：</text:span><text:span text:style-name="T35">聘滿撤公告為止</text:span></text:p>
      <text:p text:style-name="P36"/>
      <text:p text:style-name="P37">應徵方式：</text:p>
      <text:p text:style-name="P38"><text:span text:style-name="T39">請自備</text:span><text:span text:style-name="T40">(1)</text:span><text:span text:style-name="T41">履歷表</text:span><text:span text:style-name="T42"><text:s/>(2)</text:span><text:span text:style-name="T43">成績單影本，親洽文理學院院辦</text:span><text:span text:style-name="T44">(</text:span><text:span text:style-name="T45">文管大樓</text:span><text:span text:style-name="T46">5</text:span><text:span text:style-name="T47">樓</text:span><text:span text:style-name="T48">)</text:span><text:span text:style-name="T49">或寄至院辦</text:span><text:span text:style-name="T50">E-mail</text:span><text:span text:style-name="T51">：</text:span><text:a xlink:href="mailto:caas@nfu.edu.tw" office:target-frame-name="_top" xlink:show="replace"><text:span text:style-name="T52">caas@nfu.edu.tw</text:span></text:a></text:p>
      <text:p text:style-name="P53"/>
      <text:p text:style-name="P54">※履歷表可至參考下載附件</text:p>
      <text:p text:style-name="P55"><text:span text:style-name="T56">※</text:span><text:span text:style-name="T57">擇優通知面試，面試合格者將主動以電話通知，不合格者恕不另行通知、函覆及退件。</text:span></text:p>
      <text:p text:style-name="P58">※如有疑問，請E-mail或電洽05-6315802。</text:p>
      <text:p text:style-name="P59">※為符個資法相關規定，參加甄選人員投遞之資料，於本公告後保存3個月即逕予銷毀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wl</dc:creator>
    <meta:creation-date>2016-04-21T10:18:00Z</meta:creation-date>
    <dc:date>2024-05-03T03:25:00Z</dc:date>
    <meta:template xlink:href="Normal" xlink:type="simple"/>
    <meta:editing-cycles>9</meta:editing-cycles>
    <meta:editing-duration>PT5640S</meta:editing-duration>
    <meta:document-statistic meta:page-count="1" meta:paragraph-count="1" meta:word-count="68" meta:character-count="460" meta:row-count="3" meta:non-whitespace-character-count="393"/>
  </office:meta>
</office:document-meta>
</file>