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新藝體" svg:font-family="文鼎新藝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文鼎新藝體" fo:font-size="28pt" style:font-size-asian="28pt" style:font-size-complex="28pt"/>
    </style:style>
    <style:style style:name="T3" style:parent-style-name="預設段落字型" style:family="text">
      <style:text-properties style:font-name="文鼎新藝體" style:font-name-asian="文鼎新藝體" fo:font-size="28pt" style:font-size-asian="28pt" style:font-size-complex="28pt"/>
    </style:style>
    <style:style style:name="P4" style:parent-style-name="內文" style:family="paragraph">
      <style:paragraph-properties fo:text-align="center"/>
      <style:text-properties style:font-name="文鼎新藝體" style:font-name-asian="文鼎新藝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list-style-name="LFO1" style:family="paragraph">
      <style:paragraph-properties fo:margin-left="0.7875in" fo:text-indent="-0.3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list-style-name="LFO1" style:family="paragraph">
      <style:paragraph-properties fo:margin-left="0.7875in" fo:text-indent="-0.3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left="1.1798in" fo:text-indent="-1.179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left="1.1791in" fo:text-indent="-1.177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7" style:family="table-column">
      <style:table-column-properties style:column-width="0.825in"/>
    </style:style>
    <style:style style:name="TableColumn38" style:family="table-column">
      <style:table-column-properties style:column-width="1.1208in"/>
    </style:style>
    <style:style style:name="TableColumn39" style:family="table-column">
      <style:table-column-properties style:column-width="0.625in"/>
    </style:style>
    <style:style style:name="TableColumn40" style:family="table-column">
      <style:table-column-properties style:column-width="0.2604in"/>
    </style:style>
    <style:style style:name="TableColumn41" style:family="table-column">
      <style:table-column-properties style:column-width="1.1812in"/>
    </style:style>
    <style:style style:name="TableColumn42" style:family="table-column">
      <style:table-column-properties style:column-width="0.8916in"/>
    </style:style>
    <style:style style:name="TableColumn43" style:family="table-column">
      <style:table-column-properties style:column-width="1.3729in"/>
    </style:style>
    <style:style style:name="TableColumn44" style:family="table-column">
      <style:table-column-properties style:column-width="1.1812in"/>
    </style:style>
    <style:style style:name="Table36" style:family="table">
      <style:table-properties style:width="7.4583in" fo:margin-left="0in" table:align="left"/>
    </style:style>
    <style:style style:name="TableRow45" style:family="table-row">
      <style:table-row-properties style:min-row-height="0.3534in"/>
    </style:style>
    <style:style style:name="TableCell46" style:family="table-cell">
      <style:table-cell-properties fo:border="0.0208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67" style:family="table-row">
      <style:table-row-properties style:min-row-height="0.35in"/>
    </style:style>
    <style:style style:name="TableCell68" style:family="table-cell">
      <style:table-cell-properties fo:border="0.0208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2708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1562in"/>
    </style:style>
    <style:style style:name="TableCell87" style:family="table-cell">
      <style:table-cell-properties fo:border="0.0208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1562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291in"/>
    </style:style>
    <style:style style:name="TableCell101" style:family="table-cell">
      <style:table-cell-properties fo:border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1979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177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1562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1.4486in"/>
    </style:style>
    <style:style style:name="TableCell134" style:family="table-cell">
      <style:table-cell-properties fo:border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208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1.4215in"/>
    </style:style>
    <style:style style:name="TableCell139" style:family="table-cell">
      <style:table-cell-properties fo:border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208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4.0673in"/>
    </style:style>
    <style:style style:name="TableCell144" style:family="table-cell">
      <style:table-cell-properties fo:border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208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休閒遊憩系</text:span><text:span text:style-name="T3">誠徵大工讀生乙名</text:span></text:p>
      <text:p text:style-name="P4"/>
      <text:p text:style-name="P5">應徵資格：本校進修推廣部學生(非最高年級者佳)</text:p>
      <text:p text:style-name="P6">應徵條件：</text:p>
      <text:list text:style-name="LFO1" text:continue-numbering="true">
        <text:list-item>
          <text:p text:style-name="P7">熟悉電腦作業。</text:p>
        </text:list-item>
        <text:list-item>
          <text:p text:style-name="P8">能長期工作者佳。</text:p>
        </text:list-item>
      </text:list>
      <text:p text:style-name="P9"><text:span text:style-name="T10">工作內容：</text:span><text:span text:style-name="T11">文書、郵件處理接聽電話、協助整理辦公環境、協助辦理活動及其他臨時交辦事宜</text:span><text:span text:style-name="T12">。</text:span></text:p>
      <text:p text:style-name="P13">工作待遇：依學校規定工讀生待遇183元/時(有勞健保)。</text:p>
      <text:p text:style-name="P14">應徵期限：至113年1月31日為止。</text:p>
      <text:p text:style-name="P15"><text:span text:style-name="T16">應徵方式：請自備</text:span><text:span text:style-name="T17">(1)</text:span><text:span text:style-name="T18">履歷表及</text:span><text:span text:style-name="T19">(2)</text:span><text:span text:style-name="T20">成績單影本親洽休閒遊憩系辦公室</text:span><text:span text:style-name="T21">(</text:span><text:span text:style-name="T22">文管大樓</text:span><text:span text:style-name="T23">5</text:span><text:span text:style-name="T24">樓</text:span><text:span text:style-name="T25">)</text:span><text:span text:style-name="T26">或寄至系辦</text:span><text:span text:style-name="T27">E-mail</text:span><text:span text:style-name="T28">：</text:span><text:a xlink:href="mailto:leisure@nfu.edu.tw" office:target-frame-name="_top" xlink:show="replace"><text:span text:style-name="T29">leisure@nfu.edu.tw</text:span></text:a><text:span text:style-name="T30">。</text:span></text:p>
      <text:p text:style-name="P31">※履歷表可至參考下載附件</text:p>
      <text:p text:style-name="內文"><text:span text:style-name="T32">※</text:span><text:span text:style-name="T33">合適者將另行通知進行面試</text:span></text:p>
      <text:p text:style-name="P34">※如有疑問，請E-mail或電洽05-6315886</text:p>
      <text:soft-page-break/>
      <text:p text:style-name="P35">應徵工讀生履歷表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姓　　名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□男□女</text:p>
          </table:table-cell>
          <table:covered-table-cell/>
          <table:table-cell table:style-name="TableCell52" table:number-columns-spanned="3">
            <text:p text:style-name="內文"><text:span text:style-name="T53">　</text:span><text:span text:style-name="T54">四</text:span><text:span text:style-name="T55">技</text:span><text:span text:style-name="T56"><text:s text:c="2"/></text:span><text:span text:style-name="T57"><text:s text:c="9"/></text:span><text:span text:style-name="T58">系</text:span><text:span text:style-name="T59"><text:s text:c="2"/></text:span><text:span text:style-name="T60"><text:s text:c="5"/></text:span><text:span text:style-name="T61">年</text:span><text:span text:style-name="T62"><text:s text:c="2"/></text:span><text:span text:style-name="T63"><text:s text:c="5"/></text:span><text:span text:style-name="T64">班</text:span></text:p>
          </table:table-cell>
          <table:covered-table-cell/>
          <table:covered-table-cell/>
          <table:table-cell table:style-name="TableCell65" table:number-rows-spanned="5">
            <text:p text:style-name="P66">照片</text:p>
          </table:table-cell>
        </table:table-row>
        <table:table-row table:style-name="TableRow67">
          <table:table-cell table:style-name="TableCell68" table:number-rows-spanned="2">
            <text:p text:style-name="P69">戶籍地址</text:p>
          </table:table-cell>
          <table:table-cell table:style-name="TableCell70" table:number-columns-spanned="3" table:number-rows-spanned="2">
            <text:p text:style-name="P71"/>
            <text:p text:style-name="P72"/>
          </table:table-cell>
          <table:covered-table-cell/>
          <table:covered-table-cell/>
          <table:table-cell table:style-name="TableCell73">
            <text:p text:style-name="P74">出生日期</text:p>
          </table:table-cell>
          <table:table-cell table:style-name="TableCell75" table:number-columns-spanned="2">
            <text:p text:style-name="P76"><text:s text:c="4"/>年　　月　　日</text:p>
          </table:table-cell>
          <table:covered-table-cell/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table-cell table:style-name="TableCell81">
            <text:p text:style-name="P82">身分證號碼</text:p>
          </table:table-cell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 table:number-rows-spanned="2">
            <text:p text:style-name="P88">通訊地址</text:p>
          </table:table-cell>
          <table:table-cell table:style-name="TableCell89" table:number-columns-spanned="3" table:number-rows-spanned="2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>手機：</text:p>
          </table:table-cell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  <table:table-cell table:style-name="TableCell97" table:number-columns-spanned="3">
            <text:p text:style-name="P98">e-mail：</text:p>
          </table: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rows-spanned="4">
            <text:p text:style-name="P102">學歷</text:p>
          </table:table-cell>
          <table:table-cell table:style-name="TableCell103" table:number-columns-spanned="2">
            <text:p text:style-name="P104">學校名稱</text:p>
          </table:table-cell>
          <table:covered-table-cell/>
          <table:table-cell table:style-name="TableCell105" table:number-columns-spanned="3">
            <text:p text:style-name="P106">科系（所）肆、畢</text:p>
          </table:table-cell>
          <table:covered-table-cell/>
          <table:covered-table-cell/>
          <table:table-cell table:style-name="TableCell107" table:number-columns-spanned="2">
            <text:p text:style-name="P108">起迄時間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經歷</text:p>
          </table:table-cell>
          <table:table-cell table:style-name="TableCell136" table:number-columns-spanned="7">
            <text:p text:style-name="P137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專長</text:p>
          </table:table-cell>
          <table:table-cell table:style-name="TableCell141" table:number-columns-spanned="7">
            <text:p text:style-name="P142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自傳</text:p>
          </table:table-cell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新藝體" svg:font-family="文鼎新藝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631in" fo:margin-bottom="1in" fo:margin-right="1.063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理學院誠徵大工讀生乙名</dc:title>
    <meta:initial-creator>.</meta:initial-creator>
    <dc:creator>蚯蚓</dc:creator>
    <meta:creation-date>2023-12-06T03:17:00Z</meta:creation-date>
    <dc:date>2023-12-06T03:17:00Z</dc:date>
    <meta:template xlink:href="Normal" xlink:type="simple"/>
    <meta:editing-cycles>2</meta:editing-cycles>
    <meta:editing-duration>PT0S</meta:editing-duration>
    <meta:document-statistic meta:page-count="2" meta:paragraph-count="1" meta:word-count="74" meta:character-count="497" meta:row-count="3" meta:non-whitespace-character-count="424"/>
  </office:meta>
</office:document-meta>
</file>