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04in" style:use-optimal-column-width="false"/>
    </style:style>
    <style:style style:name="TableColumn3" style:family="table-column">
      <style:table-column-properties style:column-width="0.680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1.610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652in" fo:margin-left="0in" table:align="left"/>
    </style:style>
    <style:style style:name="TableRow13" style:family="table-row">
      <style:table-row-properties style:min-row-height="0.58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/>
    </style:style>
    <style:style style:name="TableRow22" style:family="table-row">
      <style:table-row-properties style:min-row-height="1.39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8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494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94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61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72" style:family="table-row">
      <style:table-row-properties style:min-row-height="1.309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1.309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2.488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1666in" fo:text-indent="1.08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justify" style:line-height-at-least="0.1666in" fo:text-indent="1.08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 style:line-height-at-least="0.1666in" fo:text-indent="1.083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justify" style:line-height-at-least="0.1666in" fo:text-indent="1.08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94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/>
    </style:style>
    <style:style style:name="P154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<text:s text:c="15"/></text:span><text:span text:style-name="T17">國立虎尾科技大學 學生工讀甄選申請表<text:s/></text:span><text:span text:style-name="T18"><text:s text:c="4"/></text:span><text:span text:style-name="T19">(106.07.2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說 <text:s/>明</text:p>
          </table:table-cell>
          <table:table-cell table:style-name="TableCell25" table:number-columns-spanned="9">
            <text:p text:style-name="P26">一、工作內容與聘期依各用人工讀單位需求而定，請單位與申請人於面試同時協議之。</text:p>
            <text:p text:style-name="P27">二、工讀申請人應詳實填寫本申請表，俾利單位進行甄選，不得有誤。</text:p>
            <text:p text:style-name="P28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29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班 級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學 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姓 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生日</text:p>
          </table:table-cell>
          <table:table-cell table:style-name="TableCell50" table:number-columns-spanned="5">
            <text:p text:style-name="P51">年 <text:s text:c="3"/>月 <text:s text:c="2"/>日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連絡電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戶 <text:s/>籍</text:p>
            <text:p text:style-name="P59">地 <text:s/>址</text:p>
          </table:table-cell>
          <table:table-cell table:style-name="TableCell60">
            <text:p text:style-name="P61"/>
          </table:table-cell>
          <table:table-cell table:style-name="TableCell62">
            <text:p text:style-name="P63">縣市</text:p>
          </table:table-cell>
          <table:table-cell table:style-name="TableCell64">
            <text:p text:style-name="P65"/>
          </table:table-cell>
          <table:table-cell table:style-name="TableCell66">
            <text:p text:style-name="P67">鄉鎮市區</text:p>
          </table:table-cell>
          <table:table-cell table:style-name="TableCell68" table:number-columns-spanned="5">
            <text:p text:style-name="P69">路(街) <text:s text:c="3"/>段 <text:s text:c="3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個人</text:p>
            <text:p text:style-name="P75">簡歷</text:p>
            <text:p text:style-name="P76">(自傳)</text:p>
          </table:table-cell>
          <table:table-cell table:style-name="TableCell77" table:number-columns-spanned="9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(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興趣</text:p>
            <text:p text:style-name="P90">與</text:p>
            <text:p text:style-name="P91">專長</text:p>
          </table:table-cell>
          <table:table-cell table:style-name="TableCell92" table:number-columns-spanned="9">
            <text:p text:style-name="P93"/>
            <text:p text:style-name="P94"/>
            <text:p text:style-name="P95"/>
            <text:p text:style-name="P96"/>
            <text:p text:style-name="P97"/>
            <text:p text:style-name="P98">(可條列化或簡述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家庭</text:p>
            <text:p text:style-name="P104">經濟</text:p>
            <text:p text:style-name="P105">證明</text:p>
            <text:p text:style-name="P106"><text:span text:style-name="T107">(非必要)</text:span></text:p>
          </table:table-cell>
          <table:table-cell table:style-name="TableCell108" table:number-columns-spanned="9">
            <text:p text:style-name="P109"><text:span text:style-name="T110">□ 特殊身分：□僑生、外籍生【</text:span><text:span text:style-name="T111">請附有效期間工作證影本</text:span><text:span text:style-name="T112">】</text:span></text:p>
            <text:p text:style-name="P113"><text:span text:style-name="T114"><text:s text:c="13"/>□原住民</text:span><text:span text:style-name="T115">【戶籍謄本】</text:span><text:span text:style-name="T116">、</text:span></text:p>
            <text:p text:style-name="P117"><text:span text:style-name="T118">□身心障礙學生</text:span><text:span text:style-name="T119">【有效期間身心障礙手冊影本】</text:span></text:p>
            <text:p text:style-name="P120"><text:span text:style-name="T121">□ 家庭經濟弱勢證明</text:span><text:span text:style-name="T122"><text:s/>【無則免附】</text:span></text:p>
            <text:p text:style-name="P123"><text:span text:style-name="T124"><text:s text:c="13"/>□低收入戶學生</text:span><text:span text:style-name="T125">【低收入戶證明】</text:span></text:p>
            <text:p text:style-name="P126"><text:span text:style-name="T127"><text:s text:c="13"/>□中低收入戶學生</text:span><text:span text:style-name="T128">【中低收入戶證明】</text:span></text:p>
            <text:p text:style-name="P129"><text:span text:style-name="T130">□身心障礙人士子女</text:span><text:span text:style-name="T131">【有效期間身心障礙手冊影本】</text:span></text:p>
            <text:p text:style-name="P132"><text:span text:style-name="T133">□特殊境遇家庭子女</text:span><text:span text:style-name="T134">【特殊境遇家庭證明】</text:span></text:p>
            <text:p text:style-name="P135"><text:span text:style-name="T136">□清寒家庭</text:span><text:span text:style-name="T137">【清寒證明】</text:span></text:p>
            <text:p text:style-name="P138">□ 其他證明文件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聲 <text:s/>明</text:p>
          </table:table-cell>
          <table:table-cell table:style-name="TableCell144" table:number-columns-spanned="9">
            <text:p text:style-name="P145">本人因申請擔任「國立虎尾科技大學工讀生/獎助生」之需要，同意提供申請工讀生之個人資料予徵聘單位，惟本表資料僅限徵選之用不作他途。</text:p>
            <text:p text:style-name="P146"/>
            <text:p text:style-name="P147"><text:span text:style-name="T148"><text:s text:c="34"/></text:span><text:span text:style-name="T149">聲明人(簽章)：</text:span><text:span text:style-name="T150"><text:s text:c="24"/></text:span><text:span text:style-name="T151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區塊文字" style:display-name="區塊文字" style:family="paragraph" style:parent-style-name="內文">
      <style:paragraph-properties style:vertical-align="baseline" fo:margin-left="0.0784in" fo:margin-right="0.0784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電算中心</dc:creator>
    <meta:creation-date>2019-01-10T05:56:00Z</meta:creation-date>
    <dc:date>2019-01-10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