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1.7229in"/>
    </style:style>
    <style:style style:name="TableColumn8" style:family="table-column">
      <style:table-column-properties style:column-width="0.0159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1.6611in"/>
    </style:style>
    <style:style style:name="Table5" style:family="table">
      <style:table-properties style:width="7.4583in" fo:margin-left="0in" table:align="center"/>
    </style:style>
    <style:style style:name="TableRow15" style:family="table-row">
      <style:table-row-properties style:min-row-height="0.4583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4354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TableRow35" style:family="table-row">
      <style:table-row-properties style:min-row-height="0.3729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Row41" style:family="table-row">
      <style:table-row-properties style:min-row-height="0.3784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Row50" style:family="table-row">
      <style:table-row-properties style:min-row-height="0.3187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3826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0.3291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1979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77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1562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4486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4215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2.7368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徵</text:span><text:span text:style-name="T3">研發處</text:span><text:span text:style-name="T4">工讀生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□男□女</text:p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 table:number-rows-spanned="3">
            <text:p text:style-name="P28">照片</text:p>
          </table:table-cell>
        </table:table-row>
        <table:table-row table:style-name="TableRow29">
          <table:table-cell table:style-name="TableCell30">
            <text:p text:style-name="P31">戶籍地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班級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手機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學歷</text:p>
          </table:table-cell>
          <table:table-cell table:style-name="TableCell63" table:number-columns-spanned="2">
            <text:p text:style-name="P64">學校名稱</text:p>
          </table:table-cell>
          <table:covered-table-cell/>
          <table:table-cell table:style-name="TableCell65" table:number-columns-spanned="4">
            <text:p text:style-name="P66">系（所）肆、畢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起迄時間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經歷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傳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4-01-31T06:09:00Z</meta:creation-date>
    <dc:date>2025-02-05T01:44:00Z</dc:date>
    <meta:print-date>2018-05-22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