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6611in"/>
    </style:style>
    <style:style style:name="Table3" style:family="table">
      <style:table-properties style:width="7.4583in" fo:margin-left="0in" table:align="center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7" style:family="table-row">
      <style:table-row-properties style:min-row-height="0.4354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979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562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448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21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7368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徵工讀生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4">
            <text:p text:style-name="P64">系（所）肆、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時間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4-01-31T06:09:00Z</meta:creation-date>
    <dc:date>2024-01-31T06:09:00Z</dc:date>
    <meta:print-date>2018-05-22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