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5.9062in"/>
    </style:style>
    <style:style style:name="Table2" style:family="table">
      <style:table-properties style:width="7.084in" fo:margin-left="0in" table:align="center"/>
    </style:style>
    <style:style style:name="TableRow5" style:family="table-row">
      <style:table-row-properties style:min-row-height="0.373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P19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ableRow21" style:family="table-row">
      <style:table-row-properties style:min-row-height="1.36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.25in"/>
        </style:tab-stops>
      </style:paragraph-properties>
    </style:style>
    <style:style style:name="T2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.25in"/>
        </style:tab-stops>
      </style:paragraph-properties>
    </style:style>
    <style:style style:name="T2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.25in"/>
        </style:tab-stops>
      </style:paragraph-properties>
    </style:style>
    <style:style style:name="T3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.25in"/>
        </style:tab-stops>
      </style:paragraph-properties>
    </style:style>
    <style:style style:name="T3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.25in"/>
        </style:tab-stops>
      </style:paragraph-properties>
    </style:style>
    <style:style style:name="T3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1.25in"/>
        </style:tab-stops>
      </style:paragraph-properties>
    </style:style>
    <style:style style:name="T3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1.12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4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 fo:margin-left="0.0201in" fo:margin-right="0.1263in" fo:text-indent="-0.0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2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9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fo:text-align="justify" fo:margin-left="0.2173in" fo:margin-right="0.1263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fo:text-align="justify" fo:margin-left="0.2173in" fo:margin-right="0.1263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paragraph-properties fo:text-align="justify" fo:margin-left="0.2173in" fo:margin-right="0.1263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break-before="pag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5" style:family="table-column">
      <style:table-column-properties style:column-width="0.8243in"/>
    </style:style>
    <style:style style:name="TableColumn66" style:family="table-column">
      <style:table-column-properties style:column-width="1.7229in"/>
    </style:style>
    <style:style style:name="TableColumn67" style:family="table-column">
      <style:table-column-properties style:column-width="0.0159in"/>
    </style:style>
    <style:style style:name="TableColumn68" style:family="table-column">
      <style:table-column-properties style:column-width="0.968in"/>
    </style:style>
    <style:style style:name="TableColumn69" style:family="table-column">
      <style:table-column-properties style:column-width="0.0111in"/>
    </style:style>
    <style:style style:name="TableColumn70" style:family="table-column">
      <style:table-column-properties style:column-width="0.6763in"/>
    </style:style>
    <style:style style:name="TableColumn71" style:family="table-column">
      <style:table-column-properties style:column-width="0.7041in"/>
    </style:style>
    <style:style style:name="TableColumn72" style:family="table-column">
      <style:table-column-properties style:column-width="0.8743in"/>
    </style:style>
    <style:style style:name="TableColumn73" style:family="table-column">
      <style:table-column-properties style:column-width="1.6611in"/>
    </style:style>
    <style:style style:name="Table64" style:family="table">
      <style:table-properties style:width="7.4583in" fo:margin-left="0in" table:align="center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88" style:family="table-row">
      <style:table-row-properties style:min-row-height="0.4354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Row94" style:family="table-row">
      <style:table-row-properties style:min-row-height="0.3729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" style:family="table-row">
      <style:table-row-properties style:min-row-height="0.3784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Row109" style:family="table-row">
      <style:table-row-properties style:min-row-height="0.3187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0.3826in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 style:min-row-height="0.3291in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1979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177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1562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1.4486in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1.4215in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2.7368in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研究發展處<text:s/>誠徵專案工讀生3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<text:bookmark-start text:name="_Hlk91062214"/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  <text:list-item>
                <text:p text:style-name="P18">準時上班之習慣。</text:p>
              </text:list-item>
              <text:list-item>
                <text:p text:style-name="P19"><text:span text:style-name="T20">具備良好電話接聽、轉達之能力。</text:span><text:bookmark-end text:name="_Hlk91062214"/>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<text:bookmark-start text:name="_Hlk91062381"/>工作內容：</text:p>
          </table:table-cell>
          <table:table-cell table:style-name="TableCell24">
            <text:list text:style-name="LFO2" text:continue-numbering="true">
              <text:list-item>
                <text:p text:style-name="P25"><text:bookmark-start text:name="_Hlk91062387"/><text:span text:style-name="T26">協助研發處計畫建檔和資料蒐集。</text:span></text:p>
              </text:list-item>
              <text:list-item>
                <text:p text:style-name="P27"><text:span text:style-name="T28">研發處公文收發。</text:span></text:p>
              </text:list-item>
              <text:list-item>
                <text:p text:style-name="P29"><text:span text:style-name="T30">研發處網頁維護管理。</text:span></text:p>
              </text:list-item>
              <text:list-item>
                <text:p text:style-name="P31"><text:span text:style-name="T32">辦公室、會議室等環境清潔。</text:span></text:p>
              </text:list-item>
              <text:list-item>
                <text:p text:style-name="P33"><text:span text:style-name="T34">臨時活動、會議茶水、資料準備。</text:span></text:p>
              </text:list-item>
              <text:list-item>
                <text:p text:style-name="P35"><text:span text:style-name="T36">臨時交辦事項。</text:span><text:bookmark-end text:name="_Hlk91062387"/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<text:bookmark-start text:name="_Hlk91062566"/><text:bookmark-end text:name="_Hlk91062381"/>工作待遇：<text:bookmark-end text:name="_Hlk91062566"/></text:p>
          </table:table-cell>
          <table:table-cell table:style-name="TableCell40">
            <text:p text:style-name="P41">1.依照學校工讀生相關規定核發薪資，每月上限時數130小時。</text:p>
            <text:p text:style-name="P42">2.試用期3個月，每學期一聘。</text:p>
            <text:p text:style-name="P43">3.上班時間：上午9:00-12:00，下午:13:30-17:00，依單位需求彈性調整。</text:p>
          </table:table-cell>
        </table:table-row>
        <table:table-row table:style-name="TableRow44">
          <table:table-cell table:style-name="TableCell45">
            <text:p text:style-name="P46"><text:bookmark-start text:name="_Hlk91062642"/>應徵方式：<text:bookmark-end text:name="_Hlk91062642"/></text:p>
          </table:table-cell>
          <table:table-cell table:style-name="TableCell47">
            <text:p text:style-name="P48">請親自繳交履歷表(需檢附近照及當學期課表)至研發長室(行政大樓四樓)或履歷表電子檔mail至:satito@nfu.edu.tw</text:p>
            <text:p text:style-name="P49">如有疑問,請E-mail或電洽05-6315566<text:s/>陳小姐</text:p>
          </table:table-cell>
        </table:table-row>
        <table:table-row table:style-name="TableRow50">
          <table:table-cell table:style-name="TableCell51">
            <text:p text:style-name="P52"><text:bookmark-start text:name="_Hlk91062708"/><text:bookmark-start text:name="_Hlk91062722"/>應徵期限：<text:bookmark-end text:name="_Hlk91062708"/></text:p>
          </table:table-cell>
          <table:table-cell table:style-name="TableCell53">
            <text:p text:style-name="P54">即日起至112年7月31日止</text:p>
          </table:table-cell>
        </table:table-row>
        <table:table-row table:style-name="TableRow55">
          <table:table-cell table:style-name="TableCell56">
            <text:p text:style-name="P57"><text:bookmark-start text:name="_Hlk91062742"/><text:bookmark-end text:name="_Hlk91062722"/>注意事項：<text:bookmark-end text:name="_Hlk91062742"/></text:p>
          </table:table-cell>
          <table:table-cell table:style-name="TableCell58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bookmark-start text:name="_Hlk91062756"/>隨到隨審，有意者請盡速投遞;依書面資料審核,擇優通知面試。</text:p>
                          </text:list-item>
                          <text:list-item>
                            <text:p text:style-name="P60">未接獲面試通知者怒不另行通知、函覆及退件。</text:p>
                          </text:list-item>
                          <text:list-item>
                            <text:p text:style-name="P61">錄取後可立即報到者優先。(上班日待通過後安排)<text:bookmark-end text:name="_Hlk9106275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soft-page-break/>
      <text:p text:style-name="P62"><text:span text:style-name="T63">應徵工讀生履歷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姓　　名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□男□女</text:p>
          </table:table-cell>
          <table:covered-table-cell/>
          <table:table-cell table:style-name="TableCell81" table:number-columns-spanned="2">
            <text:p text:style-name="P82">學號</text:p>
          </table:table-cell>
          <table:covered-table-cell/>
          <table:table-cell table:style-name="TableCell83" table:number-columns-spanned="2">
            <text:p text:style-name="P84"/>
            <text:p text:style-name="P85"/>
          </table:table-cell>
          <table:covered-table-cell/>
          <table:table-cell table:style-name="TableCell86" table:number-rows-spanned="3">
            <text:p text:style-name="P87">照片</text:p>
          </table:table-cell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出生日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班級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e-mail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手機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學歷</text:p>
          </table:table-cell>
          <table:table-cell table:style-name="TableCell122" table:number-columns-spanned="2">
            <text:p text:style-name="P123">學校名稱</text:p>
          </table:table-cell>
          <table:covered-table-cell/>
          <table:table-cell table:style-name="TableCell124" table:number-columns-spanned="4">
            <text:p text:style-name="P125">系（所）肆、畢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起迄時間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經歷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專長</text:p>
          </table:table-cell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自傳</text:p>
          </table: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22-05-10T06:14:00Z</meta:creation-date>
    <dc:date>2023-04-25T02:42:00Z</dc:date>
    <meta:print-date>2018-05-22T01:16:00Z</meta:print-date>
    <meta:template xlink:href="Normal" xlink:type="simple"/>
    <meta:editing-cycles>6</meta:editing-cycles>
    <meta:editing-duration>PT360S</meta:editing-duration>
    <meta:document-statistic meta:page-count="2" meta:paragraph-count="1" meta:word-count="92" meta:character-count="616" meta:row-count="4" meta:non-whitespace-character-count="525"/>
  </office:meta>
</office:document-meta>
</file>